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7">
      <style:paragraph-properties fo:margin-left="1.004cm" fo:margin-right="0cm" fo:margin-top="0.34cm" fo:margin-bottom="0cm" style:contextual-spacing="false" fo:line-height="100%" fo:text-align="start" style:justify-single-word="false" fo:text-indent="-0.356cm" style:auto-text-indent="false">
        <style:tab-stops>
          <style:tab-stop style:position="1.005cm"/>
        </style:tab-stops>
      </style:paragraph-properties>
    </style:style>
    <style:style style:name="P2" style:family="paragraph" style:parent-style-name="List_20_Paragraph" style:list-style-name="WWNum17">
      <style:paragraph-properties fo:margin-left="1.037cm" fo:margin-right="0cm" fo:margin-top="0.34cm" fo:margin-bottom="0cm" style:contextual-spacing="false" fo:line-height="100%" fo:text-align="start" style:justify-single-word="false" fo:text-indent="-0.39cm" style:auto-text-indent="false">
        <style:tab-stops>
          <style:tab-stop style:position="1.039cm"/>
        </style:tab-stops>
      </style:paragraph-properties>
    </style:style>
    <style:style style:name="P3" style:family="paragraph" style:parent-style-name="List_20_Paragraph" style:list-style-name="WWNum21">
      <style:paragraph-properties fo:margin-left="1.037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1.039cm"/>
        </style:tab-stops>
      </style:paragraph-properties>
    </style:style>
    <style:style style:name="P4" style:family="paragraph" style:parent-style-name="List_20_Paragraph" style:list-style-name="WWNum24">
      <style:paragraph-properties fo:margin-left="1.037cm" fo:margin-right="0cm" fo:margin-top="0.161cm" fo:margin-bottom="0cm" style:contextual-spacing="false" fo:line-height="100%" fo:text-align="start" style:justify-single-word="false" fo:text-indent="-0.39cm" style:auto-text-indent="false">
        <style:tab-stops>
          <style:tab-stop style:position="1.039cm"/>
        </style:tab-stops>
      </style:paragraph-properties>
    </style:style>
    <style:style style:name="P5" style:family="paragraph" style:parent-style-name="List_20_Paragraph" style:list-style-name="WWNum27">
      <style:paragraph-properties fo:margin-left="1.037cm" fo:margin-right="0cm" fo:margin-top="0.34cm" fo:margin-bottom="0cm" style:contextual-spacing="false" fo:line-height="100%" fo:text-align="start" style:justify-single-word="false" fo:text-indent="-0.388cm" style:auto-text-indent="false">
        <style:tab-stops>
          <style:tab-stop style:position="1.039cm"/>
        </style:tab-stops>
      </style:paragraph-properties>
    </style:style>
    <style:style style:name="P6" style:family="paragraph" style:parent-style-name="List_20_Paragraph" style:list-style-name="WWNum27">
      <style:paragraph-properties fo:margin-left="1.037cm" fo:margin-right="0cm" fo:margin-top="0.33cm" fo:margin-bottom="0cm" style:contextual-spacing="false" fo:line-height="100%" fo:text-align="start" style:justify-single-word="false" fo:text-indent="-0.388cm" style:auto-text-indent="false">
        <style:tab-stops>
          <style:tab-stop style:position="1.039cm"/>
        </style:tab-stops>
      </style:paragraph-properties>
    </style:style>
    <style:style style:name="P7" style:family="paragraph" style:parent-style-name="List_20_Paragraph" style:list-style-name="WWNum29">
      <style:paragraph-properties fo:margin-left="1.037cm" fo:margin-right="0cm" fo:margin-top="0.34cm" fo:margin-bottom="0cm" style:contextual-spacing="false" fo:line-height="100%" fo:text-align="start" style:justify-single-word="false" fo:text-indent="-0.39cm" style:auto-text-indent="false">
        <style:tab-stops>
          <style:tab-stop style:position="1.039cm"/>
        </style:tab-stops>
      </style:paragraph-properties>
    </style:style>
    <style:style style:name="P8" style:family="paragraph" style:parent-style-name="List_20_Paragraph" style:list-style-name="WWNum29">
      <style:paragraph-properties fo:margin-left="1.037cm" fo:margin-right="0cm" fo:margin-top="0.33cm" fo:margin-bottom="0cm" style:contextual-spacing="false" fo:line-height="100%" fo:text-align="start" style:justify-single-word="false" fo:text-indent="-0.39cm" style:auto-text-indent="false">
        <style:tab-stops>
          <style:tab-stop style:position="1.039cm"/>
        </style:tab-stops>
      </style:paragraph-properties>
    </style:style>
    <style:style style:name="P9" style:family="paragraph" style:parent-style-name="List_20_Paragraph" style:list-style-name="WWNum21">
      <style:paragraph-properties fo:margin-left="1.217cm" fo:margin-right="0cm" fo:margin-top="0.161cm" fo:margin-bottom="0cm" style:contextual-spacing="false" fo:line-height="100%" fo:text-align="start" style:justify-single-word="false" fo:text-indent="-0.57cm" style:auto-text-indent="false">
        <style:tab-stops>
          <style:tab-stop style:position="1.219cm"/>
        </style:tab-stops>
      </style:paragraph-properties>
    </style:style>
    <style:style style:name="P10" style:family="paragraph" style:parent-style-name="List_20_Paragraph" style:list-style-name="WWNum21">
      <style:paragraph-properties fo:margin-left="1.231cm" fo:margin-right="0cm" fo:margin-top="0.34cm" fo:margin-bottom="0cm" style:contextual-spacing="false" fo:line-height="100%" fo:text-align="start" style:justify-single-word="false" fo:text-indent="-0.584cm" style:auto-text-indent="false">
        <style:tab-stops>
          <style:tab-stop style:position="1.233cm"/>
        </style:tab-stops>
      </style:paragraph-properties>
    </style:style>
    <style:style style:name="P11" style:family="paragraph" style:parent-style-name="List_20_Paragraph" style:list-style-name="WWNum22">
      <style:paragraph-properties fo:margin-left="1.231cm" fo:margin-right="0cm" fo:margin-top="0.34cm" fo:margin-bottom="0cm" style:contextual-spacing="false" fo:line-height="100%" fo:text-align="start" style:justify-single-word="false" fo:text-indent="-0.584cm" style:auto-text-indent="false">
        <style:tab-stops>
          <style:tab-stop style:position="1.233cm"/>
        </style:tab-stops>
      </style:paragraph-properties>
    </style:style>
    <style:style style:name="P12" style:family="paragraph" style:parent-style-name="List_20_Paragraph" style:list-style-name="WWNum27">
      <style:paragraph-properties fo:margin-left="1.021cm" fo:margin-right="0cm" fo:margin-top="0.34cm" fo:margin-bottom="0cm" style:contextual-spacing="false" fo:line-height="100%" fo:text-align="start" style:justify-single-word="false" fo:text-indent="-0.372cm" style:auto-text-indent="false">
        <style:tab-stops>
          <style:tab-stop style:position="1.023cm"/>
        </style:tab-stops>
      </style:paragraph-properties>
    </style:style>
    <style:style style:name="P13" style:family="paragraph" style:parent-style-name="List_20_Paragraph" style:list-style-name="WWNum34">
      <style:paragraph-properties fo:margin-left="0.882cm" fo:margin-right="0cm" fo:margin-top="0cm" fo:margin-bottom="0cm" style:contextual-spacing="false" fo:line-height="100%" fo:text-align="start" style:justify-single-word="false" fo:text-indent="-0.235cm" style:auto-text-indent="false">
        <style:tab-stops>
          <style:tab-stop style:position="0.884cm"/>
        </style:tab-stops>
      </style:paragraph-properties>
    </style:style>
    <style:style style:name="P14" style:family="paragraph" style:parent-style-name="List_20_Paragraph" style:list-style-name="WWNum34">
      <style:paragraph-properties fo:margin-left="0.882cm" fo:margin-right="0cm" fo:margin-top="0.33cm" fo:margin-bottom="0cm" style:contextual-spacing="false" fo:line-height="100%" fo:text-align="start" style:justify-single-word="false" fo:text-indent="-0.235cm" style:auto-text-indent="false">
        <style:tab-stops>
          <style:tab-stop style:position="0.884cm"/>
        </style:tab-stops>
      </style:paragraph-properties>
    </style:style>
    <style:style style:name="P15" style:family="paragraph" style:parent-style-name="List_20_Paragraph" style:list-style-name="WWNum34">
      <style:paragraph-properties fo:margin-left="0.884cm" fo:margin-right="0cm" fo:margin-top="0.33cm" fo:margin-bottom="0cm" style:contextual-spacing="false" fo:line-height="100%" fo:text-align="start" style:justify-single-word="false" fo:text-indent="-0.235cm" style:auto-text-indent="false">
        <style:tab-stops>
          <style:tab-stop style:position="0.884cm"/>
        </style:tab-stops>
      </style:paragraph-properties>
    </style:style>
    <style:style style:name="P16" style:family="paragraph" style:parent-style-name="List_20_Paragraph" style:list-style-name="WWNum36">
      <style:paragraph-properties fo:margin-left="0.855cm" fo:margin-right="0cm" fo:margin-top="0.34cm" fo:margin-bottom="0cm" style:contextual-spacing="false" fo:line-height="100%" fo:text-align="start" style:justify-single-word="false" fo:text-indent="-0.208cm" style:auto-text-indent="false">
        <style:tab-stops>
          <style:tab-stop style:position="0.857cm"/>
        </style:tab-stops>
      </style:paragraph-properties>
    </style:style>
    <style:style style:name="P17" style:family="paragraph" style:parent-style-name="List_20_Paragraph" style:list-style-name="WWNum36">
      <style:paragraph-properties fo:margin-left="0.877cm" fo:margin-right="0cm" fo:margin-top="0.33cm" fo:margin-bottom="0cm" style:contextual-spacing="false" fo:line-height="100%" fo:text-align="start" style:justify-single-word="false" fo:text-indent="-0.229cm" style:auto-text-indent="false">
        <style:tab-stops>
          <style:tab-stop style:position="0.878cm"/>
        </style:tab-stops>
      </style:paragraph-properties>
    </style:style>
    <style:style style:name="P18" style:family="paragraph" style:parent-style-name="List_20_Paragraph" style:list-style-name="WWNum44">
      <style:paragraph-properties fo:margin-left="0.877cm" fo:margin-right="0cm" fo:margin-top="0.34cm" fo:margin-bottom="0cm" style:contextual-spacing="false" fo:line-height="100%" fo:text-align="start" style:justify-single-word="false" fo:text-indent="-0.229cm" style:auto-text-indent="false">
        <style:tab-stops>
          <style:tab-stop style:position="0.878cm"/>
        </style:tab-stops>
      </style:paragraph-properties>
    </style:style>
    <style:style style:name="P19" style:family="paragraph" style:parent-style-name="List_20_Paragraph" style:list-style-name="WWNum46">
      <style:paragraph-properties fo:margin-left="0.877cm" fo:margin-right="0cm" fo:margin-top="0.34cm" fo:margin-bottom="0cm" style:contextual-spacing="false" fo:line-height="100%" fo:text-align="start" style:justify-single-word="false" fo:text-indent="-0.229cm" style:auto-text-indent="false">
        <style:tab-stops>
          <style:tab-stop style:position="0.878cm"/>
        </style:tab-stops>
      </style:paragraph-properties>
    </style:style>
    <style:style style:name="P20" style:family="paragraph" style:parent-style-name="List_20_Paragraph" style:list-style-name="WWNum47">
      <style:paragraph-properties fo:margin-left="0.877cm" fo:margin-right="0cm" fo:margin-top="0.34cm" fo:margin-bottom="0cm" style:contextual-spacing="false" fo:line-height="100%" fo:text-align="start" style:justify-single-word="false" fo:text-indent="-0.229cm" style:auto-text-indent="false">
        <style:tab-stops>
          <style:tab-stop style:position="0.878cm"/>
        </style:tab-stops>
      </style:paragraph-properties>
    </style:style>
    <style:style style:name="P21" style:family="paragraph" style:parent-style-name="List_20_Paragraph" style:list-style-name="WWNum47">
      <style:paragraph-properties fo:margin-left="0.877cm" fo:margin-right="0cm" fo:margin-top="0.33cm" fo:margin-bottom="0cm" style:contextual-spacing="false" fo:line-height="100%" fo:text-align="start" style:justify-single-word="false" fo:text-indent="-0.229cm" style:auto-text-indent="false">
        <style:tab-stops>
          <style:tab-stop style:position="0.878cm"/>
        </style:tab-stops>
      </style:paragraph-properties>
    </style:style>
    <style:style style:name="P22" style:family="paragraph" style:parent-style-name="List_20_Paragraph" style:list-style-name="WWNum1">
      <style:paragraph-properties fo:margin-left="0.199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5cm"/>
        </style:tab-stops>
      </style:paragraph-properties>
    </style:style>
    <style:style style:name="P23" style:family="paragraph" style:parent-style-name="List_20_Paragraph" style:list-style-name="WWNum4">
      <style:paragraph-properties fo:margin-left="0.199cm" fo:margin-right="0.067cm" fo:margin-top="0.208cm" fo:margin-bottom="0cm" style:contextual-spacing="false" fo:line-height="86%" fo:text-align="justify" style:justify-single-word="false" fo:text-indent="0.45cm" style:auto-text-indent="false">
        <style:tab-stops>
          <style:tab-stop style:position="1.095cm"/>
        </style:tab-stops>
      </style:paragraph-properties>
    </style:style>
    <style:style style:name="P24" style:family="paragraph" style:parent-style-name="List_20_Paragraph" style:list-style-name="WWNum1">
      <style:paragraph-properties fo:margin-left="0.199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cm"/>
        </style:tab-stops>
      </style:paragraph-properties>
    </style:style>
    <style:style style:name="P25" style:family="paragraph" style:parent-style-name="List_20_Paragraph" style:list-style-name="WWNum55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cm"/>
        </style:tab-stops>
      </style:paragraph-properties>
    </style:style>
    <style:style style:name="P26" style:family="paragraph" style:parent-style-name="List_20_Paragraph" style:list-style-name="WWNum58">
      <style:paragraph-properties fo:margin-left="0.199cm" fo:margin-right="0.19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5cm"/>
        </style:tab-stops>
      </style:paragraph-properties>
    </style:style>
    <style:style style:name="P27" style:family="paragraph" style:parent-style-name="List_20_Paragraph" style:list-style-name="WWNum2">
      <style:paragraph-properties fo:margin-left="0.199cm" fo:margin-right="0.067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28" style:family="paragraph" style:parent-style-name="List_20_Paragraph" style:list-style-name="WWNum5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29" style:family="paragraph" style:parent-style-name="List_20_Paragraph" style:list-style-name="WWNum15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30" style:family="paragraph" style:parent-style-name="List_20_Paragraph" style:list-style-name="WWNum22">
      <style:paragraph-properties fo:margin-left="0.199cm" fo:margin-right="0.07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31" style:family="paragraph" style:parent-style-name="List_20_Paragraph" style:list-style-name="WWNum23">
      <style:paragraph-properties fo:margin-left="0.199cm" fo:margin-right="0.19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32" style:family="paragraph" style:parent-style-name="List_20_Paragraph" style:list-style-name="WWNum26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33" style:family="paragraph" style:parent-style-name="List_20_Paragraph" style:list-style-name="WWNum33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34" style:family="paragraph" style:parent-style-name="List_20_Paragraph" style:list-style-name="WWNum37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35" style:family="paragraph" style:parent-style-name="List_20_Paragraph" style:list-style-name="WWNum39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36" style:family="paragraph" style:parent-style-name="List_20_Paragraph" style:list-style-name="WWNum2">
      <style:paragraph-properties fo:margin-left="0.199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37" style:family="paragraph" style:parent-style-name="List_20_Paragraph" style:list-style-name="WWNum7">
      <style:paragraph-properties fo:margin-left="0.199cm" fo:margin-right="0.196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38" style:family="paragraph" style:parent-style-name="List_20_Paragraph" style:list-style-name="WWNum25">
      <style:paragraph-properties fo:margin-left="0.199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39" style:family="paragraph" style:parent-style-name="List_20_Paragraph" style:list-style-name="WWNum32">
      <style:paragraph-properties fo:margin-left="0.199cm" fo:margin-right="0.067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40" style:family="paragraph" style:parent-style-name="List_20_Paragraph" style:list-style-name="WWNum38">
      <style:paragraph-properties fo:margin-left="0.199cm" fo:margin-right="0.076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41" style:family="paragraph" style:parent-style-name="List_20_Paragraph" style:list-style-name="WWNum51">
      <style:paragraph-properties fo:margin-left="0.199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42" style:family="paragraph" style:parent-style-name="List_20_Paragraph" style:list-style-name="WWNum2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9cm"/>
        </style:tab-stops>
      </style:paragraph-properties>
    </style:style>
    <style:style style:name="P43" style:family="paragraph" style:parent-style-name="List_20_Paragraph" style:list-style-name="WWNum57">
      <style:paragraph-properties fo:margin-left="0.199cm" fo:margin-right="0.198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99cm"/>
        </style:tab-stops>
      </style:paragraph-properties>
    </style:style>
    <style:style style:name="P44" style:family="paragraph" style:parent-style-name="List_20_Paragraph" style:list-style-name="WWNum2">
      <style:paragraph-properties fo:margin-left="0.199cm" fo:margin-right="0.196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45" style:family="paragraph" style:parent-style-name="List_20_Paragraph" style:list-style-name="WWNum28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46" style:family="paragraph" style:parent-style-name="List_20_Paragraph" style:list-style-name="WWNum34">
      <style:paragraph-properties fo:margin-left="0.199cm" fo:margin-right="0.071cm" fo:margin-top="0.046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47" style:family="paragraph" style:parent-style-name="List_20_Paragraph" style:list-style-name="WWNum58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48" style:family="paragraph" style:parent-style-name="List_20_Paragraph" style:list-style-name="WWNum2">
      <style:paragraph-properties fo:margin-left="0.199cm" fo:margin-right="0.19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cm"/>
        </style:tab-stops>
      </style:paragraph-properties>
    </style:style>
    <style:style style:name="P49" style:family="paragraph" style:parent-style-name="List_20_Paragraph" style:list-style-name="WWNum51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cm"/>
        </style:tab-stops>
      </style:paragraph-properties>
    </style:style>
    <style:style style:name="P50" style:family="paragraph" style:parent-style-name="List_20_Paragraph" style:list-style-name="WWNum2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51" style:family="paragraph" style:parent-style-name="List_20_Paragraph" style:list-style-name="WWNum22">
      <style:paragraph-properties fo:margin-left="0.199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52" style:family="paragraph" style:parent-style-name="List_20_Paragraph" style:list-style-name="WWNum2">
      <style:paragraph-properties fo:margin-left="0.199cm" fo:margin-right="0.196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53" style:family="paragraph" style:parent-style-name="List_20_Paragraph" style:list-style-name="WWNum5">
      <style:paragraph-properties fo:margin-left="0.199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54" style:family="paragraph" style:parent-style-name="List_20_Paragraph" style:list-style-name="WWNum21">
      <style:paragraph-properties fo:margin-left="0.199cm" fo:margin-right="0.196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55" style:family="paragraph" style:parent-style-name="List_20_Paragraph" style:list-style-name="WWNum22">
      <style:paragraph-properties fo:margin-left="0.199cm" fo:margin-right="0.074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56" style:family="paragraph" style:parent-style-name="List_20_Paragraph" style:list-style-name="WWNum28">
      <style:paragraph-properties fo:margin-left="0.199cm" fo:margin-right="0.194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57" style:family="paragraph" style:parent-style-name="List_20_Paragraph" style:list-style-name="WWNum56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58" style:family="paragraph" style:parent-style-name="List_20_Paragraph" style:list-style-name="WWNum58">
      <style:paragraph-properties fo:margin-left="0.199cm" fo:margin-right="0.196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59" style:family="paragraph" style:parent-style-name="List_20_Paragraph" style:list-style-name="WWNum2">
      <style:paragraph-properties fo:margin-left="0.199cm" fo:margin-right="0.19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60" style:family="paragraph" style:parent-style-name="List_20_Paragraph" style:list-style-name="WWNum37">
      <style:paragraph-properties fo:margin-left="0.199cm" fo:margin-right="0.19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61" style:family="paragraph" style:parent-style-name="List_20_Paragraph" style:list-style-name="WWNum38">
      <style:paragraph-properties fo:margin-left="0.199cm" fo:margin-right="0.076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62" style:family="paragraph" style:parent-style-name="List_20_Paragraph" style:list-style-name="WWNum38">
      <style:paragraph-properties fo:margin-left="0.199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63" style:family="paragraph" style:parent-style-name="List_20_Paragraph" style:list-style-name="WWNum41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64" style:family="paragraph" style:parent-style-name="List_20_Paragraph" style:list-style-name="WWNum57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65" style:family="paragraph" style:parent-style-name="List_20_Paragraph" style:list-style-name="WWNum3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66" style:family="paragraph" style:parent-style-name="List_20_Paragraph" style:list-style-name="WWNum4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67" style:family="paragraph" style:parent-style-name="List_20_Paragraph" style:list-style-name="WWNum4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68" style:family="paragraph" style:parent-style-name="List_20_Paragraph" style:list-style-name="WWNum20">
      <style:paragraph-properties fo:margin-left="0.199cm" fo:margin-right="0.07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69" style:family="paragraph" style:parent-style-name="List_20_Paragraph" style:list-style-name="WWNum32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70" style:family="paragraph" style:parent-style-name="List_20_Paragraph" style:list-style-name="WWNum37">
      <style:paragraph-properties fo:margin-left="0.199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71" style:family="paragraph" style:parent-style-name="List_20_Paragraph" style:list-style-name="WWNum50">
      <style:paragraph-properties fo:margin-left="0.199cm" fo:margin-right="0.19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72" style:family="paragraph" style:parent-style-name="List_20_Paragraph" style:list-style-name="WWNum58">
      <style:paragraph-properties fo:margin-left="0.199cm" fo:margin-right="0.196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73" style:family="paragraph" style:parent-style-name="List_20_Paragraph" style:list-style-name="WWNum3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74" style:family="paragraph" style:parent-style-name="List_20_Paragraph" style:list-style-name="WWNum15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75" style:family="paragraph" style:parent-style-name="List_20_Paragraph" style:list-style-name="WWNum33">
      <style:paragraph-properties fo:margin-left="0.199cm" fo:margin-right="0.196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76" style:family="paragraph" style:parent-style-name="List_20_Paragraph" style:list-style-name="WWNum56">
      <style:paragraph-properties fo:margin-left="0.199cm" fo:margin-right="0.067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77" style:family="paragraph" style:parent-style-name="List_20_Paragraph" style:list-style-name="WWNum4">
      <style:paragraph-properties fo:margin-left="0.199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9cm"/>
        </style:tab-stops>
      </style:paragraph-properties>
    </style:style>
    <style:style style:name="P78" style:family="paragraph" style:parent-style-name="List_20_Paragraph" style:list-style-name="WWNum6">
      <style:paragraph-properties fo:margin-left="0.199cm" fo:margin-right="0.071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09cm"/>
        </style:tab-stops>
      </style:paragraph-properties>
    </style:style>
    <style:style style:name="P79" style:family="paragraph" style:parent-style-name="List_20_Paragraph" style:list-style-name="WWNum19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9cm"/>
        </style:tab-stops>
      </style:paragraph-properties>
    </style:style>
    <style:style style:name="P80" style:family="paragraph" style:parent-style-name="List_20_Paragraph" style:list-style-name="WWNum22">
      <style:paragraph-properties fo:margin-left="0.199cm" fo:margin-right="0.07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09cm"/>
        </style:tab-stops>
      </style:paragraph-properties>
    </style:style>
    <style:style style:name="P81" style:family="paragraph" style:parent-style-name="List_20_Paragraph" style:list-style-name="WWNum23">
      <style:paragraph-properties fo:margin-left="0.199cm" fo:margin-right="0.19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09cm"/>
        </style:tab-stops>
      </style:paragraph-properties>
    </style:style>
    <style:style style:name="P82" style:family="paragraph" style:parent-style-name="List_20_Paragraph" style:list-style-name="WWNum24">
      <style:paragraph-properties fo:margin-left="0.199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9cm"/>
        </style:tab-stops>
      </style:paragraph-properties>
    </style:style>
    <style:style style:name="P83" style:family="paragraph" style:parent-style-name="List_20_Paragraph" style:list-style-name="WWNum27">
      <style:paragraph-properties fo:margin-left="0.199cm" fo:margin-right="0.067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09cm"/>
        </style:tab-stops>
      </style:paragraph-properties>
    </style:style>
    <style:style style:name="P84" style:family="paragraph" style:parent-style-name="List_20_Paragraph" style:list-style-name="WWNum44">
      <style:paragraph-properties fo:margin-left="0.199cm" fo:margin-right="0.07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09cm"/>
        </style:tab-stops>
      </style:paragraph-properties>
    </style:style>
    <style:style style:name="P85" style:family="paragraph" style:parent-style-name="List_20_Paragraph" style:list-style-name="WWNum5">
      <style:paragraph-properties fo:margin-left="0.199cm" fo:margin-right="0.07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04cm"/>
        </style:tab-stops>
      </style:paragraph-properties>
    </style:style>
    <style:style style:name="P86" style:family="paragraph" style:parent-style-name="List_20_Paragraph" style:list-style-name="WWNum20">
      <style:paragraph-properties fo:margin-left="0.199cm" fo:margin-right="0.08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4cm"/>
        </style:tab-stops>
      </style:paragraph-properties>
    </style:style>
    <style:style style:name="P87" style:family="paragraph" style:parent-style-name="List_20_Paragraph" style:list-style-name="WWNum28">
      <style:paragraph-properties fo:margin-left="0.199cm" fo:margin-right="0.198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04cm"/>
        </style:tab-stops>
      </style:paragraph-properties>
    </style:style>
    <style:style style:name="P88" style:family="paragraph" style:parent-style-name="List_20_Paragraph" style:list-style-name="WWNum50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4cm"/>
        </style:tab-stops>
      </style:paragraph-properties>
    </style:style>
    <style:style style:name="P89" style:family="paragraph" style:parent-style-name="List_20_Paragraph" style:list-style-name="WWNum51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4cm"/>
        </style:tab-stops>
      </style:paragraph-properties>
    </style:style>
    <style:style style:name="P90" style:family="paragraph" style:parent-style-name="List_20_Paragraph" style:list-style-name="WWNum53">
      <style:paragraph-properties fo:margin-left="0.199cm" fo:margin-right="0.19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04cm"/>
        </style:tab-stops>
      </style:paragraph-properties>
    </style:style>
    <style:style style:name="P91" style:family="paragraph" style:parent-style-name="List_20_Paragraph" style:list-style-name="WWNum56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4cm"/>
        </style:tab-stops>
      </style:paragraph-properties>
    </style:style>
    <style:style style:name="P92" style:family="paragraph" style:parent-style-name="List_20_Paragraph" style:list-style-name="WWNum6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1cm"/>
        </style:tab-stops>
      </style:paragraph-properties>
    </style:style>
    <style:style style:name="P93" style:family="paragraph" style:parent-style-name="List_20_Paragraph" style:list-style-name="WWNum21">
      <style:paragraph-properties fo:margin-left="0.199cm" fo:margin-right="0.196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21cm"/>
        </style:tab-stops>
      </style:paragraph-properties>
    </style:style>
    <style:style style:name="P94" style:family="paragraph" style:parent-style-name="List_20_Paragraph" style:list-style-name="WWNum39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1cm"/>
        </style:tab-stops>
      </style:paragraph-properties>
    </style:style>
    <style:style style:name="P95" style:family="paragraph" style:parent-style-name="List_20_Paragraph" style:list-style-name="WWNum7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cm"/>
        </style:tab-stops>
      </style:paragraph-properties>
    </style:style>
    <style:style style:name="P96" style:family="paragraph" style:parent-style-name="List_20_Paragraph" style:list-style-name="WWNum8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cm"/>
        </style:tab-stops>
      </style:paragraph-properties>
    </style:style>
    <style:style style:name="P97" style:family="paragraph" style:parent-style-name="List_20_Paragraph" style:list-style-name="WWNum14">
      <style:paragraph-properties fo:margin-left="0.199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cm"/>
        </style:tab-stops>
      </style:paragraph-properties>
    </style:style>
    <style:style style:name="P98" style:family="paragraph" style:parent-style-name="List_20_Paragraph" style:list-style-name="WWNum8">
      <style:paragraph-properties fo:margin-left="0.199cm" fo:margin-right="0.19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99" style:family="paragraph" style:parent-style-name="List_20_Paragraph" style:list-style-name="WWNum33">
      <style:paragraph-properties fo:margin-left="0.199cm" fo:margin-right="0.196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100" style:family="paragraph" style:parent-style-name="List_20_Paragraph" style:list-style-name="WWNum35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101" style:family="paragraph" style:parent-style-name="List_20_Paragraph" style:list-style-name="WWNum38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102" style:family="paragraph" style:parent-style-name="List_20_Paragraph" style:list-style-name="WWNum43">
      <style:paragraph-properties fo:margin-left="0.199cm" fo:margin-right="0.06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103" style:family="paragraph" style:parent-style-name="List_20_Paragraph" style:list-style-name="WWNum9">
      <style:paragraph-properties fo:margin-left="0.199cm" fo:margin-right="0.194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07cm"/>
        </style:tab-stops>
      </style:paragraph-properties>
    </style:style>
    <style:style style:name="P104" style:family="paragraph" style:parent-style-name="List_20_Paragraph" style:list-style-name="WWNum33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7cm"/>
        </style:tab-stops>
      </style:paragraph-properties>
    </style:style>
    <style:style style:name="P105" style:family="paragraph" style:parent-style-name="List_20_Paragraph" style:list-style-name="WWNum52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7cm"/>
        </style:tab-stops>
      </style:paragraph-properties>
    </style:style>
    <style:style style:name="P106" style:family="paragraph" style:parent-style-name="List_20_Paragraph" style:list-style-name="WWNum9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7cm"/>
        </style:tab-stops>
      </style:paragraph-properties>
    </style:style>
    <style:style style:name="P107" style:family="paragraph" style:parent-style-name="List_20_Paragraph" style:list-style-name="WWNum12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7cm"/>
        </style:tab-stops>
      </style:paragraph-properties>
    </style:style>
    <style:style style:name="P108" style:family="paragraph" style:parent-style-name="List_20_Paragraph" style:list-style-name="WWNum15">
      <style:paragraph-properties fo:margin-left="0.199cm" fo:margin-right="0.196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27cm"/>
        </style:tab-stops>
      </style:paragraph-properties>
    </style:style>
    <style:style style:name="P109" style:family="paragraph" style:parent-style-name="List_20_Paragraph" style:list-style-name="WWNum43">
      <style:paragraph-properties fo:margin-left="0.199cm" fo:margin-right="0.19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27cm"/>
        </style:tab-stops>
      </style:paragraph-properties>
    </style:style>
    <style:style style:name="P110" style:family="paragraph" style:parent-style-name="List_20_Paragraph" style:list-style-name="WWNum47">
      <style:paragraph-properties fo:margin-left="0.199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27cm"/>
        </style:tab-stops>
      </style:paragraph-properties>
    </style:style>
    <style:style style:name="P111" style:family="paragraph" style:parent-style-name="List_20_Paragraph" style:list-style-name="WWNum47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7cm"/>
        </style:tab-stops>
      </style:paragraph-properties>
    </style:style>
    <style:style style:name="P112" style:family="paragraph" style:parent-style-name="List_20_Paragraph" style:list-style-name="WWNum10">
      <style:paragraph-properties fo:margin-left="0.199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23cm"/>
        </style:tab-stops>
      </style:paragraph-properties>
    </style:style>
    <style:style style:name="P113" style:family="paragraph" style:parent-style-name="List_20_Paragraph" style:list-style-name="WWNum15">
      <style:paragraph-properties fo:margin-left="0.199cm" fo:margin-right="0.069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23cm"/>
        </style:tab-stops>
      </style:paragraph-properties>
    </style:style>
    <style:style style:name="P114" style:family="paragraph" style:parent-style-name="List_20_Paragraph" style:list-style-name="WWNum15">
      <style:paragraph-properties fo:margin-left="0.199cm" fo:margin-right="0.071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23cm"/>
        </style:tab-stops>
      </style:paragraph-properties>
    </style:style>
    <style:style style:name="P115" style:family="paragraph" style:parent-style-name="List_20_Paragraph" style:list-style-name="WWNum17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3cm"/>
        </style:tab-stops>
      </style:paragraph-properties>
    </style:style>
    <style:style style:name="P116" style:family="paragraph" style:parent-style-name="List_20_Paragraph" style:list-style-name="WWNum20">
      <style:paragraph-properties fo:margin-left="0.199cm" fo:margin-right="0.074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23cm"/>
        </style:tab-stops>
      </style:paragraph-properties>
    </style:style>
    <style:style style:name="P117" style:family="paragraph" style:parent-style-name="List_20_Paragraph" style:list-style-name="WWNum22">
      <style:paragraph-properties fo:margin-left="0.199cm" fo:margin-right="0.07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3cm"/>
        </style:tab-stops>
      </style:paragraph-properties>
    </style:style>
    <style:style style:name="P118" style:family="paragraph" style:parent-style-name="List_20_Paragraph" style:list-style-name="WWNum40">
      <style:paragraph-properties fo:margin-left="0.199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3cm"/>
        </style:tab-stops>
      </style:paragraph-properties>
    </style:style>
    <style:style style:name="P119" style:family="paragraph" style:parent-style-name="List_20_Paragraph" style:list-style-name="WWNum56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3cm"/>
        </style:tab-stops>
      </style:paragraph-properties>
    </style:style>
    <style:style style:name="P120" style:family="paragraph" style:parent-style-name="List_20_Paragraph" style:list-style-name="WWNum10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121" style:family="paragraph" style:parent-style-name="List_20_Paragraph" style:list-style-name="WWNum12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122" style:family="paragraph" style:parent-style-name="List_20_Paragraph" style:list-style-name="WWNum13">
      <style:paragraph-properties fo:margin-left="0.199cm" fo:margin-right="0.19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123" style:family="paragraph" style:parent-style-name="List_20_Paragraph" style:list-style-name="WWNum15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124" style:family="paragraph" style:parent-style-name="List_20_Paragraph" style:list-style-name="WWNum16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125" style:family="paragraph" style:parent-style-name="List_20_Paragraph" style:list-style-name="WWNum16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126" style:family="paragraph" style:parent-style-name="List_20_Paragraph" style:list-style-name="WWNum28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127" style:family="paragraph" style:parent-style-name="List_20_Paragraph" style:list-style-name="WWNum30">
      <style:paragraph-properties fo:margin-left="0.199cm" fo:margin-right="0.071cm" fo:margin-top="0.208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128" style:family="paragraph" style:parent-style-name="List_20_Paragraph" style:list-style-name="WWNum30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129" style:family="paragraph" style:parent-style-name="List_20_Paragraph" style:list-style-name="WWNum42">
      <style:paragraph-properties fo:margin-left="0.199cm" fo:margin-right="0.196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130" style:family="paragraph" style:parent-style-name="List_20_Paragraph" style:list-style-name="WWNum47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131" style:family="paragraph" style:parent-style-name="List_20_Paragraph" style:list-style-name="WWNum51">
      <style:paragraph-properties fo:margin-left="0.199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132" style:family="paragraph" style:parent-style-name="List_20_Paragraph" style:list-style-name="WWNum57">
      <style:paragraph-properties fo:margin-left="0.199cm" fo:margin-right="0.076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133" style:family="paragraph" style:parent-style-name="List_20_Paragraph" style:list-style-name="WWNum13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2cm"/>
        </style:tab-stops>
      </style:paragraph-properties>
    </style:style>
    <style:style style:name="P134" style:family="paragraph" style:parent-style-name="List_20_Paragraph" style:list-style-name="WWNum21">
      <style:paragraph-properties fo:margin-left="0.199cm" fo:margin-right="0.19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2cm"/>
        </style:tab-stops>
      </style:paragraph-properties>
    </style:style>
    <style:style style:name="P135" style:family="paragraph" style:parent-style-name="List_20_Paragraph" style:list-style-name="WWNum35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2cm"/>
        </style:tab-stops>
      </style:paragraph-properties>
    </style:style>
    <style:style style:name="P136" style:family="paragraph" style:parent-style-name="List_20_Paragraph" style:list-style-name="WWNum43">
      <style:paragraph-properties fo:margin-left="0.199cm" fo:margin-right="0.071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32cm"/>
        </style:tab-stops>
      </style:paragraph-properties>
    </style:style>
    <style:style style:name="P137" style:family="paragraph" style:parent-style-name="List_20_Paragraph" style:list-style-name="WWNum46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2cm"/>
        </style:tab-stops>
      </style:paragraph-properties>
    </style:style>
    <style:style style:name="P138" style:family="paragraph" style:parent-style-name="List_20_Paragraph" style:list-style-name="WWNum47">
      <style:paragraph-properties fo:margin-left="0.199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2cm"/>
        </style:tab-stops>
      </style:paragraph-properties>
    </style:style>
    <style:style style:name="P139" style:family="paragraph" style:parent-style-name="List_20_Paragraph" style:list-style-name="WWNum14">
      <style:paragraph-properties fo:margin-left="0.199cm" fo:margin-right="0.19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140" style:family="paragraph" style:parent-style-name="List_20_Paragraph" style:list-style-name="WWNum15">
      <style:paragraph-properties fo:margin-left="0.199cm" fo:margin-right="0.072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37cm"/>
        </style:tab-stops>
      </style:paragraph-properties>
    </style:style>
    <style:style style:name="P141" style:family="paragraph" style:parent-style-name="List_20_Paragraph" style:list-style-name="WWNum34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7cm"/>
        </style:tab-stops>
      </style:paragraph-properties>
    </style:style>
    <style:style style:name="P142" style:family="paragraph" style:parent-style-name="List_20_Paragraph" style:list-style-name="WWNum47">
      <style:paragraph-properties fo:margin-left="0.199cm" fo:margin-right="0.06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37cm"/>
        </style:tab-stops>
      </style:paragraph-properties>
    </style:style>
    <style:style style:name="P143" style:family="paragraph" style:parent-style-name="List_20_Paragraph" style:list-style-name="WWNum51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7cm"/>
        </style:tab-stops>
      </style:paragraph-properties>
    </style:style>
    <style:style style:name="P144" style:family="paragraph" style:parent-style-name="List_20_Paragraph" style:list-style-name="WWNum15">
      <style:paragraph-properties fo:margin-left="0.199cm" fo:margin-right="0.07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28cm"/>
        </style:tab-stops>
      </style:paragraph-properties>
    </style:style>
    <style:style style:name="P145" style:family="paragraph" style:parent-style-name="List_20_Paragraph" style:list-style-name="WWNum21">
      <style:paragraph-properties fo:margin-left="0.199cm" fo:margin-right="0.189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28cm"/>
        </style:tab-stops>
      </style:paragraph-properties>
    </style:style>
    <style:style style:name="P146" style:family="paragraph" style:parent-style-name="List_20_Paragraph" style:list-style-name="WWNum15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147" style:family="paragraph" style:parent-style-name="List_20_Paragraph" style:list-style-name="WWNum25">
      <style:paragraph-properties fo:margin-left="0.199cm" fo:margin-right="0.072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148" style:family="paragraph" style:parent-style-name="List_20_Paragraph" style:list-style-name="WWNum41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149" style:family="paragraph" style:parent-style-name="List_20_Paragraph" style:list-style-name="WWNum51">
      <style:paragraph-properties fo:margin-left="0.199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150" style:family="paragraph" style:parent-style-name="List_20_Paragraph" style:list-style-name="WWNum57">
      <style:paragraph-properties fo:margin-left="0.199cm" fo:margin-right="0.069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151" style:family="paragraph" style:parent-style-name="List_20_Paragraph" style:list-style-name="WWNum57">
      <style:paragraph-properties fo:margin-left="0.199cm" fo:margin-right="0.196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152" style:family="paragraph" style:parent-style-name="List_20_Paragraph" style:list-style-name="WWNum15">
      <style:paragraph-properties fo:margin-left="0.199cm" fo:margin-right="0.185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235cm"/>
        </style:tab-stops>
      </style:paragraph-properties>
    </style:style>
    <style:style style:name="P153" style:family="paragraph" style:parent-style-name="List_20_Paragraph" style:list-style-name="WWNum15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89cm"/>
        </style:tab-stops>
      </style:paragraph-properties>
    </style:style>
    <style:style style:name="P154" style:family="paragraph" style:parent-style-name="List_20_Paragraph" style:list-style-name="WWNum15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96cm"/>
        </style:tab-stops>
      </style:paragraph-properties>
    </style:style>
    <style:style style:name="P155" style:family="paragraph" style:parent-style-name="List_20_Paragraph" style:list-style-name="WWNum22">
      <style:paragraph-properties fo:margin-left="0.199cm" fo:margin-right="0.196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196cm"/>
        </style:tab-stops>
      </style:paragraph-properties>
    </style:style>
    <style:style style:name="P156" style:family="paragraph" style:parent-style-name="List_20_Paragraph" style:list-style-name="WWNum16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157" style:family="paragraph" style:parent-style-name="List_20_Paragraph" style:list-style-name="WWNum16">
      <style:paragraph-properties fo:margin-left="0.199cm" fo:margin-right="0.071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158" style:family="paragraph" style:parent-style-name="List_20_Paragraph" style:list-style-name="WWNum35">
      <style:paragraph-properties fo:margin-left="0.199cm" fo:margin-right="0.071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159" style:family="paragraph" style:parent-style-name="List_20_Paragraph" style:list-style-name="WWNum34">
      <style:paragraph-properties fo:margin-left="0.199cm" fo:margin-right="0.196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160" style:family="paragraph" style:parent-style-name="List_20_Paragraph" style:list-style-name="WWNum38">
      <style:paragraph-properties fo:margin-left="0.199cm" fo:margin-right="0.07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161" style:family="paragraph" style:parent-style-name="List_20_Paragraph" style:list-style-name="WWNum41">
      <style:paragraph-properties fo:margin-left="0.199cm" fo:margin-right="0.196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42cm"/>
        </style:tab-stops>
      </style:paragraph-properties>
    </style:style>
    <style:style style:name="P162" style:family="paragraph" style:parent-style-name="List_20_Paragraph" style:list-style-name="WWNum54">
      <style:paragraph-properties fo:margin-left="0.199cm" fo:margin-right="0.19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163" style:family="paragraph" style:parent-style-name="List_20_Paragraph" style:list-style-name="WWNum16">
      <style:paragraph-properties fo:margin-left="0.199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cm"/>
        </style:tab-stops>
      </style:paragraph-properties>
    </style:style>
    <style:style style:name="P164" style:family="paragraph" style:parent-style-name="List_20_Paragraph" style:list-style-name="WWNum20">
      <style:paragraph-properties fo:margin-left="0.199cm" fo:margin-right="0.072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2cm"/>
        </style:tab-stops>
      </style:paragraph-properties>
    </style:style>
    <style:style style:name="P165" style:family="paragraph" style:parent-style-name="List_20_Paragraph" style:list-style-name="WWNum27">
      <style:paragraph-properties fo:margin-left="0.199cm" fo:margin-right="0.071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2cm"/>
        </style:tab-stops>
      </style:paragraph-properties>
    </style:style>
    <style:style style:name="P166" style:family="paragraph" style:parent-style-name="List_20_Paragraph" style:list-style-name="WWNum51">
      <style:paragraph-properties fo:margin-left="0.199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cm"/>
        </style:tab-stops>
      </style:paragraph-properties>
    </style:style>
    <style:style style:name="P167" style:family="paragraph" style:parent-style-name="List_20_Paragraph" style:list-style-name="WWNum16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168" style:family="paragraph" style:parent-style-name="List_20_Paragraph" style:list-style-name="WWNum31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169" style:family="paragraph" style:parent-style-name="List_20_Paragraph" style:list-style-name="WWNum38">
      <style:paragraph-properties fo:margin-left="0.199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170" style:family="paragraph" style:parent-style-name="List_20_Paragraph" style:list-style-name="WWNum40">
      <style:paragraph-properties fo:margin-left="0.199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171" style:family="paragraph" style:parent-style-name="List_20_Paragraph" style:list-style-name="WWNum58">
      <style:paragraph-properties fo:margin-left="0.199cm" fo:margin-right="0.196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172" style:family="paragraph" style:parent-style-name="List_20_Paragraph" style:list-style-name="WWNum16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173" style:family="paragraph" style:parent-style-name="List_20_Paragraph" style:list-style-name="WWNum20">
      <style:paragraph-properties fo:margin-left="0.199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174" style:family="paragraph" style:parent-style-name="List_20_Paragraph" style:list-style-name="WWNum24">
      <style:paragraph-properties fo:margin-left="0.199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175" style:family="paragraph" style:parent-style-name="List_20_Paragraph" style:list-style-name="WWNum38">
      <style:paragraph-properties fo:margin-left="0.199cm" fo:margin-right="0.198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176" style:family="paragraph" style:parent-style-name="List_20_Paragraph" style:list-style-name="WWNum42">
      <style:paragraph-properties fo:margin-left="0.199cm" fo:margin-right="0.196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177" style:family="paragraph" style:parent-style-name="List_20_Paragraph" style:list-style-name="WWNum43">
      <style:paragraph-properties fo:margin-left="0.199cm" fo:margin-right="0.18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178" style:family="paragraph" style:parent-style-name="List_20_Paragraph" style:list-style-name="WWNum17">
      <style:paragraph-properties fo:margin-left="0.199cm" fo:margin-right="0.19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179" style:family="paragraph" style:parent-style-name="List_20_Paragraph" style:list-style-name="WWNum32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180" style:family="paragraph" style:parent-style-name="List_20_Paragraph" style:list-style-name="WWNum17">
      <style:paragraph-properties fo:margin-left="0.199cm" fo:margin-right="0.08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1cm"/>
        </style:tab-stops>
      </style:paragraph-properties>
    </style:style>
    <style:style style:name="P181" style:family="paragraph" style:parent-style-name="List_20_Paragraph" style:list-style-name="WWNum20">
      <style:paragraph-properties fo:margin-left="0.199cm" fo:margin-right="0.072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11cm"/>
        </style:tab-stops>
      </style:paragraph-properties>
    </style:style>
    <style:style style:name="P182" style:family="paragraph" style:parent-style-name="List_20_Paragraph" style:list-style-name="WWNum20">
      <style:paragraph-properties fo:margin-left="0.199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1cm"/>
        </style:tab-stops>
      </style:paragraph-properties>
    </style:style>
    <style:style style:name="P183" style:family="paragraph" style:parent-style-name="List_20_Paragraph" style:list-style-name="WWNum21">
      <style:paragraph-properties fo:margin-left="0.199cm" fo:margin-right="0.196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11cm"/>
        </style:tab-stops>
      </style:paragraph-properties>
    </style:style>
    <style:style style:name="P184" style:family="paragraph" style:parent-style-name="List_20_Paragraph" style:list-style-name="WWNum21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1cm"/>
        </style:tab-stops>
      </style:paragraph-properties>
    </style:style>
    <style:style style:name="P185" style:family="paragraph" style:parent-style-name="List_20_Paragraph" style:list-style-name="WWNum22">
      <style:paragraph-properties fo:margin-left="0.199cm" fo:margin-right="0.07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1cm"/>
        </style:tab-stops>
      </style:paragraph-properties>
    </style:style>
    <style:style style:name="P186" style:family="paragraph" style:parent-style-name="List_20_Paragraph" style:list-style-name="WWNum22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1cm"/>
        </style:tab-stops>
      </style:paragraph-properties>
    </style:style>
    <style:style style:name="P187" style:family="paragraph" style:parent-style-name="List_20_Paragraph" style:list-style-name="WWNum34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1cm"/>
        </style:tab-stops>
      </style:paragraph-properties>
    </style:style>
    <style:style style:name="P188" style:family="paragraph" style:parent-style-name="List_20_Paragraph" style:list-style-name="WWNum40">
      <style:paragraph-properties fo:margin-left="0.199cm" fo:margin-right="0.07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11cm"/>
        </style:tab-stops>
      </style:paragraph-properties>
    </style:style>
    <style:style style:name="P189" style:family="paragraph" style:parent-style-name="List_20_Paragraph" style:list-style-name="WWNum18">
      <style:paragraph-properties fo:margin-left="0.199cm" fo:margin-right="0.067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190" style:family="paragraph" style:parent-style-name="List_20_Paragraph" style:list-style-name="WWNum25">
      <style:paragraph-properties fo:margin-left="0.199cm" fo:margin-right="0.06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191" style:family="paragraph" style:parent-style-name="List_20_Paragraph" style:list-style-name="WWNum28">
      <style:paragraph-properties fo:margin-left="0.199cm" fo:margin-right="0.196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192" style:family="paragraph" style:parent-style-name="List_20_Paragraph" style:list-style-name="WWNum33">
      <style:paragraph-properties fo:margin-left="0.199cm" fo:margin-right="0.196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193" style:family="paragraph" style:parent-style-name="List_20_Paragraph" style:list-style-name="WWNum39">
      <style:paragraph-properties fo:margin-left="0.199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194" style:family="paragraph" style:parent-style-name="List_20_Paragraph" style:list-style-name="WWNum41">
      <style:paragraph-properties fo:margin-left="0.199cm" fo:margin-right="0.071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195" style:family="paragraph" style:parent-style-name="List_20_Paragraph" style:list-style-name="WWNum43">
      <style:paragraph-properties fo:margin-left="0.199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196" style:family="paragraph" style:parent-style-name="List_20_Paragraph" style:list-style-name="WWNum51">
      <style:paragraph-properties fo:margin-left="0.199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197" style:family="paragraph" style:parent-style-name="List_20_Paragraph" style:list-style-name="WWNum55">
      <style:paragraph-properties fo:margin-left="0.199cm" fo:margin-right="0.196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198" style:family="paragraph" style:parent-style-name="List_20_Paragraph" style:list-style-name="WWNum18">
      <style:paragraph-properties fo:margin-left="0.199cm" fo:margin-right="0.0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5cm"/>
        </style:tab-stops>
      </style:paragraph-properties>
    </style:style>
    <style:style style:name="P199" style:family="paragraph" style:parent-style-name="List_20_Paragraph" style:list-style-name="WWNum18">
      <style:paragraph-properties fo:margin-left="0.199cm" fo:margin-right="0.0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200" style:family="paragraph" style:parent-style-name="List_20_Paragraph" style:list-style-name="WWNum20">
      <style:paragraph-properties fo:margin-left="0.199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201" style:family="paragraph" style:parent-style-name="List_20_Paragraph" style:list-style-name="WWNum21">
      <style:paragraph-properties fo:margin-left="0.199cm" fo:margin-right="0.196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202" style:family="paragraph" style:parent-style-name="List_20_Paragraph" style:list-style-name="WWNum28">
      <style:paragraph-properties fo:margin-left="0.199cm" fo:margin-right="0.196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203" style:family="paragraph" style:parent-style-name="List_20_Paragraph" style:list-style-name="WWNum34">
      <style:paragraph-properties fo:margin-left="0.199cm" fo:margin-right="0.196cm" fo:margin-top="0.277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204" style:family="paragraph" style:parent-style-name="List_20_Paragraph" style:list-style-name="WWNum46">
      <style:paragraph-properties fo:margin-left="0.199cm" fo:margin-right="0.196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205" style:family="paragraph" style:parent-style-name="List_20_Paragraph" style:list-style-name="WWNum48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206" style:family="paragraph" style:parent-style-name="List_20_Paragraph" style:list-style-name="WWNum50">
      <style:paragraph-properties fo:margin-left="0.199cm" fo:margin-right="0.189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207" style:family="paragraph" style:parent-style-name="List_20_Paragraph" style:list-style-name="WWNum51">
      <style:paragraph-properties fo:margin-left="0.199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208" style:family="paragraph" style:parent-style-name="List_20_Paragraph" style:list-style-name="WWNum19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5cm"/>
        </style:tab-stops>
      </style:paragraph-properties>
    </style:style>
    <style:style style:name="P209" style:family="paragraph" style:parent-style-name="List_20_Paragraph" style:list-style-name="WWNum34">
      <style:paragraph-properties fo:margin-left="0.199cm" fo:margin-right="0.205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05cm"/>
        </style:tab-stops>
      </style:paragraph-properties>
    </style:style>
    <style:style style:name="P210" style:family="paragraph" style:parent-style-name="List_20_Paragraph" style:list-style-name="WWNum20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2cm"/>
        </style:tab-stops>
      </style:paragraph-properties>
    </style:style>
    <style:style style:name="P211" style:family="paragraph" style:parent-style-name="List_20_Paragraph" style:list-style-name="WWNum45">
      <style:paragraph-properties fo:margin-left="0.199cm" fo:margin-right="0.19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02cm"/>
        </style:tab-stops>
      </style:paragraph-properties>
    </style:style>
    <style:style style:name="P212" style:family="paragraph" style:parent-style-name="List_20_Paragraph" style:list-style-name="WWNum21">
      <style:paragraph-properties fo:margin-left="0.199cm" fo:margin-right="0.19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2cm"/>
        </style:tab-stops>
      </style:paragraph-properties>
    </style:style>
    <style:style style:name="P213" style:family="paragraph" style:parent-style-name="List_20_Paragraph" style:list-style-name="WWNum27">
      <style:paragraph-properties fo:margin-left="0.199cm" fo:margin-right="0.194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12cm"/>
        </style:tab-stops>
      </style:paragraph-properties>
    </style:style>
    <style:style style:name="P214" style:family="paragraph" style:parent-style-name="List_20_Paragraph" style:list-style-name="WWNum39">
      <style:paragraph-properties fo:margin-left="0.199cm" fo:margin-right="0.19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12cm"/>
        </style:tab-stops>
      </style:paragraph-properties>
    </style:style>
    <style:style style:name="P215" style:family="paragraph" style:parent-style-name="List_20_Paragraph" style:list-style-name="WWNum21">
      <style:paragraph-properties fo:margin-left="0.199cm" fo:margin-right="0.19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187cm"/>
        </style:tab-stops>
      </style:paragraph-properties>
    </style:style>
    <style:style style:name="P216" style:family="paragraph" style:parent-style-name="List_20_Paragraph" style:list-style-name="WWNum21">
      <style:paragraph-properties fo:margin-left="0.199cm" fo:margin-right="0.071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27cm"/>
        </style:tab-stops>
      </style:paragraph-properties>
    </style:style>
    <style:style style:name="P217" style:family="paragraph" style:parent-style-name="List_20_Paragraph" style:list-style-name="WWNum21">
      <style:paragraph-properties fo:margin-left="0.199cm" fo:margin-right="0.076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201cm"/>
        </style:tab-stops>
      </style:paragraph-properties>
    </style:style>
    <style:style style:name="P218" style:family="paragraph" style:parent-style-name="List_20_Paragraph" style:list-style-name="WWNum21">
      <style:paragraph-properties fo:margin-left="0.199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4cm"/>
        </style:tab-stops>
      </style:paragraph-properties>
    </style:style>
    <style:style style:name="P219" style:family="paragraph" style:parent-style-name="List_20_Paragraph" style:list-style-name="WWNum21">
      <style:paragraph-properties fo:margin-left="0.199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29cm"/>
        </style:tab-stops>
      </style:paragraph-properties>
    </style:style>
    <style:style style:name="P220" style:family="paragraph" style:parent-style-name="List_20_Paragraph" style:list-style-name="WWNum34">
      <style:paragraph-properties fo:margin-left="0.199cm" fo:margin-right="0.194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229cm"/>
        </style:tab-stops>
      </style:paragraph-properties>
    </style:style>
    <style:style style:name="P221" style:family="paragraph" style:parent-style-name="List_20_Paragraph" style:list-style-name="WWNum22">
      <style:paragraph-properties fo:margin-left="0.199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222" style:family="paragraph" style:parent-style-name="List_20_Paragraph" style:list-style-name="WWNum39">
      <style:paragraph-properties fo:margin-left="0.199cm" fo:margin-right="0.19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223" style:family="paragraph" style:parent-style-name="List_20_Paragraph" style:list-style-name="WWNum40">
      <style:paragraph-properties fo:margin-left="0.199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224" style:family="paragraph" style:parent-style-name="List_20_Paragraph" style:list-style-name="WWNum43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225" style:family="paragraph" style:parent-style-name="List_20_Paragraph" style:list-style-name="WWNum44">
      <style:paragraph-properties fo:margin-left="0.199cm" fo:margin-right="0.198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9cm"/>
        </style:tab-stops>
      </style:paragraph-properties>
    </style:style>
    <style:style style:name="P226" style:family="paragraph" style:parent-style-name="List_20_Paragraph" style:list-style-name="WWNum53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227" style:family="paragraph" style:parent-style-name="List_20_Paragraph" style:list-style-name="WWNum22">
      <style:paragraph-properties fo:margin-left="0.199cm" fo:margin-right="0.198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46cm"/>
        </style:tab-stops>
      </style:paragraph-properties>
    </style:style>
    <style:style style:name="P228" style:family="paragraph" style:parent-style-name="List_20_Paragraph" style:list-style-name="WWNum33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229" style:family="paragraph" style:parent-style-name="List_20_Paragraph" style:list-style-name="WWNum38">
      <style:paragraph-properties fo:margin-left="0.199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230" style:family="paragraph" style:parent-style-name="List_20_Paragraph" style:list-style-name="WWNum45">
      <style:paragraph-properties fo:margin-left="0.199cm" fo:margin-right="0.19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231" style:family="paragraph" style:parent-style-name="List_20_Paragraph" style:list-style-name="WWNum51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232" style:family="paragraph" style:parent-style-name="List_20_Paragraph" style:list-style-name="WWNum55">
      <style:paragraph-properties fo:margin-left="0.199cm" fo:margin-right="0.071cm" fo:margin-top="0.208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233" style:family="paragraph" style:parent-style-name="List_20_Paragraph" style:list-style-name="WWNum22">
      <style:paragraph-properties fo:margin-left="0.199cm" fo:margin-right="0.196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242cm"/>
        </style:tab-stops>
      </style:paragraph-properties>
    </style:style>
    <style:style style:name="P234" style:family="paragraph" style:parent-style-name="List_20_Paragraph" style:list-style-name="WWNum22">
      <style:paragraph-properties fo:margin-left="0.199cm" fo:margin-right="0.19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226cm"/>
        </style:tab-stops>
      </style:paragraph-properties>
    </style:style>
    <style:style style:name="P235" style:family="paragraph" style:parent-style-name="List_20_Paragraph" style:list-style-name="WWNum22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86cm"/>
        </style:tab-stops>
      </style:paragraph-properties>
    </style:style>
    <style:style style:name="P236" style:family="paragraph" style:parent-style-name="List_20_Paragraph" style:list-style-name="WWNum22">
      <style:paragraph-properties fo:margin-left="0.199cm" fo:margin-right="0.19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05cm"/>
        </style:tab-stops>
      </style:paragraph-properties>
    </style:style>
    <style:style style:name="P237" style:family="paragraph" style:parent-style-name="List_20_Paragraph" style:list-style-name="WWNum22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45cm"/>
        </style:tab-stops>
      </style:paragraph-properties>
    </style:style>
    <style:style style:name="P238" style:family="paragraph" style:parent-style-name="List_20_Paragraph" style:list-style-name="WWNum34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45cm"/>
        </style:tab-stops>
      </style:paragraph-properties>
    </style:style>
    <style:style style:name="P239" style:family="paragraph" style:parent-style-name="List_20_Paragraph" style:list-style-name="WWNum22">
      <style:paragraph-properties fo:margin-left="0.199cm" fo:margin-right="0.198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244cm"/>
        </style:tab-stops>
      </style:paragraph-properties>
    </style:style>
    <style:style style:name="P240" style:family="paragraph" style:parent-style-name="List_20_Paragraph" style:list-style-name="WWNum24">
      <style:paragraph-properties fo:margin-left="0.199cm" fo:margin-right="0.19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0.993cm"/>
        </style:tab-stops>
      </style:paragraph-properties>
    </style:style>
    <style:style style:name="P241" style:family="paragraph" style:parent-style-name="List_20_Paragraph" style:list-style-name="WWNum26">
      <style:paragraph-properties fo:margin-left="0.199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0.993cm"/>
        </style:tab-stops>
      </style:paragraph-properties>
    </style:style>
    <style:style style:name="P242" style:family="paragraph" style:parent-style-name="List_20_Paragraph" style:list-style-name="WWNum30">
      <style:paragraph-properties fo:margin-left="0.199cm" fo:margin-right="0.19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0.993cm"/>
        </style:tab-stops>
      </style:paragraph-properties>
    </style:style>
    <style:style style:name="P243" style:family="paragraph" style:parent-style-name="List_20_Paragraph" style:list-style-name="WWNum31">
      <style:paragraph-properties fo:margin-left="0.199cm" fo:margin-right="0.067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0.993cm"/>
        </style:tab-stops>
      </style:paragraph-properties>
    </style:style>
    <style:style style:name="P244" style:family="paragraph" style:parent-style-name="List_20_Paragraph" style:list-style-name="WWNum37">
      <style:paragraph-properties fo:margin-left="0.199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3cm"/>
        </style:tab-stops>
      </style:paragraph-properties>
    </style:style>
    <style:style style:name="P245" style:family="paragraph" style:parent-style-name="List_20_Paragraph" style:list-style-name="WWNum41">
      <style:paragraph-properties fo:margin-left="0.199cm" fo:margin-right="0.067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0.993cm"/>
        </style:tab-stops>
      </style:paragraph-properties>
    </style:style>
    <style:style style:name="P246" style:family="paragraph" style:parent-style-name="List_20_Paragraph" style:list-style-name="WWNum24">
      <style:paragraph-properties fo:margin-left="0.199cm" fo:margin-right="0.081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0.995cm"/>
        </style:tab-stops>
      </style:paragraph-properties>
    </style:style>
    <style:style style:name="P247" style:family="paragraph" style:parent-style-name="List_20_Paragraph" style:list-style-name="WWNum34">
      <style:paragraph-properties fo:margin-left="0.199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5cm"/>
        </style:tab-stops>
      </style:paragraph-properties>
    </style:style>
    <style:style style:name="P248" style:family="paragraph" style:parent-style-name="List_20_Paragraph" style:list-style-name="WWNum56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5cm"/>
        </style:tab-stops>
      </style:paragraph-properties>
    </style:style>
    <style:style style:name="P249" style:family="paragraph" style:parent-style-name="List_20_Paragraph" style:list-style-name="WWNum25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250" style:family="paragraph" style:parent-style-name="List_20_Paragraph" style:list-style-name="WWNum38">
      <style:paragraph-properties fo:margin-left="0.199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251" style:family="paragraph" style:parent-style-name="List_20_Paragraph" style:list-style-name="WWNum39">
      <style:paragraph-properties fo:margin-left="0.199cm" fo:margin-right="0.19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252" style:family="paragraph" style:parent-style-name="List_20_Paragraph" style:list-style-name="WWNum51">
      <style:paragraph-properties fo:margin-left="0.199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253" style:family="paragraph" style:parent-style-name="List_20_Paragraph" style:list-style-name="WWNum51">
      <style:paragraph-properties fo:margin-left="0.199cm" fo:margin-right="0.071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254" style:family="paragraph" style:parent-style-name="List_20_Paragraph" style:list-style-name="WWNum56">
      <style:paragraph-properties fo:margin-left="0.199cm" fo:margin-right="0.069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255" style:family="paragraph" style:parent-style-name="List_20_Paragraph" style:list-style-name="WWNum29">
      <style:paragraph-properties fo:margin-left="0.199cm" fo:margin-right="0.185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97cm"/>
        </style:tab-stops>
      </style:paragraph-properties>
    </style:style>
    <style:style style:name="P256" style:family="paragraph" style:parent-style-name="List_20_Paragraph" style:list-style-name="WWNum31">
      <style:paragraph-properties fo:margin-left="0.199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3cm"/>
        </style:tab-stops>
      </style:paragraph-properties>
    </style:style>
    <style:style style:name="P257" style:family="paragraph" style:parent-style-name="List_20_Paragraph" style:list-style-name="WWNum32">
      <style:paragraph-properties fo:margin-left="0.199cm" fo:margin-right="0.0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1cm"/>
        </style:tab-stops>
      </style:paragraph-properties>
    </style:style>
    <style:style style:name="P258" style:family="paragraph" style:parent-style-name="List_20_Paragraph" style:list-style-name="WWNum33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259" style:family="paragraph" style:parent-style-name="List_20_Paragraph" style:list-style-name="WWNum34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6cm"/>
        </style:tab-stops>
      </style:paragraph-properties>
    </style:style>
    <style:style style:name="P260" style:family="paragraph" style:parent-style-name="List_20_Paragraph" style:list-style-name="WWNum38">
      <style:paragraph-properties fo:margin-left="0.199cm" fo:margin-right="0.072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16cm"/>
        </style:tab-stops>
      </style:paragraph-properties>
    </style:style>
    <style:style style:name="P261" style:family="paragraph" style:parent-style-name="List_20_Paragraph" style:list-style-name="WWNum48">
      <style:paragraph-properties fo:margin-left="0.199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6cm"/>
        </style:tab-stops>
      </style:paragraph-properties>
    </style:style>
    <style:style style:name="P262" style:family="paragraph" style:parent-style-name="List_20_Paragraph" style:list-style-name="WWNum34">
      <style:paragraph-properties fo:margin-left="0.199cm" fo:margin-right="0.072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18cm"/>
        </style:tab-stops>
      </style:paragraph-properties>
    </style:style>
    <style:style style:name="P263" style:family="paragraph" style:parent-style-name="List_20_Paragraph" style:list-style-name="WWNum39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8cm"/>
        </style:tab-stops>
      </style:paragraph-properties>
    </style:style>
    <style:style style:name="P264" style:family="paragraph" style:parent-style-name="List_20_Paragraph" style:list-style-name="WWNum42">
      <style:paragraph-properties fo:margin-left="0.199cm" fo:margin-right="0.19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8cm"/>
        </style:tab-stops>
      </style:paragraph-properties>
    </style:style>
    <style:style style:name="P265" style:family="paragraph" style:parent-style-name="List_20_Paragraph" style:list-style-name="WWNum34">
      <style:paragraph-properties fo:margin-left="0.199cm" fo:margin-right="0.196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251cm"/>
        </style:tab-stops>
      </style:paragraph-properties>
    </style:style>
    <style:style style:name="P266" style:family="paragraph" style:parent-style-name="List_20_Paragraph" style:list-style-name="WWNum37">
      <style:paragraph-properties fo:margin-left="0.199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0.997cm"/>
        </style:tab-stops>
      </style:paragraph-properties>
    </style:style>
    <style:style style:name="P267" style:family="paragraph" style:parent-style-name="List_20_Paragraph" style:list-style-name="WWNum51">
      <style:paragraph-properties fo:margin-left="0.199cm" fo:margin-right="0.072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0.997cm"/>
        </style:tab-stops>
      </style:paragraph-properties>
    </style:style>
    <style:style style:name="P268" style:family="paragraph" style:parent-style-name="List_20_Paragraph" style:list-style-name="WWNum42">
      <style:paragraph-properties fo:margin-left="0.199cm" fo:margin-right="0.213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0.998cm"/>
        </style:tab-stops>
      </style:paragraph-properties>
    </style:style>
    <style:style style:name="P269" style:family="paragraph" style:parent-style-name="List_20_Paragraph" style:list-style-name="WWNum43">
      <style:paragraph-properties fo:margin-left="0.199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88cm"/>
        </style:tab-stops>
      </style:paragraph-properties>
    </style:style>
    <style:style style:name="P270" style:family="paragraph" style:parent-style-name="List_20_Paragraph" style:list-style-name="WWNum53">
      <style:paragraph-properties fo:margin-left="0.199cm" fo:margin-right="0.21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88cm"/>
        </style:tab-stops>
      </style:paragraph-properties>
    </style:style>
    <style:style style:name="P271" style:family="paragraph" style:parent-style-name="List_20_Paragraph" style:list-style-name="WWNum43">
      <style:paragraph-properties fo:margin-left="0.199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272" style:family="paragraph" style:parent-style-name="List_20_Paragraph" style:list-style-name="WWNum49">
      <style:paragraph-properties fo:margin-left="0.199cm" fo:margin-right="0.196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273" style:family="paragraph" style:parent-style-name="List_20_Paragraph" style:list-style-name="WWNum49">
      <style:paragraph-properties fo:margin-left="0.199cm" fo:margin-right="0.196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274" style:family="paragraph" style:parent-style-name="List_20_Paragraph" style:list-style-name="WWNum51">
      <style:paragraph-properties fo:margin-left="0.199cm" fo:margin-right="0.074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275" style:family="paragraph" style:parent-style-name="List_20_Paragraph" style:list-style-name="WWNum44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3cm"/>
        </style:tab-stops>
      </style:paragraph-properties>
    </style:style>
    <style:style style:name="P276" style:family="paragraph" style:parent-style-name="List_20_Paragraph" style:list-style-name="WWNum46">
      <style:paragraph-properties fo:margin-left="0.199cm" fo:margin-right="0.19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0.93cm"/>
        </style:tab-stops>
      </style:paragraph-properties>
    </style:style>
    <style:style style:name="P277" style:family="paragraph" style:parent-style-name="List_20_Paragraph" style:list-style-name="WWNum44">
      <style:paragraph-properties fo:margin-left="0.199cm" fo:margin-right="0.19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0.887cm"/>
        </style:tab-stops>
      </style:paragraph-properties>
    </style:style>
    <style:style style:name="P278" style:family="paragraph" style:parent-style-name="List_20_Paragraph" style:list-style-name="WWNum46">
      <style:paragraph-properties fo:margin-left="0.199cm" fo:margin-right="0.194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0.887cm"/>
        </style:tab-stops>
      </style:paragraph-properties>
    </style:style>
    <style:style style:name="P279" style:family="paragraph" style:parent-style-name="List_20_Paragraph" style:list-style-name="WWNum48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280" style:family="paragraph" style:parent-style-name="List_20_Paragraph" style:list-style-name="WWNum57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281" style:family="paragraph" style:parent-style-name="List_20_Paragraph" style:list-style-name="WWNum51">
      <style:paragraph-properties fo:margin-left="0.199cm" fo:margin-right="0.076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208cm"/>
        </style:tab-stops>
      </style:paragraph-properties>
    </style:style>
    <style:style style:name="P282" style:family="paragraph" style:parent-style-name="List_20_Paragraph" style:list-style-name="WWNum51">
      <style:paragraph-properties fo:margin-left="0.199cm" fo:margin-right="0.194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224cm"/>
        </style:tab-stops>
      </style:paragraph-properties>
    </style:style>
    <style:style style:name="P283" style:family="paragraph" style:parent-style-name="List_20_Paragraph" style:list-style-name="WWNum51">
      <style:paragraph-properties fo:margin-left="0.199cm" fo:margin-right="0.19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224cm"/>
        </style:tab-stops>
      </style:paragraph-properties>
    </style:style>
    <style:style style:name="P284" style:family="paragraph" style:parent-style-name="List_20_Paragraph" style:list-style-name="WWNum51">
      <style:paragraph-properties fo:margin-left="0.199cm" fo:margin-right="0.196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247cm"/>
        </style:tab-stops>
      </style:paragraph-properties>
    </style:style>
    <style:style style:name="P285" style:family="paragraph" style:parent-style-name="List_20_Paragraph" style:list-style-name="WWNum51">
      <style:paragraph-properties fo:margin-left="0.199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91cm"/>
        </style:tab-stops>
      </style:paragraph-properties>
    </style:style>
    <style:style style:name="P286" style:family="paragraph" style:parent-style-name="List_20_Paragraph" style:list-style-name="WWNum51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85cm"/>
        </style:tab-stops>
      </style:paragraph-properties>
    </style:style>
    <style:style style:name="P287" style:family="paragraph" style:parent-style-name="List_20_Paragraph" style:list-style-name="WWNum51">
      <style:paragraph-properties fo:margin-left="0.199cm" fo:margin-right="0.196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284cm"/>
        </style:tab-stops>
      </style:paragraph-properties>
    </style:style>
    <style:style style:name="P288" style:family="paragraph" style:parent-style-name="List_20_Paragraph" style:list-style-name="WWNum51">
      <style:paragraph-properties fo:margin-left="0.199cm" fo:margin-right="0.19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17cm"/>
        </style:tab-stops>
      </style:paragraph-properties>
    </style:style>
    <style:style style:name="P289" style:family="paragraph" style:parent-style-name="List_20_Paragraph" style:list-style-name="WWNum51">
      <style:paragraph-properties fo:margin-left="0.199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6cm"/>
        </style:tab-stops>
      </style:paragraph-properties>
    </style:style>
    <style:style style:name="P290" style:family="paragraph" style:parent-style-name="List_20_Paragraph" style:list-style-name="WWNum53">
      <style:paragraph-properties fo:margin-left="0.199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06cm"/>
        </style:tab-stops>
      </style:paragraph-properties>
    </style:style>
    <style:style style:name="P291" style:family="paragraph" style:parent-style-name="List_20_Paragraph" style:list-style-name="WWNum51">
      <style:paragraph-properties fo:margin-left="0.199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84cm"/>
        </style:tab-stops>
      </style:paragraph-properties>
    </style:style>
    <style:style style:name="P292" style:family="paragraph" style:parent-style-name="List_20_Paragraph" style:list-style-name="WWNum51">
      <style:paragraph-properties fo:margin-left="0.199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293" style:family="paragraph" style:parent-style-name="List_20_Paragraph" style:list-style-name="WWNum51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79cm"/>
        </style:tab-stops>
      </style:paragraph-properties>
    </style:style>
    <style:style style:name="P294" style:family="paragraph" style:parent-style-name="List_20_Paragraph" style:list-style-name="WWNum53">
      <style:paragraph-properties fo:margin-left="0.199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5cm"/>
        </style:tab-stops>
      </style:paragraph-properties>
    </style:style>
    <style:style style:name="P295" style:family="paragraph" style:parent-style-name="List_20_Paragraph" style:list-style-name="WWNum53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5cm"/>
        </style:tab-stops>
      </style:paragraph-properties>
    </style:style>
    <style:style style:name="P296" style:family="paragraph" style:parent-style-name="List_20_Paragraph" style:list-style-name="WWNum53">
      <style:paragraph-properties fo:margin-left="0.199cm" fo:margin-right="0.191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0.945cm"/>
        </style:tab-stops>
      </style:paragraph-properties>
    </style:style>
    <style:style style:name="P297" style:family="paragraph" style:parent-style-name="List_20_Paragraph" style:list-style-name="WWNum53">
      <style:paragraph-properties fo:margin-left="0.199cm" fo:margin-right="0.19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9cm"/>
        </style:tab-stops>
      </style:paragraph-properties>
    </style:style>
    <style:style style:name="P298" style:family="paragraph" style:parent-style-name="List_20_Paragraph" style:list-style-name="WWNum54">
      <style:paragraph-properties fo:margin-left="0.199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2cm"/>
        </style:tab-stops>
      </style:paragraph-properties>
    </style:style>
    <style:style style:name="P299" style:family="paragraph" style:parent-style-name="List_20_Paragraph" style:list-style-name="WWNum11">
      <style:paragraph-properties fo:margin-left="0.199cm" fo:margin-right="0.213cm" fo:margin-top="0cm" fo:margin-bottom="0cm" style:contextual-spacing="false" fo:line-height="86%" fo:text-align="start" style:justify-single-word="false" fo:text-indent="0.45cm" style:auto-text-indent="false">
        <style:tab-stops>
          <style:tab-stop style:position="1.002cm"/>
        </style:tab-stops>
      </style:paragraph-properties>
    </style:style>
    <style:style style:name="P300" style:family="paragraph" style:parent-style-name="List_20_Paragraph" style:list-style-name="WWNum11">
      <style:paragraph-properties fo:margin-left="0.199cm" fo:margin-right="0.196cm" fo:margin-top="0cm" fo:margin-bottom="0cm" style:contextual-spacing="false" fo:line-height="86%" fo:text-align="start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301" style:family="paragraph" style:parent-style-name="List_20_Paragraph" style:list-style-name="WWNum11">
      <style:paragraph-properties fo:margin-left="0.199cm" fo:margin-right="0.196cm" fo:margin-top="0cm" fo:margin-bottom="0cm" style:contextual-spacing="false" fo:line-height="86%" fo:text-align="start" style:justify-single-word="false" fo:text-indent="0.45cm" style:auto-text-indent="false">
        <style:tab-stops>
          <style:tab-stop style:position="1.053cm"/>
        </style:tab-stops>
      </style:paragraph-properties>
    </style:style>
    <style:style style:name="P302" style:family="paragraph" style:parent-style-name="List_20_Paragraph" style:list-style-name="WWNum12">
      <style:paragraph-properties fo:margin-left="0.199cm" fo:margin-right="0.196cm" fo:margin-top="0.002cm" fo:margin-bottom="0cm" style:contextual-spacing="false" fo:line-height="86%" fo:text-align="start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303" style:family="paragraph" style:parent-style-name="List_20_Paragraph" style:list-style-name="WWNum10">
      <style:paragraph-properties fo:margin-left="1.004cm" fo:margin-right="0cm" fo:margin-top="0.34cm" fo:margin-bottom="0cm" style:contextual-spacing="false" fo:line-height="0.416cm" fo:text-align="justify" style:justify-single-word="false" fo:text-indent="-0.356cm" style:auto-text-indent="false">
        <style:tab-stops>
          <style:tab-stop style:position="1.005cm"/>
        </style:tab-stops>
      </style:paragraph-properties>
    </style:style>
    <style:style style:name="P304" style:family="paragraph" style:parent-style-name="List_20_Paragraph" style:list-style-name="WWNum11">
      <style:paragraph-properties fo:margin-left="1.005cm" fo:margin-right="0cm" fo:margin-top="0.33cm" fo:margin-bottom="0cm" style:contextual-spacing="false" fo:line-height="0.404cm" fo:text-align="justify" style:justify-single-word="false" fo:text-indent="-0.358cm" style:auto-text-indent="false">
        <style:tab-stops>
          <style:tab-stop style:position="1.007cm"/>
        </style:tab-stops>
      </style:paragraph-properties>
    </style:style>
    <style:style style:name="P305" style:family="paragraph" style:parent-style-name="List_20_Paragraph" style:list-style-name="WWNum34">
      <style:paragraph-properties fo:margin-left="0.746cm" fo:margin-right="2.826cm" fo:margin-top="0.33cm" fo:margin-bottom="0cm" style:contextual-spacing="false" fo:line-height="173%" fo:text-align="start" style:justify-single-word="false" fo:text-indent="-0.097cm" style:auto-text-indent="false">
        <style:tab-stops>
          <style:tab-stop style:position="0.884cm"/>
        </style:tab-stops>
      </style:paragraph-properties>
    </style:style>
    <style:style style:name="P306" style:family="paragraph" style:parent-style-name="List_20_Paragraph" style:list-style-name="WWNum34">
      <style:paragraph-properties fo:margin-left="0.746cm" fo:margin-right="2.783cm" fo:margin-top="0cm" fo:margin-bottom="0cm" style:contextual-spacing="false" fo:line-height="173%" fo:text-align="start" style:justify-single-word="false" fo:text-indent="-0.097cm" style:auto-text-indent="false">
        <style:tab-stops>
          <style:tab-stop style:position="0.884cm"/>
        </style:tab-stops>
      </style:paragraph-properties>
    </style:style>
    <style:style style:name="P307" style:family="paragraph" style:parent-style-name="Standard">
      <style:paragraph-properties fo:margin-left="0.199cm" fo:margin-right="2.822cm" fo:margin-top="0.349cm" fo:margin-bottom="0cm" style:contextual-spacing="false" fo:line-height="86%" fo:text-align="start" style:justify-single-word="false" fo:text-indent="0cm" style:auto-text-indent="false"/>
    </style:style>
    <style:style style:name="P308" style:family="paragraph" style:parent-style-name="Standard">
      <style:paragraph-properties fo:margin-left="0.199cm" fo:margin-right="0cm" fo:margin-top="0.289cm" fo:margin-bottom="0cm" style:contextual-spacing="false" fo:line-height="86%" fo:text-align="start" style:justify-single-word="false" fo:text-indent="0.45cm" style:auto-text-indent="false"/>
    </style:style>
    <style:style style:name="P309" style:family="paragraph" style:parent-style-name="Standard">
      <style:paragraph-properties fo:margin-left="0.199cm" fo:margin-right="0cm" fo:margin-top="0.288cm" fo:margin-bottom="0cm" style:contextual-spacing="false" fo:line-height="86%" fo:text-align="start" style:justify-single-word="false" fo:text-indent="0.45cm" style:auto-text-indent="false"/>
    </style:style>
    <style:style style:name="P310" style:family="paragraph" style:parent-style-name="Standard">
      <style:paragraph-properties fo:margin-left="0.199cm" fo:margin-right="0cm" fo:margin-top="0cm" fo:margin-bottom="0cm" style:contextual-spacing="false" fo:line-height="86%" fo:text-align="start" style:justify-single-word="false" fo:text-indent="0.45cm" style:auto-text-indent="false"/>
    </style:style>
    <style:style style:name="P311" style:family="paragraph" style:parent-style-name="Standard">
      <style:paragraph-properties fo:margin-left="0.199cm" fo:margin-right="0cm" fo:margin-top="0.279cm" fo:margin-bottom="0cm" style:contextual-spacing="false" fo:line-height="86%" fo:text-align="start" style:justify-single-word="false" fo:text-indent="0.45cm" style:auto-text-indent="false"/>
    </style:style>
    <style:style style:name="P312" style:family="paragraph" style:parent-style-name="Standard">
      <style:paragraph-properties fo:margin-left="1.199cm" fo:margin-right="0.076cm" fo:margin-top="0cm" fo:margin-bottom="0cm" style:contextual-spacing="false" fo:line-height="86%" fo:text-align="justify" style:justify-single-word="false" fo:text-indent="-1cm" style:auto-text-indent="false"/>
    </style:style>
    <style:style style:name="P313" style:family="paragraph" style:parent-style-name="Standard">
      <style:paragraph-properties fo:margin-left="1.199cm" fo:margin-right="0.194cm" fo:margin-top="0.28cm" fo:margin-bottom="0cm" style:contextual-spacing="false" fo:line-height="86%" fo:text-align="justify" style:justify-single-word="false" fo:text-indent="-1cm" style:auto-text-indent="false"/>
    </style:style>
    <style:style style:name="P314" style:family="paragraph" style:parent-style-name="Standard">
      <style:paragraph-properties fo:margin-left="0.199cm" fo:margin-right="0.071cm" fo:margin-top="0.289cm" fo:margin-bottom="0cm" style:contextual-spacing="false" fo:line-height="86%" fo:text-align="justify" style:justify-single-word="false" fo:text-indent="0.45cm" style:auto-text-indent="false"/>
    </style:style>
    <style:style style:name="P315" style:family="paragraph" style:parent-style-name="Standard">
      <style:paragraph-properties fo:margin-left="0.199cm" fo:margin-right="0.205cm" fo:margin-top="0.282cm" fo:margin-bottom="0cm" style:contextual-spacing="false" fo:line-height="86%" fo:text-align="justify" style:justify-single-word="false" fo:text-indent="0.45cm" style:auto-text-indent="false"/>
    </style:style>
    <style:style style:name="P316" style:family="paragraph" style:parent-style-name="Standard">
      <style:paragraph-properties fo:margin-left="0.199cm" fo:margin-right="0cm" fo:margin-top="0.162cm" fo:margin-bottom="0cm" style:contextual-spacing="false" fo:text-align="start" style:justify-single-word="false" fo:text-indent="0cm" style:auto-text-indent="false" fo:break-before="column"/>
    </style:style>
    <style:style style:name="P317" style:family="paragraph" style:parent-style-name="Standard">
      <style:paragraph-properties fo:margin-left="0.199cm" fo:margin-right="0cm" fo:margin-top="0cm" fo:margin-bottom="0cm" style:contextual-spacing="false" fo:text-align="start" style:justify-single-word="false" fo:text-indent="0cm" style:auto-text-indent="false"/>
    </style:style>
    <style:style style:name="P318" style:family="paragraph" style:parent-style-name="Standard">
      <style:paragraph-properties fo:margin-left="0.199cm" fo:margin-right="0cm" fo:margin-top="0.002cm" fo:margin-bottom="0cm" style:contextual-spacing="false" fo:text-align="start" style:justify-single-word="false" fo:text-indent="0cm" style:auto-text-indent="false"/>
    </style:style>
    <style:style style:name="P319" style:family="paragraph" style:parent-style-name="Standard">
      <style:paragraph-properties fo:margin-left="0.199cm" fo:margin-right="0cm" fo:margin-top="0.004cm" fo:margin-bottom="0cm" style:contextual-spacing="false" fo:text-align="start" style:justify-single-word="false" fo:text-indent="0cm" style:auto-text-indent="false"/>
    </style:style>
    <style:style style:name="P320" style:family="paragraph" style:parent-style-name="Standard">
      <style:paragraph-properties fo:margin-left="0.199cm" fo:margin-right="0cm" fo:margin-top="0.312cm" fo:margin-bottom="0cm" style:contextual-spacing="false" fo:text-align="start" style:justify-single-word="false" fo:text-indent="0cm" style:auto-text-indent="false"/>
    </style:style>
    <style:style style:name="P321" style:family="paragraph" style:parent-style-name="Standard">
      <style:paragraph-properties fo:margin-left="0.649cm" fo:margin-right="0cm" fo:margin-top="0.213cm" fo:margin-bottom="0cm" style:contextual-spacing="false" fo:text-align="start" style:justify-single-word="false" fo:text-indent="0cm" style:auto-text-indent="false"/>
    </style:style>
    <style:style style:name="P322" style:family="paragraph" style:parent-style-name="Standard">
      <style:paragraph-properties fo:margin-left="0.649cm" fo:margin-right="0cm" fo:margin-top="0.002cm" fo:margin-bottom="0cm" style:contextual-spacing="false" fo:text-align="start" style:justify-single-word="false" fo:text-indent="0cm" style:auto-text-indent="false"/>
    </style:style>
    <style:style style:name="P323" style:family="paragraph" style:parent-style-name="Standard">
      <style:paragraph-properties fo:margin-left="0.649cm" fo:margin-right="0cm" fo:margin-top="0.34cm" fo:margin-bottom="0cm" style:contextual-spacing="false" fo:text-align="start" style:justify-single-word="false" fo:text-indent="0cm" style:auto-text-indent="false"/>
    </style:style>
    <style:style style:name="P324" style:family="paragraph" style:parent-style-name="Standard">
      <style:paragraph-properties fo:margin-left="0.649cm" fo:margin-right="0cm" fo:margin-top="0.33cm" fo:margin-bottom="0cm" style:contextual-spacing="false" fo:text-align="start" style:justify-single-word="false" fo:text-indent="0cm" style:auto-text-indent="false"/>
    </style:style>
    <style:style style:name="P325" style:family="paragraph" style:parent-style-name="Standard">
      <style:paragraph-properties fo:margin-left="0.649cm" fo:margin-right="0cm" fo:margin-top="0cm" fo:margin-bottom="0cm" style:contextual-spacing="false" fo:text-align="start" style:justify-single-word="false" fo:text-indent="0cm" style:auto-text-indent="false"/>
    </style:style>
    <style:style style:name="P326" style:family="paragraph" style:parent-style-name="Standard">
      <style:paragraph-properties fo:margin-left="0.649cm" fo:margin-right="0cm" fo:margin-top="0.295cm" fo:margin-bottom="0cm" style:contextual-spacing="false" fo:text-align="start" style:justify-single-word="false" fo:text-indent="0cm" style:auto-text-indent="false"/>
    </style:style>
    <style:style style:name="P327" style:family="paragraph" style:parent-style-name="Standard">
      <style:paragraph-properties fo:margin-left="0.649cm" fo:margin-right="0cm" fo:margin-top="0.293cm" fo:margin-bottom="0cm" style:contextual-spacing="false" fo:text-align="start" style:justify-single-word="false" fo:text-indent="0cm" style:auto-text-indent="false"/>
    </style:style>
    <style:style style:name="P328" style:family="paragraph" style:parent-style-name="Standard">
      <style:paragraph-properties fo:margin-left="0.649cm" fo:margin-right="0cm" fo:margin-top="0.161cm" fo:margin-bottom="0cm" style:contextual-spacing="false" fo:text-align="start" style:justify-single-word="false" fo:text-indent="0cm" style:auto-text-indent="false" fo:break-before="column"/>
    </style:style>
    <style:style style:name="P329" style:family="paragraph" style:parent-style-name="Standard">
      <style:paragraph-properties fo:margin-left="0.649cm" fo:margin-right="0cm" fo:margin-top="0.161cm" fo:margin-bottom="0cm" style:contextual-spacing="false" fo:text-align="start" style:justify-single-word="false" fo:text-indent="0cm" style:auto-text-indent="false"/>
    </style:style>
    <style:style style:name="P330" style:family="paragraph" style:parent-style-name="Standard">
      <style:paragraph-properties fo:margin-left="0.199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331" style:family="paragraph" style:parent-style-name="Standard">
      <style:paragraph-properties fo:margin-left="0.199cm" fo:margin-right="0cm" fo:margin-top="0.005cm" fo:margin-bottom="0cm" style:contextual-spacing="false" fo:line-height="95%" fo:text-align="start" style:justify-single-word="false" fo:text-indent="0cm" style:auto-text-indent="false"/>
    </style:style>
    <style:style style:name="P332" style:family="paragraph" style:parent-style-name="Standard">
      <style:paragraph-properties fo:margin-left="0.199cm" fo:margin-right="0cm" fo:margin-top="0cm" fo:margin-bottom="0cm" style:contextual-spacing="false" fo:line-height="95%" fo:text-align="start" style:justify-single-word="false" fo:text-indent="0cm" style:auto-text-indent="false"/>
    </style:style>
    <style:style style:name="P333" style:family="paragraph" style:parent-style-name="Standard">
      <style:paragraph-properties fo:margin-left="0.199cm" fo:margin-right="0cm" fo:margin-top="0.321cm" fo:margin-bottom="0cm" style:contextual-spacing="false" fo:line-height="95%" fo:text-align="start" style:justify-single-word="false" fo:text-indent="0cm" style:auto-text-indent="false"/>
    </style:style>
    <style:style style:name="P334" style:family="paragraph" style:parent-style-name="Standard">
      <style:paragraph-properties fo:margin-left="0.199cm" fo:margin-right="0cm" fo:margin-top="0.002cm" fo:margin-bottom="0cm" style:contextual-spacing="false" fo:line-height="95%" fo:text-align="start" style:justify-single-word="false" fo:text-indent="0cm" style:auto-text-indent="false"/>
    </style:style>
    <style:style style:name="P335" style:family="paragraph" style:parent-style-name="Standard">
      <style:paragraph-properties fo:margin-left="0.199cm" fo:margin-right="0cm" fo:margin-top="0.326cm" fo:margin-bottom="0cm" style:contextual-spacing="false" fo:line-height="95%" fo:text-align="start" style:justify-single-word="false" fo:text-indent="0cm" style:auto-text-indent="false"/>
    </style:style>
    <style:style style:name="P336" style:family="paragraph" style:parent-style-name="Standard">
      <style:paragraph-properties fo:margin-left="0.199cm" fo:margin-right="0cm" fo:margin-top="0.175cm" fo:margin-bottom="0cm" style:contextual-spacing="false" fo:line-height="95%" fo:text-align="start" style:justify-single-word="false" fo:text-indent="0cm" style:auto-text-indent="false" fo:break-before="column"/>
    </style:style>
    <style:style style:name="P337" style:family="paragraph" style:parent-style-name="Standard">
      <style:paragraph-properties fo:margin-left="0.199cm" fo:margin-right="0cm" fo:margin-top="0.319cm" fo:margin-bottom="0cm" style:contextual-spacing="false" fo:line-height="95%" fo:text-align="start" style:justify-single-word="false" fo:text-indent="0cm" style:auto-text-indent="false"/>
    </style:style>
    <style:style style:name="P338" style:family="paragraph" style:parent-style-name="Standard">
      <style:paragraph-properties fo:margin-left="0.199cm" fo:margin-right="0cm" fo:margin-top="0.328cm" fo:margin-bottom="0cm" style:contextual-spacing="false" fo:line-height="95%" fo:text-align="start" style:justify-single-word="false" fo:text-indent="0cm" style:auto-text-indent="false"/>
    </style:style>
    <style:style style:name="P339" style:family="paragraph" style:parent-style-name="Standard">
      <style:paragraph-properties fo:margin-left="0.199cm" fo:margin-right="0cm" fo:margin-top="0.312cm" fo:margin-bottom="0cm" style:contextual-spacing="false" fo:line-height="95%" fo:text-align="start" style:justify-single-word="false" fo:text-indent="0cm" style:auto-text-indent="false"/>
    </style:style>
    <style:style style:name="P340" style:family="paragraph" style:parent-style-name="Standard">
      <style:paragraph-properties fo:margin-left="0.199cm" fo:margin-right="2.432cm" fo:margin-top="0cm" fo:margin-bottom="0cm" style:contextual-spacing="false" fo:line-height="95%" fo:text-align="start" style:justify-single-word="false" fo:text-indent="0cm" style:auto-text-indent="false"/>
    </style:style>
    <style:style style:name="P341" style:family="paragraph" style:parent-style-name="Standard">
      <style:paragraph-properties fo:margin-left="0.199cm" fo:margin-right="1.418cm" fo:margin-top="0cm" fo:margin-bottom="0cm" style:contextual-spacing="false" fo:line-height="95%" fo:text-align="start" style:justify-single-word="false" fo:text-indent="0cm" style:auto-text-indent="false"/>
    </style:style>
    <style:style style:name="P342" style:family="paragraph" style:parent-style-name="Standard">
      <style:paragraph-properties fo:margin-left="0.199cm" fo:margin-right="0.198cm" fo:margin-top="0cm" fo:margin-bottom="0cm" style:contextual-spacing="false" fo:line-height="95%" fo:text-align="start" style:justify-single-word="false" fo:text-indent="0cm" style:auto-text-indent="false"/>
    </style:style>
    <style:style style:name="P343" style:family="paragraph" style:parent-style-name="Standard">
      <style:paragraph-properties fo:margin-left="0.199cm" fo:margin-right="0.891cm" fo:margin-top="0cm" fo:margin-bottom="0cm" style:contextual-spacing="false" fo:line-height="95%" fo:text-align="start" style:justify-single-word="false" fo:text-indent="0cm" style:auto-text-indent="false"/>
    </style:style>
    <style:style style:name="P344" style:family="paragraph" style:parent-style-name="Standard">
      <style:paragraph-properties fo:margin-left="0.199cm" fo:margin-right="2.79cm" fo:margin-top="0cm" fo:margin-bottom="0cm" style:contextual-spacing="false" fo:line-height="95%" fo:text-align="start" style:justify-single-word="false" fo:text-indent="0cm" style:auto-text-indent="false"/>
    </style:style>
    <style:style style:name="P345" style:family="paragraph" style:parent-style-name="Standard">
      <style:paragraph-properties fo:margin-left="0.199cm" fo:margin-right="2.508cm" fo:margin-top="0cm" fo:margin-bottom="0cm" style:contextual-spacing="false" fo:line-height="95%" fo:text-align="start" style:justify-single-word="false" fo:text-indent="0cm" style:auto-text-indent="false"/>
    </style:style>
    <style:style style:name="P346" style:family="paragraph" style:parent-style-name="Standard">
      <style:paragraph-properties fo:margin-left="0.199cm" fo:margin-right="2.342cm" fo:margin-top="0cm" fo:margin-bottom="0cm" style:contextual-spacing="false" fo:line-height="95%" fo:text-align="start" style:justify-single-word="false" fo:text-indent="0cm" style:auto-text-indent="false"/>
    </style:style>
    <style:style style:name="P347" style:family="paragraph" style:parent-style-name="Standard">
      <style:paragraph-properties fo:margin-left="0.199cm" fo:margin-right="0.201cm" fo:margin-top="0cm" fo:margin-bottom="0cm" style:contextual-spacing="false" fo:line-height="95%" fo:text-align="justify" style:justify-single-word="false" fo:text-indent="0cm" style:auto-text-indent="false"/>
    </style:style>
    <style:style style:name="P348" style:family="paragraph" style:parent-style-name="Standard">
      <style:paragraph-properties fo:margin-left="0.199cm" fo:margin-right="0.198cm" fo:margin-top="0cm" fo:margin-bottom="0cm" style:contextual-spacing="false" fo:line-height="95%" fo:text-align="justify" style:justify-single-word="false" fo:text-indent="0cm" style:auto-text-indent="false"/>
    </style:style>
    <style:style style:name="P349" style:family="paragraph" style:parent-style-name="Standard">
      <style:paragraph-properties fo:margin-left="0.199cm" fo:margin-right="0.196cm" fo:margin-top="0cm" fo:margin-bottom="0cm" style:contextual-spacing="false" fo:line-height="95%" fo:text-align="justify" style:justify-single-word="false" fo:text-indent="0cm" style:auto-text-indent="false"/>
    </style:style>
    <style:style style:name="P350" style:family="paragraph" style:parent-style-name="Standard">
      <style:paragraph-properties fo:margin-left="0.199cm" fo:margin-right="0.074cm" fo:margin-top="0.175cm" fo:margin-bottom="0cm" style:contextual-spacing="false" fo:line-height="95%" fo:text-align="justify" style:justify-single-word="false" fo:text-indent="0cm" style:auto-text-indent="false"/>
    </style:style>
    <style:style style:name="P351" style:family="paragraph" style:parent-style-name="Standard">
      <style:paragraph-properties fo:margin-left="0.199cm" fo:margin-right="0.074cm" fo:margin-top="0cm" fo:margin-bottom="0cm" style:contextual-spacing="false" fo:line-height="95%" fo:text-align="justify" style:justify-single-word="false" fo:text-indent="0cm" style:auto-text-indent="false"/>
    </style:style>
    <style:style style:name="P352" style:family="paragraph" style:parent-style-name="Standard">
      <style:paragraph-properties fo:margin-left="0.199cm" fo:margin-right="0.088cm" fo:margin-top="0.326cm" fo:margin-bottom="0cm" style:contextual-spacing="false" fo:line-height="95%" fo:text-align="justify" style:justify-single-word="false" fo:text-indent="0cm" style:auto-text-indent="false"/>
    </style:style>
    <style:style style:name="P353" style:family="paragraph" style:parent-style-name="Standard">
      <style:paragraph-properties fo:margin-left="0.199cm" fo:margin-right="0.208cm" fo:margin-top="0cm" fo:margin-bottom="0cm" style:contextual-spacing="false" fo:line-height="95%" fo:text-align="justify" style:justify-single-word="false" fo:text-indent="0cm" style:auto-text-indent="false"/>
    </style:style>
    <style:style style:name="P354" style:family="paragraph" style:parent-style-name="Standard">
      <style:paragraph-properties fo:margin-left="0.199cm" fo:margin-right="0.194cm" fo:margin-top="0cm" fo:margin-bottom="0cm" style:contextual-spacing="false" fo:line-height="95%" fo:text-align="justify" style:justify-single-word="false" fo:text-indent="0cm" style:auto-text-indent="false"/>
    </style:style>
    <style:style style:name="P355" style:family="paragraph" style:parent-style-name="Standard">
      <style:paragraph-properties fo:margin-left="0.199cm" fo:margin-right="1.418cm" fo:margin-top="0.309cm" fo:margin-bottom="0cm" style:contextual-spacing="false" fo:line-height="191%" fo:text-align="start" style:justify-single-word="false" fo:text-indent="0cm" style:auto-text-indent="false"/>
    </style:style>
    <style:style style:name="P356" style:family="paragraph" style:parent-style-name="Standard">
      <style:paragraph-properties fo:margin-left="0.199cm" fo:margin-right="0cm" fo:margin-top="0.31cm" fo:margin-bottom="0cm" style:contextual-spacing="false" fo:text-align="justify" style:justify-single-word="false" fo:text-indent="0cm" style:auto-text-indent="false"/>
    </style:style>
    <style:style style:name="P357" style:family="paragraph" style:parent-style-name="Standard">
      <style:paragraph-properties fo:margin-left="0.199cm" fo:margin-right="0cm" fo:margin-top="0.314cm" fo:margin-bottom="0cm" style:contextual-spacing="false" fo:text-align="justify" style:justify-single-word="false" fo:text-indent="0cm" style:auto-text-indent="false"/>
    </style:style>
    <style:style style:name="P358" style:family="paragraph" style:parent-style-name="Standard">
      <style:paragraph-properties fo:margin-left="0.199cm" fo:margin-right="0cm" fo:margin-top="0.002cm" fo:margin-bottom="0cm" style:contextual-spacing="false" fo:text-align="justify" style:justify-single-word="false" fo:text-indent="0cm" style:auto-text-indent="false"/>
    </style:style>
    <style:style style:name="P359" style:family="paragraph" style:parent-style-name="Standard">
      <style:paragraph-properties fo:margin-left="0.199cm" fo:margin-right="0cm" fo:margin-top="0cm" fo:margin-bottom="0cm" style:contextual-spacing="false" fo:line-height="0.39cm" fo:text-align="start" style:justify-single-word="false" fo:text-indent="0cm" style:auto-text-indent="false"/>
    </style:style>
    <style:style style:name="P360" style:family="paragraph" style:parent-style-name="Standard">
      <style:paragraph-properties fo:margin-left="0.199cm" fo:margin-right="0.074cm" fo:margin-top="0.295cm" fo:margin-bottom="0cm" style:contextual-spacing="false" fo:line-height="105%" fo:text-align="justify" style:justify-single-word="false" fo:text-indent="0.45cm" style:auto-text-indent="false"/>
    </style:style>
    <style:style style:name="P361" style:family="paragraph" style:parent-style-name="Standard">
      <style:paragraph-properties fo:margin-left="0.199cm" fo:margin-right="0cm" fo:margin-top="0cm" fo:margin-bottom="0cm" style:contextual-spacing="false" fo:line-height="105%" fo:text-align="start" style:justify-single-word="false" fo:text-indent="0.45cm" style:auto-text-indent="false"/>
    </style:style>
    <style:style style:name="P362" style:family="paragraph" style:parent-style-name="Standard">
      <style:paragraph-properties fo:margin-left="0.199cm" fo:margin-right="0.182cm" fo:margin-top="0cm" fo:margin-bottom="0cm" style:contextual-spacing="false" fo:line-height="105%" fo:text-align="start" style:justify-single-word="false" fo:text-indent="0.45cm" style:auto-text-indent="false"/>
    </style:style>
    <style:style style:name="P363" style:family="paragraph" style:parent-style-name="Standard">
      <style:paragraph-properties fo:margin-left="0.649cm" fo:margin-right="0cm" fo:margin-top="0.002cm" fo:margin-bottom="0cm" style:contextual-spacing="false" fo:line-height="0.416cm" fo:text-align="start" style:justify-single-word="false" fo:text-indent="0cm" style:auto-text-indent="false"/>
    </style:style>
    <style:style style:name="P364" style:family="paragraph" style:parent-style-name="Standard">
      <style:paragraph-properties fo:margin-left="0.649cm" fo:margin-right="0cm" fo:margin-top="0.33cm" fo:margin-bottom="0cm" style:contextual-spacing="false" fo:line-height="0.416cm" fo:text-align="start" style:justify-single-word="false" fo:text-indent="0cm" style:auto-text-indent="false"/>
    </style:style>
    <style:style style:name="P365" style:family="paragraph" style:parent-style-name="Standard">
      <style:paragraph-properties fo:margin-left="2.501cm" fo:margin-right="2.485cm" fo:margin-top="0cm" fo:margin-bottom="0cm" style:contextual-spacing="false" fo:line-height="213%" fo:text-align="start" style:justify-single-word="false" fo:text-indent="0.85cm" style:auto-text-indent="false"/>
    </style:style>
    <style:style style:name="P366" style:family="paragraph" style:parent-style-name="Standard">
      <style:paragraph-properties fo:margin-left="0.649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367" style:family="paragraph" style:parent-style-name="Text_20_body">
      <style:text-properties fo:font-size="12pt" style:font-size-asian="12pt"/>
    </style:style>
    <style:style style:name="P368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12pt" style:font-size-asian="12pt"/>
    </style:style>
    <style:style style:name="P369" style:family="paragraph" style:parent-style-name="Text_20_body" style:master-page-name="Converted3">
      <style:paragraph-properties fo:margin-top="0.009cm" fo:margin-bottom="0cm" style:contextual-spacing="false" style:page-number="auto"/>
      <style:text-properties fo:font-size="12pt" style:font-size-asian="12pt"/>
    </style:style>
    <style:style style:name="P370" style:family="paragraph" style:parent-style-name="Text_20_body" style:master-page-name="Converted4">
      <style:paragraph-properties fo:margin-top="0.009cm" fo:margin-bottom="0cm" style:contextual-spacing="false" style:page-number="auto"/>
      <style:text-properties fo:font-size="12pt" style:font-size-asian="12pt"/>
    </style:style>
    <style:style style:name="P371" style:family="paragraph" style:parent-style-name="Text_20_body" style:master-page-name="Converted5">
      <style:paragraph-properties fo:margin-top="0.009cm" fo:margin-bottom="0cm" style:contextual-spacing="false" style:page-number="auto"/>
      <style:text-properties fo:font-size="12pt" style:font-size-asian="12pt"/>
    </style:style>
    <style:style style:name="P372" style:family="paragraph" style:parent-style-name="Text_20_body" style:master-page-name="Converted6">
      <style:paragraph-properties fo:margin-top="0.009cm" fo:margin-bottom="0cm" style:contextual-spacing="false" style:page-number="auto"/>
      <style:text-properties fo:font-size="12pt" style:font-size-asian="12pt"/>
    </style:style>
    <style:style style:name="P373" style:family="paragraph" style:parent-style-name="Text_20_body" style:master-page-name="Converted7">
      <style:paragraph-properties fo:margin-top="0.009cm" fo:margin-bottom="0cm" style:contextual-spacing="false" style:page-number="auto"/>
      <style:text-properties fo:font-size="12pt" style:font-size-asian="12pt"/>
    </style:style>
    <style:style style:name="P374" style:family="paragraph" style:parent-style-name="Text_20_body" style:master-page-name="Converted8">
      <style:paragraph-properties fo:margin-top="0.009cm" fo:margin-bottom="0cm" style:contextual-spacing="false" style:page-number="auto"/>
      <style:text-properties fo:font-size="12pt" style:font-size-asian="12pt"/>
    </style:style>
    <style:style style:name="P375" style:family="paragraph" style:parent-style-name="Text_20_body" style:master-page-name="Converted9">
      <style:paragraph-properties fo:margin-top="0.009cm" fo:margin-bottom="0cm" style:contextual-spacing="false" style:page-number="auto"/>
      <style:text-properties fo:font-size="12pt" style:font-size-asian="12pt"/>
    </style:style>
    <style:style style:name="P376" style:family="paragraph" style:parent-style-name="Text_20_body" style:master-page-name="Converted10">
      <style:paragraph-properties fo:margin-top="0.009cm" fo:margin-bottom="0cm" style:contextual-spacing="false" style:page-number="auto"/>
      <style:text-properties fo:font-size="12pt" style:font-size-asian="12pt"/>
    </style:style>
    <style:style style:name="P377" style:family="paragraph" style:parent-style-name="Text_20_body" style:master-page-name="Converted11">
      <style:paragraph-properties fo:margin-top="0.009cm" fo:margin-bottom="0cm" style:contextual-spacing="false" style:page-number="auto"/>
      <style:text-properties fo:font-size="12pt" style:font-size-asian="12pt"/>
    </style:style>
    <style:style style:name="P378" style:family="paragraph" style:parent-style-name="Text_20_body" style:master-page-name="Converted12">
      <style:paragraph-properties fo:margin-top="0.009cm" fo:margin-bottom="0cm" style:contextual-spacing="false" style:page-number="auto"/>
      <style:text-properties fo:font-size="12pt" style:font-size-asian="12pt"/>
    </style:style>
    <style:style style:name="P379" style:family="paragraph" style:parent-style-name="Text_20_body" style:master-page-name="Converted13">
      <style:paragraph-properties fo:margin-top="0.009cm" fo:margin-bottom="0cm" style:contextual-spacing="false" style:page-number="auto"/>
      <style:text-properties fo:font-size="12pt" style:font-size-asian="12pt"/>
    </style:style>
    <style:style style:name="P380" style:family="paragraph" style:parent-style-name="Text_20_body" style:master-page-name="Converted14">
      <style:paragraph-properties fo:margin-top="0.009cm" fo:margin-bottom="0cm" style:contextual-spacing="false" style:page-number="auto"/>
      <style:text-properties fo:font-size="12pt" style:font-size-asian="12pt"/>
    </style:style>
    <style:style style:name="P381" style:family="paragraph" style:parent-style-name="Text_20_body" style:master-page-name="Converted15">
      <style:paragraph-properties fo:margin-top="0.009cm" fo:margin-bottom="0cm" style:contextual-spacing="false" style:page-number="auto"/>
      <style:text-properties fo:font-size="12pt" style:font-size-asian="12pt"/>
    </style:style>
    <style:style style:name="P382" style:family="paragraph" style:parent-style-name="Text_20_body" style:master-page-name="Converted16">
      <style:paragraph-properties fo:margin-top="0.009cm" fo:margin-bottom="0cm" style:contextual-spacing="false" style:page-number="auto"/>
      <style:text-properties fo:font-size="12pt" style:font-size-asian="12pt"/>
    </style:style>
    <style:style style:name="P383" style:family="paragraph" style:parent-style-name="Text_20_body" style:master-page-name="Converted17">
      <style:paragraph-properties fo:margin-top="0.009cm" fo:margin-bottom="0cm" style:contextual-spacing="false" style:page-number="auto"/>
      <style:text-properties fo:font-size="12pt" style:font-size-asian="12pt"/>
    </style:style>
    <style:style style:name="P384" style:family="paragraph" style:parent-style-name="Text_20_body" style:master-page-name="Converted18">
      <style:paragraph-properties fo:margin-top="0.009cm" fo:margin-bottom="0cm" style:contextual-spacing="false" style:page-number="auto"/>
      <style:text-properties fo:font-size="12pt" style:font-size-asian="12pt"/>
    </style:style>
    <style:style style:name="P385" style:family="paragraph" style:parent-style-name="Text_20_body" style:master-page-name="Converted19">
      <style:paragraph-properties fo:margin-top="0.009cm" fo:margin-bottom="0cm" style:contextual-spacing="false" style:page-number="auto"/>
      <style:text-properties fo:font-size="12pt" style:font-size-asian="12pt"/>
    </style:style>
    <style:style style:name="P386" style:family="paragraph" style:parent-style-name="Text_20_body" style:master-page-name="Converted20">
      <style:paragraph-properties fo:margin-top="0.009cm" fo:margin-bottom="0cm" style:contextual-spacing="false" style:page-number="auto"/>
      <style:text-properties fo:font-size="12pt" style:font-size-asian="12pt"/>
    </style:style>
    <style:style style:name="P387" style:family="paragraph" style:parent-style-name="Text_20_body" style:master-page-name="Converted2">
      <style:paragraph-properties fo:margin-top="0.011cm" fo:margin-bottom="0cm" style:contextual-spacing="false" style:page-number="auto"/>
      <style:text-properties fo:font-size="12pt" style:font-size-asian="12pt"/>
    </style:style>
    <style:style style:name="P388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389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390" style:family="paragraph" style:parent-style-name="Text_20_body">
      <style:paragraph-properties fo:line-height="5%"/>
      <style:text-properties fo:font-size="10pt" style:font-size-asian="10pt"/>
    </style:style>
    <style:style style:name="P391" style:family="paragraph" style:parent-style-name="Text_20_body">
      <style:text-properties fo:font-size="10pt" style:font-size-asian="10pt"/>
    </style:style>
    <style:style style:name="P392" style:family="paragraph" style:parent-style-name="Text_20_body" style:master-page-name="Standard">
      <style:paragraph-properties fo:margin-top="0.007cm" fo:margin-bottom="0cm" style:contextual-spacing="false" style:page-number="auto"/>
    </style:style>
    <style:style style:name="P393" style:family="paragraph" style:parent-style-name="Text_20_body">
      <style:paragraph-properties fo:margin-top="0.002cm" fo:margin-bottom="0cm" style:contextual-spacing="false"/>
      <style:text-properties fo:font-size="9.5pt" fo:font-weight="bold" style:font-size-asian="9.5pt" style:font-weight-asian="bold"/>
    </style:style>
    <style:style style:name="P394" style:family="paragraph" style:parent-style-name="Text_20_body">
      <style:paragraph-properties fo:margin-top="0.002cm" fo:margin-bottom="0cm" style:contextual-spacing="false"/>
      <style:text-properties fo:font-size="9.5pt" fo:font-style="italic" style:font-size-asian="9.5pt" style:font-style-asian="italic"/>
    </style:style>
    <style:style style:name="P395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96" style:family="paragraph" style:parent-style-name="Text_20_body">
      <style:text-properties fo:font-size="9.5pt" style:font-size-asian="9.5pt"/>
    </style:style>
    <style:style style:name="P397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98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399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400" style:family="paragraph" style:parent-style-name="Text_20_body">
      <style:paragraph-properties fo:margin-left="0.199cm" fo:margin-right="0.083cm" fo:line-height="86%" fo:text-align="justify" style:justify-single-word="false" fo:text-indent="0.45cm" style:auto-text-indent="false"/>
    </style:style>
    <style:style style:name="P401" style:family="paragraph" style:parent-style-name="Text_20_body">
      <style:paragraph-properties fo:margin-left="0.199cm" fo:margin-right="0.072cm" fo:margin-top="0.377cm" fo:margin-bottom="0cm" style:contextual-spacing="false" fo:line-height="86%" fo:text-align="justify" style:justify-single-word="false" fo:text-indent="0.45cm" style:auto-text-indent="false"/>
    </style:style>
    <style:style style:name="P402" style:family="paragraph" style:parent-style-name="Text_20_body">
      <style:paragraph-properties fo:margin-left="0.199cm" fo:margin-right="0.072cm" fo:margin-top="0.376cm" fo:margin-bottom="0cm" style:contextual-spacing="false" fo:line-height="86%" fo:text-align="justify" style:justify-single-word="false" fo:text-indent="0.45cm" style:auto-text-indent="false"/>
    </style:style>
    <style:style style:name="P403" style:family="paragraph" style:parent-style-name="Text_20_body">
      <style:paragraph-properties fo:margin-left="0.199cm" fo:margin-right="0.072cm" fo:line-height="86%" fo:text-align="justify" style:justify-single-word="false" fo:text-indent="0.45cm" style:auto-text-indent="false"/>
    </style:style>
    <style:style style:name="P404" style:family="paragraph" style:parent-style-name="Text_20_body">
      <style:paragraph-properties fo:margin-left="0.199cm" fo:margin-right="0.078cm" fo:line-height="86%" fo:text-align="justify" style:justify-single-word="false" fo:text-indent="0.45cm" style:auto-text-indent="false"/>
    </style:style>
    <style:style style:name="P405" style:family="paragraph" style:parent-style-name="Text_20_body">
      <style:paragraph-properties fo:margin-left="0.199cm" fo:margin-right="0.076cm" fo:margin-top="0.376cm" fo:margin-bottom="0cm" style:contextual-spacing="false" fo:line-height="86%" fo:text-align="justify" style:justify-single-word="false" fo:text-indent="0.45cm" style:auto-text-indent="false"/>
    </style:style>
    <style:style style:name="P406" style:family="paragraph" style:parent-style-name="Text_20_body">
      <style:paragraph-properties fo:margin-left="0.199cm" fo:margin-right="0.076cm" fo:line-height="86%" fo:text-align="justify" style:justify-single-word="false" fo:text-indent="0.45cm" style:auto-text-indent="false"/>
    </style:style>
    <style:style style:name="P407" style:family="paragraph" style:parent-style-name="Text_20_body">
      <style:paragraph-properties fo:margin-left="0.199cm" fo:margin-right="0.076cm" fo:margin-top="0.002cm" fo:margin-bottom="0cm" style:contextual-spacing="false" fo:line-height="86%" fo:text-align="justify" style:justify-single-word="false" fo:text-indent="0.45cm" style:auto-text-indent="false"/>
    </style:style>
    <style:style style:name="P408" style:family="paragraph" style:parent-style-name="Text_20_body">
      <style:paragraph-properties fo:margin-left="0.199cm" fo:margin-right="0.076cm" fo:margin-top="0.377cm" fo:margin-bottom="0cm" style:contextual-spacing="false" fo:line-height="86%" fo:text-align="justify" style:justify-single-word="false" fo:text-indent="0.45cm" style:auto-text-indent="false"/>
    </style:style>
    <style:style style:name="P409" style:family="paragraph" style:parent-style-name="Text_20_body">
      <style:paragraph-properties fo:margin-left="0.199cm" fo:margin-right="0.067cm" fo:margin-top="0.002cm" fo:margin-bottom="0cm" style:contextual-spacing="false" fo:line-height="86%" fo:text-align="justify" style:justify-single-word="false" fo:text-indent="0.45cm" style:auto-text-indent="false"/>
    </style:style>
    <style:style style:name="P410" style:family="paragraph" style:parent-style-name="Text_20_body">
      <style:paragraph-properties fo:margin-left="0.199cm" fo:margin-right="0.067cm" fo:margin-top="0.289cm" fo:margin-bottom="0cm" style:contextual-spacing="false" fo:line-height="86%" fo:text-align="justify" style:justify-single-word="false" fo:text-indent="0.45cm" style:auto-text-indent="false"/>
    </style:style>
    <style:style style:name="P411" style:family="paragraph" style:parent-style-name="Text_20_body">
      <style:paragraph-properties fo:margin-left="0.199cm" fo:margin-right="0.067cm" fo:line-height="86%" fo:text-align="justify" style:justify-single-word="false" fo:text-indent="0.45cm" style:auto-text-indent="false"/>
    </style:style>
    <style:style style:name="P412" style:family="paragraph" style:parent-style-name="Text_20_body">
      <style:paragraph-properties fo:margin-left="0.199cm" fo:margin-right="0.067cm" fo:margin-top="0.288cm" fo:margin-bottom="0cm" style:contextual-spacing="false" fo:line-height="86%" fo:text-align="justify" style:justify-single-word="false" fo:text-indent="0.45cm" style:auto-text-indent="false"/>
    </style:style>
    <style:style style:name="P413" style:family="paragraph" style:parent-style-name="Text_20_body">
      <style:paragraph-properties fo:margin-left="0.199cm" fo:margin-right="0.067cm" fo:margin-top="0.377cm" fo:margin-bottom="0cm" style:contextual-spacing="false" fo:line-height="86%" fo:text-align="justify" style:justify-single-word="false" fo:text-indent="0.45cm" style:auto-text-indent="false"/>
    </style:style>
    <style:style style:name="P414" style:family="paragraph" style:parent-style-name="Text_20_body">
      <style:paragraph-properties fo:margin-left="0.199cm" fo:margin-right="0.192cm" fo:margin-top="0.21cm" fo:margin-bottom="0cm" style:contextual-spacing="false" fo:line-height="86%" fo:text-align="justify" style:justify-single-word="false" fo:text-indent="0cm" style:auto-text-indent="false" fo:break-before="column"/>
    </style:style>
    <style:style style:name="P415" style:family="paragraph" style:parent-style-name="Text_20_body">
      <style:paragraph-properties fo:margin-left="0.199cm" fo:margin-right="0.201cm" fo:line-height="86%" fo:text-align="justify" style:justify-single-word="false" fo:text-indent="0.45cm" style:auto-text-indent="false"/>
    </style:style>
    <style:style style:name="P416" style:family="paragraph" style:parent-style-name="Text_20_body">
      <style:paragraph-properties fo:margin-left="0.199cm" fo:margin-right="0.192cm" fo:margin-top="0.377cm" fo:margin-bottom="0cm" style:contextual-spacing="false" fo:line-height="86%" fo:text-align="justify" style:justify-single-word="false" fo:text-indent="0.45cm" style:auto-text-indent="false"/>
    </style:style>
    <style:style style:name="P417" style:family="paragraph" style:parent-style-name="Text_20_body">
      <style:paragraph-properties fo:margin-left="0.199cm" fo:margin-right="0.198cm" fo:margin-top="0.002cm" fo:margin-bottom="0cm" style:contextual-spacing="false" fo:line-height="86%" fo:text-align="justify" style:justify-single-word="false" fo:text-indent="0.45cm" style:auto-text-indent="false"/>
    </style:style>
    <style:style style:name="P418" style:family="paragraph" style:parent-style-name="Text_20_body">
      <style:paragraph-properties fo:margin-left="0.199cm" fo:margin-right="0.198cm" fo:margin-top="0.289cm" fo:margin-bottom="0cm" style:contextual-spacing="false" fo:line-height="86%" fo:text-align="justify" style:justify-single-word="false" fo:text-indent="0.45cm" style:auto-text-indent="false"/>
    </style:style>
    <style:style style:name="P419" style:family="paragraph" style:parent-style-name="Text_20_body">
      <style:paragraph-properties fo:margin-left="0.199cm" fo:margin-right="0.196cm" fo:margin-top="0.377cm" fo:margin-bottom="0cm" style:contextual-spacing="false" fo:line-height="86%" fo:text-align="justify" style:justify-single-word="false" fo:text-indent="0.45cm" style:auto-text-indent="false"/>
    </style:style>
    <style:style style:name="P420" style:family="paragraph" style:parent-style-name="Text_20_body">
      <style:paragraph-properties fo:margin-left="0.199cm" fo:margin-right="0.196cm" fo:line-height="86%" fo:text-align="justify" style:justify-single-word="false" fo:text-indent="0.45cm" style:auto-text-indent="false"/>
    </style:style>
    <style:style style:name="P421" style:family="paragraph" style:parent-style-name="Text_20_body">
      <style:paragraph-properties fo:margin-left="0.199cm" fo:margin-right="0.196cm" fo:margin-top="0.288cm" fo:margin-bottom="0cm" style:contextual-spacing="false" fo:line-height="86%" fo:text-align="justify" style:justify-single-word="false" fo:text-indent="0.45cm" style:auto-text-indent="false"/>
    </style:style>
    <style:style style:name="P422" style:family="paragraph" style:parent-style-name="Text_20_body">
      <style:paragraph-properties fo:margin-left="0.199cm" fo:margin-right="0.196cm" fo:margin-top="0.289cm" fo:margin-bottom="0cm" style:contextual-spacing="false" fo:line-height="86%" fo:text-align="justify" style:justify-single-word="false" fo:text-indent="0.45cm" style:auto-text-indent="false"/>
    </style:style>
    <style:style style:name="P423" style:family="paragraph" style:parent-style-name="Text_20_body">
      <style:paragraph-properties fo:margin-left="0.199cm" fo:margin-right="0.194cm" fo:line-height="86%" fo:text-align="justify" style:justify-single-word="false" fo:text-indent="0.45cm" style:auto-text-indent="false"/>
    </style:style>
    <style:style style:name="P424" style:family="paragraph" style:parent-style-name="Text_20_body">
      <style:paragraph-properties fo:margin-left="0.199cm" fo:margin-right="0.069cm" fo:margin-top="0.208cm" fo:margin-bottom="0cm" style:contextual-spacing="false" fo:line-height="86%" fo:text-align="justify" style:justify-single-word="false" fo:text-indent="0cm" style:auto-text-indent="false"/>
    </style:style>
    <style:style style:name="P425" style:family="paragraph" style:parent-style-name="Text_20_body">
      <style:paragraph-properties fo:margin-left="0.199cm" fo:margin-right="0.069cm" fo:margin-top="0.288cm" fo:margin-bottom="0cm" style:contextual-spacing="false" fo:line-height="86%" fo:text-align="justify" style:justify-single-word="false" fo:text-indent="0.45cm" style:auto-text-indent="false"/>
    </style:style>
    <style:style style:name="P426" style:family="paragraph" style:parent-style-name="Text_20_body">
      <style:paragraph-properties fo:margin-left="0.199cm" fo:margin-right="0.069cm" fo:line-height="86%" fo:text-align="justify" style:justify-single-word="false" fo:text-indent="0.45cm" style:auto-text-indent="false"/>
    </style:style>
    <style:style style:name="P427" style:family="paragraph" style:parent-style-name="Text_20_body">
      <style:paragraph-properties fo:margin-left="0.199cm" fo:margin-right="0.069cm" fo:margin-top="0.208cm" fo:margin-bottom="0cm" style:contextual-spacing="false" fo:line-height="86%" fo:text-align="justify" style:justify-single-word="false" fo:text-indent="0.45cm" style:auto-text-indent="false"/>
    </style:style>
    <style:style style:name="P428" style:family="paragraph" style:parent-style-name="Text_20_body">
      <style:paragraph-properties fo:margin-left="0.199cm" fo:margin-right="0.071cm" fo:margin-top="0.288cm" fo:margin-bottom="0cm" style:contextual-spacing="false" fo:line-height="86%" fo:text-align="justify" style:justify-single-word="false" fo:text-indent="0.45cm" style:auto-text-indent="false"/>
    </style:style>
    <style:style style:name="P429" style:family="paragraph" style:parent-style-name="Text_20_body">
      <style:paragraph-properties fo:margin-left="0.199cm" fo:margin-right="0.198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430" style:family="paragraph" style:parent-style-name="Text_20_body">
      <style:paragraph-properties fo:margin-left="0.199cm" fo:margin-right="0.067cm" fo:margin-top="0.018cm" fo:margin-bottom="0cm" style:contextual-spacing="false" fo:line-height="86%" fo:text-align="justify" style:justify-single-word="false" fo:text-indent="0cm" style:auto-text-indent="false"/>
    </style:style>
    <style:style style:name="P431" style:family="paragraph" style:parent-style-name="Text_20_body">
      <style:paragraph-properties fo:margin-left="0.199cm" fo:margin-right="0.067cm" fo:margin-top="0.208cm" fo:margin-bottom="0cm" style:contextual-spacing="false" fo:line-height="86%" fo:text-align="justify" style:justify-single-word="false" fo:text-indent="0cm" style:auto-text-indent="false"/>
    </style:style>
    <style:style style:name="P432" style:family="paragraph" style:parent-style-name="Text_20_body">
      <style:paragraph-properties fo:margin-left="0.199cm" fo:margin-right="0.191cm" fo:margin-top="0.002cm" fo:margin-bottom="0cm" style:contextual-spacing="false" fo:line-height="86%" fo:text-align="justify" style:justify-single-word="false" fo:text-indent="0.45cm" style:auto-text-indent="false"/>
    </style:style>
    <style:style style:name="P433" style:family="paragraph" style:parent-style-name="Text_20_body">
      <style:paragraph-properties fo:margin-left="0.199cm" fo:margin-right="0.191cm" fo:margin-top="0.377cm" fo:margin-bottom="0cm" style:contextual-spacing="false" fo:line-height="86%" fo:text-align="justify" style:justify-single-word="false" fo:text-indent="0.45cm" style:auto-text-indent="false"/>
    </style:style>
    <style:style style:name="P434" style:family="paragraph" style:parent-style-name="Text_20_body">
      <style:paragraph-properties fo:margin-left="0.199cm" fo:margin-right="0.203cm" fo:line-height="86%" fo:text-align="justify" style:justify-single-word="false" fo:text-indent="0.45cm" style:auto-text-indent="false"/>
    </style:style>
    <style:style style:name="P435" style:family="paragraph" style:parent-style-name="Text_20_body">
      <style:paragraph-properties fo:margin-left="0.199cm" fo:margin-right="0.206cm" fo:margin-top="0.005cm" fo:margin-bottom="0cm" style:contextual-spacing="false" fo:line-height="86%" fo:text-align="justify" style:justify-single-word="false" fo:text-indent="0cm" style:auto-text-indent="false" fo:break-before="column"/>
    </style:style>
    <style:style style:name="P436" style:family="paragraph" style:parent-style-name="Text_20_body">
      <style:paragraph-properties fo:margin-left="0.199cm" fo:margin-right="0.083cm" fo:margin-top="0.208cm" fo:margin-bottom="0cm" style:contextual-spacing="false" fo:line-height="86%" fo:text-align="justify" style:justify-single-word="false" fo:text-indent="0cm" style:auto-text-indent="false"/>
    </style:style>
    <style:style style:name="P437" style:family="paragraph" style:parent-style-name="Text_20_body">
      <style:paragraph-properties fo:margin-left="0.199cm" fo:margin-right="0.081cm" fo:margin-top="0.288cm" fo:margin-bottom="0cm" style:contextual-spacing="false" fo:line-height="86%" fo:text-align="justify" style:justify-single-word="false" fo:text-indent="0.45cm" style:auto-text-indent="false"/>
    </style:style>
    <style:style style:name="P438" style:family="paragraph" style:parent-style-name="Text_20_body">
      <style:paragraph-properties fo:margin-left="0.199cm" fo:margin-right="0.196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439" style:family="paragraph" style:parent-style-name="Text_20_body">
      <style:paragraph-properties fo:margin-left="0.199cm" fo:margin-right="0.189cm" fo:margin-top="0.376cm" fo:margin-bottom="0cm" style:contextual-spacing="false" fo:line-height="86%" fo:text-align="justify" style:justify-single-word="false" fo:text-indent="0.45cm" style:auto-text-indent="false"/>
    </style:style>
    <style:style style:name="P440" style:family="paragraph" style:parent-style-name="Text_20_body">
      <style:paragraph-properties fo:margin-left="0.199cm" fo:margin-right="0.198cm" fo:margin-top="0.288cm" fo:margin-bottom="0cm" style:contextual-spacing="false" fo:line-height="86%" fo:text-align="justify" style:justify-single-word="false" fo:text-indent="0.563cm" style:auto-text-indent="false"/>
    </style:style>
    <style:style style:name="P441" style:family="paragraph" style:parent-style-name="Text_20_body">
      <style:paragraph-properties fo:margin-left="0.199cm" fo:margin-right="0.199cm" fo:line-height="86%" fo:text-align="justify" style:justify-single-word="false" fo:text-indent="0.522cm" style:auto-text-indent="false"/>
    </style:style>
    <style:style style:name="P442" style:family="paragraph" style:parent-style-name="Text_20_body">
      <style:paragraph-properties fo:margin-left="0.199cm" fo:margin-right="0.071cm" fo:margin-top="0.208cm" fo:margin-bottom="0cm" style:contextual-spacing="false" fo:line-height="86%" fo:text-align="justify" style:justify-single-word="false" fo:text-indent="0cm" style:auto-text-indent="false"/>
    </style:style>
    <style:style style:name="P443" style:family="paragraph" style:parent-style-name="Text_20_body">
      <style:paragraph-properties fo:margin-left="0.199cm" fo:margin-right="0.072cm" fo:margin-top="0.208cm" fo:margin-bottom="0cm" style:contextual-spacing="false" fo:line-height="86%" fo:text-align="justify" style:justify-single-word="false" fo:text-indent="0cm" style:auto-text-indent="false"/>
    </style:style>
    <style:style style:name="P444" style:family="paragraph" style:parent-style-name="Text_20_body">
      <style:paragraph-properties fo:margin-left="0.199cm" fo:margin-right="0.194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445" style:family="paragraph" style:parent-style-name="Text_20_body">
      <style:paragraph-properties fo:margin-left="0.199cm" fo:margin-right="0.199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446" style:family="paragraph" style:parent-style-name="Text_20_body">
      <style:paragraph-properties fo:margin-left="0.199cm" fo:margin-right="0cm" fo:margin-top="0.208cm" fo:margin-bottom="0cm" style:contextual-spacing="false" fo:line-height="86%" fo:text-indent="0cm" style:auto-text-indent="false" fo:break-before="column"/>
    </style:style>
    <style:style style:name="P447" style:family="paragraph" style:parent-style-name="Text_20_body">
      <style:paragraph-properties fo:margin-left="0.199cm" fo:margin-right="0cm" fo:margin-top="0.208cm" fo:margin-bottom="0cm" style:contextual-spacing="false" fo:line-height="86%" fo:text-indent="0cm" style:auto-text-indent="false"/>
    </style:style>
    <style:style style:name="P448" style:family="paragraph" style:parent-style-name="Text_20_body">
      <style:paragraph-properties fo:margin-left="0.199cm" fo:margin-right="0cm" fo:margin-top="0.005cm" fo:margin-bottom="0cm" style:contextual-spacing="false" fo:line-height="86%" fo:text-indent="0cm" style:auto-text-indent="false"/>
    </style:style>
    <style:style style:name="P449" style:family="paragraph" style:parent-style-name="Text_20_body">
      <style:paragraph-properties fo:margin-left="0.199cm" fo:margin-right="0cm" fo:margin-top="0.224cm" fo:margin-bottom="0cm" style:contextual-spacing="false" fo:line-height="86%" fo:text-indent="0cm" style:auto-text-indent="false"/>
    </style:style>
    <style:style style:name="P450" style:family="paragraph" style:parent-style-name="Text_20_body">
      <style:paragraph-properties fo:margin-left="0.199cm" fo:margin-right="0cm" fo:line-height="86%" fo:text-indent="0.45cm" style:auto-text-indent="false"/>
    </style:style>
    <style:style style:name="P451" style:family="paragraph" style:parent-style-name="Text_20_body">
      <style:paragraph-properties fo:margin-left="0.199cm" fo:margin-right="0cm" fo:margin-top="0.377cm" fo:margin-bottom="0cm" style:contextual-spacing="false" fo:line-height="86%" fo:text-indent="0.45cm" style:auto-text-indent="false"/>
    </style:style>
    <style:style style:name="P452" style:family="paragraph" style:parent-style-name="Text_20_body">
      <style:paragraph-properties fo:margin-left="0.199cm" fo:margin-right="0cm" fo:margin-top="0.288cm" fo:margin-bottom="0cm" style:contextual-spacing="false" fo:line-height="86%" fo:text-indent="0.45cm" style:auto-text-indent="false"/>
    </style:style>
    <style:style style:name="P453" style:family="paragraph" style:parent-style-name="Text_20_body">
      <style:paragraph-properties fo:margin-left="0.199cm" fo:margin-right="0cm" fo:margin-top="0.279cm" fo:margin-bottom="0cm" style:contextual-spacing="false" fo:line-height="86%" fo:text-indent="0.45cm" style:auto-text-indent="false"/>
    </style:style>
    <style:style style:name="P454" style:family="paragraph" style:parent-style-name="Text_20_body">
      <style:paragraph-properties fo:margin-left="0.199cm" fo:margin-right="0cm" fo:margin-top="0.289cm" fo:margin-bottom="0cm" style:contextual-spacing="false" fo:line-height="86%" fo:text-indent="0.45cm" style:auto-text-indent="false"/>
    </style:style>
    <style:style style:name="P455" style:family="paragraph" style:parent-style-name="Text_20_body">
      <style:paragraph-properties fo:margin-left="0.199cm" fo:margin-right="0.198cm" fo:margin-top="0.048cm" fo:margin-bottom="0cm" style:contextual-spacing="false" fo:line-height="86%" fo:text-indent="0.45cm" style:auto-text-indent="false"/>
    </style:style>
    <style:style style:name="P456" style:family="paragraph" style:parent-style-name="Text_20_body">
      <style:paragraph-properties fo:margin-left="0.199cm" fo:margin-right="0cm" fo:line-height="86%" fo:text-indent="0.556cm" style:auto-text-indent="false"/>
    </style:style>
    <style:style style:name="P457" style:family="paragraph" style:parent-style-name="Text_20_body">
      <style:paragraph-properties fo:margin-left="2.764cm" fo:margin-right="2.646cm" fo:margin-top="0.34cm" fo:margin-bottom="0cm" style:contextual-spacing="false" fo:text-align="center" style:justify-single-word="false" fo:text-indent="0cm" style:auto-text-indent="false"/>
    </style:style>
    <style:style style:name="P458" style:family="paragraph" style:parent-style-name="Text_20_body">
      <style:paragraph-properties fo:margin-left="2.764cm" fo:margin-right="2.644cm" fo:text-align="center" style:justify-single-word="false" fo:text-indent="0cm" style:auto-text-indent="false"/>
    </style:style>
    <style:style style:name="P459" style:family="paragraph" style:parent-style-name="Text_20_body">
      <style:paragraph-properties fo:margin-left="2.768cm" fo:margin-right="2.768cm" fo:margin-top="0.34cm" fo:margin-bottom="0cm" style:contextual-spacing="false" fo:text-align="center" style:justify-single-word="false" fo:text-indent="0cm" style:auto-text-indent="false"/>
    </style:style>
    <style:style style:name="P460" style:family="paragraph" style:parent-style-name="Text_20_body">
      <style:paragraph-properties fo:margin-left="2.768cm" fo:margin-right="2.768cm" fo:text-align="center" style:justify-single-word="false" fo:text-indent="0cm" style:auto-text-indent="false"/>
    </style:style>
    <style:style style:name="P461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462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463" style:family="paragraph" style:parent-style-name="Text_20_body">
      <style:paragraph-properties fo:margin-top="0.009cm" fo:margin-bottom="0cm" style:contextual-spacing="false"/>
      <style:text-properties fo:font-size="17.5pt" style:font-size-asian="17.5pt"/>
    </style:style>
    <style:style style:name="P464" style:family="paragraph" style:parent-style-name="Text_20_body">
      <style:paragraph-properties fo:margin-top="0.007cm" fo:margin-bottom="0cm" style:contextual-spacing="false"/>
      <style:text-properties fo:font-size="17.5pt" style:font-size-asian="17.5pt"/>
    </style:style>
    <style:style style:name="P465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466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467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468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469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470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471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72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473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474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475" style:family="paragraph" style:parent-style-name="Text_20_body">
      <style:paragraph-properties fo:margin-left="0.649cm" fo:margin-right="0cm" fo:text-indent="0cm" style:auto-text-indent="false"/>
    </style:style>
    <style:style style:name="P476" style:family="paragraph" style:parent-style-name="Text_20_body">
      <style:paragraph-properties fo:margin-left="0.649cm" fo:margin-right="0cm" fo:margin-top="0.34cm" fo:margin-bottom="0cm" style:contextual-spacing="false" fo:text-indent="0cm" style:auto-text-indent="false"/>
    </style:style>
    <style:style style:name="P477" style:family="paragraph" style:parent-style-name="Text_20_body">
      <style:paragraph-properties fo:margin-left="0.649cm" fo:margin-right="0cm" fo:margin-top="0.342cm" fo:margin-bottom="0cm" style:contextual-spacing="false" fo:text-indent="0cm" style:auto-text-indent="false"/>
    </style:style>
    <style:style style:name="P478" style:family="paragraph" style:parent-style-name="Text_20_body">
      <style:paragraph-properties fo:margin-left="0.649cm" fo:margin-right="0cm" fo:margin-top="0.339cm" fo:margin-bottom="0cm" style:contextual-spacing="false" fo:line-height="173%" fo:text-indent="0cm" style:auto-text-indent="false"/>
    </style:style>
    <style:style style:name="P479" style:family="paragraph" style:parent-style-name="Text_20_body">
      <style:paragraph-properties fo:margin-left="0.649cm" fo:margin-right="2.432cm" fo:line-height="173%" fo:text-indent="0cm" style:auto-text-indent="false"/>
    </style:style>
    <style:style style:name="P480" style:family="paragraph" style:parent-style-name="Text_20_body">
      <style:paragraph-properties fo:margin-left="0.199cm" fo:margin-right="0cm" fo:line-height="0.416cm" fo:text-indent="0cm" style:auto-text-indent="false"/>
    </style:style>
    <style:style style:name="P481" style:family="paragraph" style:parent-style-name="Text_20_body">
      <style:paragraph-properties fo:margin-left="0.199cm" fo:margin-right="0.187cm" fo:line-height="83%" fo:text-align="justify" style:justify-single-word="false" fo:text-indent="0.45cm" style:auto-text-indent="false"/>
    </style:style>
    <style:style style:name="P482" style:family="paragraph" style:parent-style-name="Text_20_body">
      <style:paragraph-properties fo:margin-left="0.746cm" fo:margin-right="0cm" fo:margin-top="0.339cm" fo:margin-bottom="0cm" style:contextual-spacing="false" fo:text-indent="0cm" style:auto-text-indent="false"/>
    </style:style>
    <style:style style:name="P483" style:family="paragraph">
      <loext:graphic-properties draw:fill="none"/>
    </style:style>
    <style:style style:name="P484" style:family="paragraph">
      <loext:graphic-properties draw:fill="solid" draw:fill-color="#ffffff"/>
      <style:paragraph-properties fo:text-align="center"/>
    </style:style>
    <style:style style:name="T1" style:family="text">
      <style:text-properties style:text-scale="60%"/>
    </style:style>
    <style:style style:name="T2" style:family="text">
      <style:text-properties fo:letter-spacing="-0.004cm"/>
    </style:style>
    <style:style style:name="T3" style:family="text">
      <style:text-properties fo:letter-spacing="-0.004cm" style:text-scale="75%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02cm"/>
    </style:style>
    <style:style style:name="T6" style:family="text">
      <style:text-properties fo:letter-spacing="-0.007cm"/>
    </style:style>
    <style:style style:name="T7" style:family="text">
      <style:text-properties fo:letter-spacing="-0.007cm" style:text-scale="60%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letter-spacing="-0.025cm" fo:font-weight="bold" style:font-size-asian="11pt" style:font-weight-asian="bold"/>
    </style:style>
    <style:style style:name="T10" style:family="text">
      <style:text-properties fo:font-size="11pt" fo:letter-spacing="-0.025cm" fo:font-style="italic" style:font-size-asian="11pt" style:font-style-asian="italic"/>
    </style:style>
    <style:style style:name="T11" style:family="text">
      <style:text-properties fo:font-size="11pt" fo:letter-spacing="-0.025cm" style:font-size-asian="11pt"/>
    </style:style>
    <style:style style:name="T12" style:family="text">
      <style:text-properties fo:font-size="11pt" fo:letter-spacing="0.141cm" fo:font-weight="bold" style:font-size-asian="11pt" style:font-weight-asian="bold"/>
    </style:style>
    <style:style style:name="T13" style:family="text">
      <style:text-properties fo:font-size="11pt" fo:font-style="italic" style:font-size-asian="11pt" style:font-style-asian="italic"/>
    </style:style>
    <style:style style:name="T14" style:family="text">
      <style:text-properties fo:font-size="11pt" fo:letter-spacing="-0.004cm" fo:font-style="italic" style:font-size-asian="11pt" style:font-style-asian="italic"/>
    </style:style>
    <style:style style:name="T15" style:family="text">
      <style:text-properties fo:font-size="11pt" fo:letter-spacing="-0.004cm" style:font-size-asian="11pt"/>
    </style:style>
    <style:style style:name="T16" style:family="text">
      <style:text-properties fo:font-size="11pt" fo:letter-spacing="-0.004cm" fo:font-weight="bold" style:font-size-asian="11pt" style:font-weight-asian="bold"/>
    </style:style>
    <style:style style:name="T17" style:family="text">
      <style:text-properties fo:font-size="11pt" fo:letter-spacing="-0.019cm" fo:font-style="italic" style:font-size-asian="11pt" style:font-style-asian="italic"/>
    </style:style>
    <style:style style:name="T18" style:family="text">
      <style:text-properties fo:font-size="11pt" fo:letter-spacing="-0.019cm" style:font-size-asian="11pt"/>
    </style:style>
    <style:style style:name="T19" style:family="text">
      <style:text-properties fo:font-size="11pt" fo:letter-spacing="-0.019cm" fo:font-weight="bold" style:font-size-asian="11pt" style:font-weight-asian="bold"/>
    </style:style>
    <style:style style:name="T20" style:family="text">
      <style:text-properties fo:font-size="11pt" fo:letter-spacing="-0.021cm" fo:font-style="italic" style:font-size-asian="11pt" style:font-style-asian="italic"/>
    </style:style>
    <style:style style:name="T21" style:family="text">
      <style:text-properties fo:font-size="11pt" fo:letter-spacing="-0.021cm" style:font-size-asian="11pt"/>
    </style:style>
    <style:style style:name="T22" style:family="text">
      <style:text-properties fo:font-size="11pt" fo:letter-spacing="-0.007cm" fo:font-style="italic" style:font-size-asian="11pt" style:font-style-asian="italic"/>
    </style:style>
    <style:style style:name="T23" style:family="text">
      <style:text-properties fo:font-size="11pt" fo:letter-spacing="-0.007cm" fo:font-weight="bold" style:font-size-asian="11pt" style:font-weight-asian="bold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font-size="11pt" fo:letter-spacing="-0.014cm" fo:font-style="italic" style:font-size-asian="11pt" style:font-style-asian="italic"/>
    </style:style>
    <style:style style:name="T26" style:family="text">
      <style:text-properties fo:font-size="11pt" fo:letter-spacing="-0.014cm" style:font-size-asian="11pt"/>
    </style:style>
    <style:style style:name="T27" style:family="text">
      <style:text-properties fo:font-size="11pt" fo:letter-spacing="-0.014cm" fo:font-weight="bold" style:font-size-asian="11pt" style:font-weight-asian="bold"/>
    </style:style>
    <style:style style:name="T28" style:family="text">
      <style:text-properties fo:font-size="11pt" fo:letter-spacing="-0.023cm" fo:font-style="italic" style:font-size-asian="11pt" style:font-style-asian="italic"/>
    </style:style>
    <style:style style:name="T29" style:family="text">
      <style:text-properties fo:font-size="11pt" fo:letter-spacing="-0.023cm" style:font-size-asian="11pt"/>
    </style:style>
    <style:style style:name="T30" style:family="text">
      <style:text-properties fo:font-size="11pt" fo:letter-spacing="-0.023cm" fo:font-weight="bold" style:font-size-asian="11pt" style:font-weight-asian="bold"/>
    </style:style>
    <style:style style:name="T31" style:family="text">
      <style:text-properties fo:font-size="11pt" fo:letter-spacing="-0.002cm" fo:font-style="italic" style:font-size-asian="11pt" style:font-style-asian="italic"/>
    </style:style>
    <style:style style:name="T32" style:family="text">
      <style:text-properties fo:font-size="11pt" fo:letter-spacing="-0.002cm" style:font-size-asian="11pt"/>
    </style:style>
    <style:style style:name="T33" style:family="text">
      <style:text-properties fo:font-size="11pt" fo:letter-spacing="-0.002cm" fo:font-weight="bold" style:font-size-asian="11pt" style:font-weight-asian="bold"/>
    </style:style>
    <style:style style:name="T34" style:family="text">
      <style:text-properties fo:font-size="11pt" fo:letter-spacing="-0.018cm" fo:font-style="italic" style:font-size-asian="11pt" style:font-style-asian="italic"/>
    </style:style>
    <style:style style:name="T35" style:family="text">
      <style:text-properties fo:font-size="11pt" fo:letter-spacing="-0.018cm" style:font-size-asian="11pt"/>
    </style:style>
    <style:style style:name="T36" style:family="text">
      <style:text-properties fo:font-size="11pt" fo:letter-spacing="-0.018cm" fo:font-weight="bold" style:font-size-asian="11pt" style:font-weight-asian="bold"/>
    </style:style>
    <style:style style:name="T37" style:family="text">
      <style:text-properties fo:font-size="11pt" fo:letter-spacing="-0.012cm" fo:font-style="italic" style:font-size-asian="11pt" style:font-style-asian="italic"/>
    </style:style>
    <style:style style:name="T38" style:family="text">
      <style:text-properties fo:font-size="11pt" fo:letter-spacing="-0.012cm" style:font-size-asian="11pt"/>
    </style:style>
    <style:style style:name="T39" style:family="text">
      <style:text-properties fo:font-size="11pt" fo:letter-spacing="-0.012cm" fo:font-weight="bold" style:font-size-asian="11pt" style:font-weight-asian="bold"/>
    </style:style>
    <style:style style:name="T40" style:family="text">
      <style:text-properties fo:font-size="11pt" fo:letter-spacing="-0.005cm" fo:font-style="italic" style:font-size-asian="11pt" style:font-style-asian="italic"/>
    </style:style>
    <style:style style:name="T41" style:family="text">
      <style:text-properties fo:font-size="11pt" fo:letter-spacing="-0.005cm" fo:font-weight="bold" style:font-size-asian="11pt" style:font-weight-asian="bold"/>
    </style:style>
    <style:style style:name="T42" style:family="text">
      <style:text-properties fo:font-size="11pt" fo:letter-spacing="-0.005cm" style:font-size-asian="11pt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fo:letter-spacing="-0.009cm" style:font-size-asian="11pt"/>
    </style:style>
    <style:style style:name="T45" style:family="text">
      <style:text-properties fo:font-size="11pt" fo:letter-spacing="-0.009cm" fo:font-weight="bold" style:font-size-asian="11pt" style:font-weight-asian="bold"/>
    </style:style>
    <style:style style:name="T46" style:family="text">
      <style:text-properties fo:font-size="11pt" fo:letter-spacing="-0.011cm" style:font-size-asian="11pt"/>
    </style:style>
    <style:style style:name="T47" style:family="text">
      <style:text-properties fo:font-size="11pt" fo:letter-spacing="-0.011cm" fo:font-weight="bold" style:font-size-asian="11pt" style:font-weight-asian="bold"/>
    </style:style>
    <style:style style:name="T48" style:family="text">
      <style:text-properties fo:font-size="11pt" fo:letter-spacing="-0.016cm" style:font-size-asian="11pt"/>
    </style:style>
    <style:style style:name="T49" style:family="text">
      <style:text-properties fo:font-size="11pt" fo:letter-spacing="-0.016cm" fo:font-weight="bold" style:font-size-asian="11pt" style:font-weight-asian="bold"/>
    </style:style>
    <style:style style:name="T50" style:family="text">
      <style:text-properties fo:font-size="11pt" fo:letter-spacing="-0.028cm" style:font-size-asian="11pt"/>
    </style:style>
    <style:style style:name="T51" style:family="text">
      <style:text-properties fo:font-size="11pt" fo:letter-spacing="-0.028cm" fo:font-weight="bold" style:font-size-asian="11pt" style:font-weight-asian="bold"/>
    </style:style>
    <style:style style:name="T52" style:family="text">
      <style:text-properties fo:font-size="11pt" fo:letter-spacing="-0.035cm" style:font-size-asian="11pt"/>
    </style:style>
    <style:style style:name="T53" style:family="text">
      <style:text-properties fo:font-size="11pt" fo:letter-spacing="-0.041cm" style:font-size-asian="11pt"/>
    </style:style>
    <style:style style:name="T54" style:family="text">
      <style:text-properties fo:font-size="11pt" fo:letter-spacing="-0.032cm" style:font-size-asian="11pt"/>
    </style:style>
    <style:style style:name="T55" style:family="text">
      <style:text-properties fo:font-size="11pt" fo:letter-spacing="0.092cm" style:font-size-asian="11pt"/>
    </style:style>
    <style:style style:name="T56" style:family="text">
      <style:text-properties fo:font-size="11pt" fo:letter-spacing="0.093cm" style:font-size-asian="11pt"/>
    </style:style>
    <style:style style:name="T57" style:family="text">
      <style:text-properties fo:font-size="11pt" fo:letter-spacing="0.074cm" style:font-size-asian="11pt"/>
    </style:style>
    <style:style style:name="T58" style:family="text">
      <style:text-properties fo:font-size="11pt" fo:letter-spacing="0.076cm" style:font-size-asian="11pt"/>
    </style:style>
    <style:style style:name="T59" style:family="text">
      <style:text-properties fo:font-size="11pt" fo:letter-spacing="-0.034cm" style:font-size-asian="11pt"/>
    </style:style>
    <style:style style:name="T60" style:family="text">
      <style:text-properties fo:font-size="11pt" fo:letter-spacing="0.016cm" style:font-size-asian="11pt"/>
    </style:style>
    <style:style style:name="T61" style:family="text">
      <style:text-properties fo:font-size="11pt" fo:letter-spacing="0.018cm" style:font-size-asian="11pt"/>
    </style:style>
    <style:style style:name="T62" style:family="text">
      <style:text-properties fo:font-size="11pt" fo:letter-spacing="-0.044cm" style:font-size-asian="11pt"/>
    </style:style>
    <style:style style:name="T63" style:family="text">
      <style:text-properties fo:font-size="11pt" fo:letter-spacing="0.014cm" style:font-size-asian="11pt"/>
    </style:style>
    <style:style style:name="T64" style:family="text">
      <style:text-properties fo:font-size="11pt" fo:letter-spacing="0.048cm" style:font-size-asian="11pt"/>
    </style:style>
    <style:style style:name="T65" style:family="text">
      <style:text-properties fo:font-size="11pt" fo:letter-spacing="-0.026cm" fo:font-weight="bold" style:font-size-asian="11pt" style:font-weight-asian="bold"/>
    </style:style>
    <style:style style:name="T66" style:family="text">
      <style:text-properties fo:font-size="11pt" fo:letter-spacing="-0.055cm" style:font-size-asian="11pt"/>
    </style:style>
    <style:style style:name="T67" style:family="text">
      <style:text-properties fo:font-size="11pt" fo:letter-spacing="-0.037cm" style:font-size-asian="11pt"/>
    </style:style>
    <style:style style:name="T68" style:family="text">
      <style:text-properties fo:font-size="11pt" fo:letter-spacing="0.012cm" style:font-size-asian="11pt"/>
    </style:style>
    <style:style style:name="T69" style:family="text">
      <style:text-properties fo:letter-spacing="-0.021cm"/>
    </style:style>
    <style:style style:name="T70" style:family="text">
      <style:text-properties fo:letter-spacing="-0.021cm" fo:font-weight="bold" style:font-weight-asian="bold"/>
    </style:style>
    <style:style style:name="T71" style:family="text">
      <style:text-properties fo:letter-spacing="-0.019cm"/>
    </style:style>
    <style:style style:name="T72" style:family="text">
      <style:text-properties fo:letter-spacing="-0.019cm" fo:font-weight="bold" style:font-weight-asian="bold"/>
    </style:style>
    <style:style style:name="T73" style:family="text">
      <style:text-properties fo:letter-spacing="-0.023cm"/>
    </style:style>
    <style:style style:name="T74" style:family="text">
      <style:text-properties fo:letter-spacing="-0.009cm"/>
    </style:style>
    <style:style style:name="T75" style:family="text">
      <style:text-properties fo:letter-spacing="-0.009cm" fo:font-weight="bold" style:font-weight-asian="bold"/>
    </style:style>
    <style:style style:name="T76" style:family="text">
      <style:text-properties fo:letter-spacing="-0.012cm"/>
    </style:style>
    <style:style style:name="T77" style:family="text">
      <style:text-properties fo:letter-spacing="-0.018cm"/>
    </style:style>
    <style:style style:name="T78" style:family="text">
      <style:text-properties fo:letter-spacing="-0.016cm"/>
    </style:style>
    <style:style style:name="T79" style:family="text">
      <style:text-properties fo:letter-spacing="-0.016cm" fo:font-weight="bold" style:font-weight-asian="bold"/>
    </style:style>
    <style:style style:name="T80" style:family="text">
      <style:text-properties fo:letter-spacing="-0.011cm"/>
    </style:style>
    <style:style style:name="T81" style:family="text">
      <style:text-properties fo:letter-spacing="-0.025cm"/>
    </style:style>
    <style:style style:name="T82" style:family="text">
      <style:text-properties fo:letter-spacing="-0.025cm" fo:font-weight="bold" style:font-weight-asian="bold"/>
    </style:style>
    <style:style style:name="T83" style:family="text">
      <style:text-properties fo:letter-spacing="-0.014cm"/>
    </style:style>
    <style:style style:name="T84" style:family="text">
      <style:text-properties fo:letter-spacing="-0.028cm"/>
    </style:style>
    <style:style style:name="T85" style:family="text">
      <style:text-properties fo:letter-spacing="-0.005cm"/>
    </style:style>
    <style:style style:name="T86" style:family="text">
      <style:text-properties fo:letter-spacing="-0.005cm" fo:font-weight="bold" style:font-weight-asian="bold"/>
    </style:style>
    <style:style style:name="T87" style:family="text">
      <style:text-properties fo:letter-spacing="-0.037cm"/>
    </style:style>
    <style:style style:name="T88" style:family="text">
      <style:text-properties fo:letter-spacing="0.014cm"/>
    </style:style>
    <style:style style:name="T89" style:family="text">
      <style:text-properties fo:letter-spacing="0.016cm"/>
    </style:style>
    <style:style style:name="T90" style:family="text">
      <style:text-properties fo:letter-spacing="0.011cm"/>
    </style:style>
    <style:style style:name="T91" style:family="text">
      <style:text-properties fo:font-size="10pt" fo:letter-spacing="-0.004cm" style:font-size-asian="10pt"/>
    </style:style>
    <style:style style:name="T92" style:family="text">
      <style:text-properties fo:font-size="10pt" style:font-size-asian="10pt"/>
    </style:style>
    <style:style style:name="T93" style:family="text">
      <style:text-properties fo:font-size="10pt" fo:letter-spacing="-0.012cm" style:font-size-asian="10pt"/>
    </style:style>
    <style:style style:name="T94" style:family="text">
      <style:text-properties fo:font-size="10pt" fo:letter-spacing="-0.009cm" style:font-size-asian="10pt"/>
    </style:style>
    <style:style style:name="T95" style:family="text">
      <style:text-properties fo:font-size="10pt" fo:letter-spacing="-0.011cm" style:font-size-asian="10pt"/>
    </style:style>
    <style:style style:name="T96" style:family="text">
      <style:text-properties fo:font-size="10pt" fo:letter-spacing="-0.016cm" style:font-size-asian="10pt"/>
    </style:style>
    <style:style style:name="T97" style:family="text">
      <style:text-properties fo:font-size="10pt" fo:letter-spacing="-0.023cm" style:font-size-asian="10pt"/>
    </style:style>
    <style:style style:name="T98" style:family="text">
      <style:text-properties fo:font-size="10pt" fo:letter-spacing="-0.039cm" style:font-size-asian="10pt"/>
    </style:style>
    <style:style style:name="T99" style:family="text">
      <style:text-properties fo:font-size="10pt" fo:letter-spacing="-0.037cm" style:font-size-asian="10pt"/>
    </style:style>
    <style:style style:name="T100" style:family="text">
      <style:text-properties fo:font-size="10pt" fo:letter-spacing="0.067cm" style:font-size-asian="10pt"/>
    </style:style>
    <style:style style:name="T101" style:family="text">
      <style:text-properties fo:font-size="10pt" fo:letter-spacing="0.071cm" style:font-size-asian="10pt"/>
    </style:style>
    <style:style style:name="T102" style:family="text">
      <style:text-properties fo:font-size="10pt" fo:letter-spacing="-0.034cm" style:font-size-asian="10pt"/>
    </style:style>
    <style:style style:name="T103" style:family="text">
      <style:text-properties fo:font-size="10pt" fo:letter-spacing="-0.021cm" style:font-size-asian="10pt"/>
    </style:style>
    <style:style style:name="T104" style:family="text">
      <style:text-properties fo:font-size="10pt" fo:letter-spacing="-0.014cm" style:font-size-asian="10pt"/>
    </style:style>
    <style:style style:name="T105" style:family="text">
      <style:text-properties fo:font-size="10pt" fo:letter-spacing="-0.026cm" style:font-size-asian="10pt"/>
    </style:style>
    <style:style style:name="T106" style:family="text">
      <style:text-properties fo:font-size="10pt" fo:letter-spacing="-0.019cm" style:font-size-asian="10pt"/>
    </style:style>
    <style:style style:name="T107" style:family="text">
      <style:text-properties fo:font-size="10pt" fo:letter-spacing="-0.018cm" style:font-size-asian="10pt"/>
    </style:style>
    <style:style style:name="T108" style:family="text">
      <style:text-properties fo:font-size="10pt" fo:letter-spacing="-0.005cm" style:font-size-asian="10pt"/>
    </style:style>
    <style:style style:name="T109" style:family="text">
      <style:text-properties fo:font-size="10pt" fo:letter-spacing="-0.007cm" style:font-size-asian="10pt"/>
    </style:style>
    <style:style style:name="T110" style:family="text">
      <style:text-properties fo:font-size="10pt" fo:letter-spacing="0.011cm" style:font-size-asian="10pt"/>
    </style:style>
    <style:style style:name="T111" style:family="text">
      <style:text-properties fo:font-size="10pt" fo:letter-spacing="-0.002cm" style:font-size-asian="10pt"/>
    </style:style>
    <style:style style:name="T112" style:family="text">
      <style:text-properties fo:font-size="10pt" fo:letter-spacing="-0.035cm" style:font-size-asian="10pt"/>
    </style:style>
    <style:style style:name="T113" style:family="text">
      <style:text-properties fo:font-size="10pt" fo:letter-spacing="-0.032cm" style:font-size-asian="10pt"/>
    </style:style>
    <style:style style:name="T114" style:family="text">
      <style:text-properties fo:font-size="10pt" fo:letter-spacing="-0.051cm" style:font-size-asian="10pt"/>
    </style:style>
    <style:style style:name="T115" style:family="text">
      <style:text-properties fo:font-size="10pt" fo:letter-spacing="-0.025cm" style:font-size-asian="10pt"/>
    </style:style>
    <style:style style:name="T116" style:family="text">
      <style:text-properties fo:font-size="9pt" fo:letter-spacing="-0.004cm" style:font-size-asian="9pt"/>
    </style:style>
    <style:style style:name="T117" style:family="text">
      <style:text-properties fo:font-size="9pt" fo:letter-spacing="0.023cm" style:font-size-asian="9pt"/>
    </style:style>
    <style:style style:name="T118" style:family="text">
      <style:text-properties fo:font-size="9pt" style:font-size-asian="9pt"/>
    </style:style>
    <style:style style:name="T119" style:family="text">
      <style:text-properties fo:font-size="9pt" fo:letter-spacing="-0.009cm" style:font-size-asian="9pt"/>
    </style:style>
    <style:style style:name="T120" style:family="text">
      <style:text-properties fo:font-size="9pt" fo:letter-spacing="-0.007cm" style:font-size-asian="9pt"/>
    </style:style>
    <style:style style:name="T121" style:family="text">
      <style:text-properties fo:font-size="9pt" fo:letter-spacing="-0.012cm" style:font-size-asian="9pt"/>
    </style:style>
    <style:style style:name="T122" style:family="text">
      <style:text-properties fo:font-size="9pt" fo:letter-spacing="-0.018cm" style:font-size-asian="9pt"/>
    </style:style>
    <style:style style:name="T123" style:family="text">
      <style:text-properties fo:font-size="9pt" fo:letter-spacing="-0.023cm" style:font-size-asian="9pt"/>
    </style:style>
    <style:style style:name="T124" style:family="text">
      <style:text-properties fo:font-size="9pt" fo:letter-spacing="-0.019cm" style:font-size-asian="9pt"/>
    </style:style>
    <style:style style:name="T125" style:family="text">
      <style:text-properties fo:font-size="9pt" fo:letter-spacing="-0.037cm" style:font-size-asian="9pt"/>
    </style:style>
    <style:style style:name="T126" style:family="text">
      <style:text-properties fo:font-size="9pt" fo:letter-spacing="-0.032cm" style:font-size-asian="9pt"/>
    </style:style>
    <style:style style:name="T127" style:family="text">
      <style:text-properties fo:font-size="9pt" fo:letter-spacing="-0.021cm" style:font-size-asian="9pt"/>
    </style:style>
    <style:style style:name="T128" style:family="text">
      <style:text-properties fo:font-size="9pt" fo:letter-spacing="-0.028cm" style:font-size-asian="9pt"/>
    </style:style>
    <style:style style:name="T129" style:family="text">
      <style:text-properties fo:font-size="9pt" fo:letter-spacing="-0.034cm" style:font-size-asian="9pt"/>
    </style:style>
    <style:style style:name="T130" style:family="text">
      <style:text-properties fo:font-size="9pt" fo:letter-spacing="-0.03cm" style:font-size-asian="9pt"/>
    </style:style>
    <style:style style:name="T131" style:family="text">
      <style:text-properties fo:font-weight="bold" style:font-weight-asian="bold"/>
    </style:style>
    <style:style style:name="T132" style:family="text">
      <style:text-properties fo:letter-spacing="-0.039cm"/>
    </style:style>
    <style:style style:name="T133" style:family="text">
      <style:text-properties style:text-position="39% 100%" fo:font-size="9pt" style:font-size-asian="9pt"/>
    </style:style>
    <style:style style:name="T134" style:family="text">
      <style:text-properties fo:letter-spacing="0.071cm"/>
    </style:style>
    <style:style style:name="T135" style:family="text">
      <style:text-properties fo:letter-spacing="0.007cm"/>
    </style:style>
    <style:style style:name="T136" style:family="text">
      <style:text-properties style:font-name="Arial"/>
    </style:style>
    <style:style style:name="T137" style:family="text">
      <style:text-properties style:font-name="Arial" fo:font-size="11pt" style:font-size-asian="11pt"/>
    </style:style>
    <style:style style:name="T138" style:family="text">
      <style:text-properties fo:letter-spacing="-0.041cm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531*" fo:start-indent="0cm" fo:end-indent="0.36cm"/>
          <style:column style:rel-width="33004*" fo:start-indent="0.3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519*" fo:start-indent="0cm" fo:end-indent="0.362cm"/>
          <style:column style:rel-width="33016*" fo:start-indent="0.362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523*" fo:start-indent="0cm" fo:end-indent="0.36cm"/>
          <style:column style:rel-width="33012*" fo:start-indent="0.36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521*" fo:start-indent="0cm" fo:end-indent="0.36cm"/>
          <style:column style:rel-width="33014*" fo:start-indent="0.36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516*" fo:start-indent="0cm" fo:end-indent="0.36cm"/>
          <style:column style:rel-width="33019*" fo:start-indent="0.36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512*" fo:start-indent="0cm" fo:end-indent="0.363cm"/>
          <style:column style:rel-width="33023*" fo:start-indent="0.363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508*" fo:start-indent="0cm" fo:end-indent="0.362cm"/>
          <style:column style:rel-width="33027*" fo:start-indent="0.362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527*" fo:start-indent="0cm" fo:end-indent="0.36cm"/>
          <style:column style:rel-width="33008*" fo:start-indent="0.36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538*" fo:start-indent="0cm" fo:end-indent="0.355cm"/>
          <style:column style:rel-width="32997*" fo:start-indent="0.355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32519*" fo:start-indent="0cm" fo:end-indent="0.36cm"/>
          <style:column style:rel-width="33016*" fo:start-indent="0.36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512*" fo:start-indent="0cm" fo:end-indent="0.362cm"/>
          <style:column style:rel-width="33023*" fo:start-indent="0.362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2516*" fo:start-indent="0cm" fo:end-indent="0.362cm"/>
          <style:column style:rel-width="33019*" fo:start-indent="0.36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01cm" fo:min-width="7.01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01cm" fo:min-width="0.8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2"/>
      </text:section>
      <text:section text:style-name="Sect2" text:name="Sección1">
        <text:p text:style-name="Title">III. Otras <text:span text:style-name="T2">Resoluciones</text:span></text:p>
        <text:p text:style-name="P307"><text:span text:style-name="T8">Consejería</text:span><text:span text:style-name="T9"> </text:span><text:span text:style-name="T8">de</text:span><text:span text:style-name="T9"> </text:span><text:span text:style-name="T8">Medio</text:span><text:span text:style-name="T9"> </text:span><text:span text:style-name="T8">Ambiente y Ordenación Territorial</text:span></text:p>
        <text:p text:style-name="P393"/>
        <text:p text:style-name="P312"><text:span text:style-name="T8">969</text:span><text:span text:style-name="T12"> </text:span><text:span text:style-name="T13">Dirección General de Ordenación del Terri- </text:span><text:span text:style-name="T14">torio.-</text:span><text:span text:style-name="T17"> </text:span><text:span text:style-name="T14">Resolución</text:span><text:span text:style-name="T17"> </text:span><text:span text:style-name="T14">de</text:span><text:span text:style-name="T17"> </text:span><text:span text:style-name="T14">12</text:span><text:span text:style-name="T17"> </text:span><text:span text:style-name="T14">de</text:span><text:span text:style-name="T17"> </text:span><text:span text:style-name="T14">junio</text:span><text:span text:style-name="T17"> </text:span><text:span text:style-name="T14">de</text:span><text:span text:style-name="T17"> </text:span><text:span text:style-name="T14">2009,</text:span><text:span text:style-name="T17"> </text:span><text:span text:style-name="T14">por </text:span><text:span text:style-name="T13">la que se hace público el Acuerdo de la Co- misión</text:span><text:span text:style-name="T20"> </text:span><text:span text:style-name="T13">de</text:span><text:span text:style-name="T20"> </text:span><text:span text:style-name="T13">Ordenación</text:span><text:span text:style-name="T20"> </text:span><text:span text:style-name="T13">del</text:span><text:span text:style-name="T20"> </text:span><text:span text:style-name="T13">Territorio</text:span><text:span text:style-name="T20"> </text:span><text:span text:style-name="T13">y</text:span><text:span text:style-name="T20"> </text:span><text:span text:style-name="T13">Medio </text:span><text:span text:style-name="T22">Ambiente</text:span><text:span text:style-name="T25"> </text:span><text:span text:style-name="T22">de</text:span><text:span text:style-name="T25"> </text:span><text:span text:style-name="T22">Canarias</text:span><text:span text:style-name="T25"> </text:span><text:span text:style-name="T22">de</text:span><text:span text:style-name="T25"> </text:span><text:span text:style-name="T22">29</text:span><text:span text:style-name="T25"> </text:span><text:span text:style-name="T22">de</text:span><text:span text:style-name="T25"> </text:span><text:span text:style-name="T22">mayo</text:span><text:span text:style-name="T25"> </text:span><text:span text:style-name="T22">de</text:span><text:span text:style-name="T25"> </text:span><text:span text:style-name="T22">2009, </text:span><text:span text:style-name="T13">relativo</text:span><text:span text:style-name="T10"> </text:span><text:span text:style-name="T13">a</text:span><text:span text:style-name="T28"> </text:span><text:span text:style-name="T13">la</text:span><text:span text:style-name="T28"> </text:span><text:span text:style-name="T13">Memoria</text:span><text:span text:style-name="T10"> </text:span><text:span text:style-name="T13">Ambiental</text:span><text:span text:style-name="T20"> </text:span><text:span text:style-name="T13">del</text:span><text:span text:style-name="T28"> </text:span><text:span text:style-name="T13">Plan</text:span><text:span text:style-name="T28"> </text:span><text:span text:style-name="T13">In- sular</text:span><text:span text:style-name="T31"> </text:span><text:span text:style-name="T13">de</text:span><text:span text:style-name="T31"> </text:span><text:span text:style-name="T13">Ordenación</text:span><text:span text:style-name="T31"> </text:span><text:span text:style-name="T13">de</text:span><text:span text:style-name="T31"> </text:span><text:span text:style-name="T13">la</text:span><text:span text:style-name="T31"> </text:span><text:span text:style-name="T13">isla</text:span><text:span text:style-name="T31"> </text:span><text:span text:style-name="T13">de</text:span><text:span text:style-name="T31"> </text:span><text:span text:style-name="T13">La</text:span><text:span text:style-name="T31"> </text:span><text:span text:style-name="T13">Palma.</text:span></text:p>
        <text:p text:style-name="P394"/>
        <text:p text:style-name="P400"><text:span text:style-name="T2">En</text:span><text:span text:style-name="T69"> </text:span><text:span text:style-name="T2">aplicación</text:span><text:span text:style-name="T69"> </text:span><text:span text:style-name="T2">de</text:span><text:span text:style-name="T69"> </text:span><text:span text:style-name="T2">la</text:span><text:span text:style-name="T71"> </text:span><text:span text:style-name="T2">legislación</text:span><text:span text:style-name="T69"> </text:span><text:span text:style-name="T2">vigente,</text:span><text:span text:style-name="T69"> </text:span><text:span text:style-name="T2">por</text:span><text:span text:style-name="T69"> </text:span><text:span text:style-name="T2">la</text:span><text:span text:style-name="T71"> </text:span><text:span text:style-name="T2">pre- sente,</text:span></text:p>
        <text:p text:style-name="P457">R E S U E L<text:span text:style-name="T73"> </text:span>V<text:span text:style-name="T6"> </text:span><text:span text:style-name="T74">O:</text:span></text:p>
        <text:p text:style-name="P401">Ordenar<text:span text:style-name="T76"> </text:span>la<text:span text:style-name="T76"> </text:span>inserción<text:span text:style-name="T76"> </text:span>en<text:span text:style-name="T76"> </text:span>el<text:span text:style-name="T76"> </text:span>Boletín<text:span text:style-name="T76"> </text:span>Oficial<text:span text:style-name="T76"> </text:span>de<text:span text:style-name="T76"> </text:span>Ca- <text:span text:style-name="T6">narias</text:span><text:span text:style-name="T77"> </text:span><text:span text:style-name="T6">del</text:span><text:span text:style-name="T77"> </text:span><text:span text:style-name="T6">Acuerdo</text:span><text:span text:style-name="T77"> </text:span><text:span text:style-name="T6">de</text:span><text:span text:style-name="T78"> </text:span><text:span text:style-name="T6">la</text:span><text:span text:style-name="T80"> </text:span><text:span text:style-name="T6">Comisión</text:span><text:span text:style-name="T80"> </text:span><text:span text:style-name="T6">de</text:span><text:span text:style-name="T80"> </text:span><text:span text:style-name="T6">Ordenación</text:span><text:span text:style-name="T80"> </text:span><text:span text:style-name="T6">del </text:span>Territorio y Medio<text:span text:style-name="T80"> </text:span>Ambiente de Canarias de fecha 29 de mayo de 2009, relativo a la Memoria Am- biental del Plan Insular de Ordenación de la isla de La Palma, cuyo texto figura como anexo.</text:p>
        <text:p text:style-name="P395"/>
        <text:p text:style-name="P404"><text:span text:style-name="T77">Las</text:span><text:span text:style-name="T5"> </text:span><text:span text:style-name="T77">Palmas</text:span><text:span text:style-name="T5"> </text:span><text:span text:style-name="T77">de</text:span><text:span text:style-name="T5"> </text:span><text:span text:style-name="T77">Gran</text:span><text:span text:style-name="T5"> </text:span><text:span text:style-name="T77">Canaria,</text:span><text:span text:style-name="T5"> </text:span><text:span text:style-name="T77">a</text:span><text:span text:style-name="T5"> </text:span><text:span text:style-name="T77">12</text:span><text:span text:style-name="T5"> </text:span><text:span text:style-name="T77">de</text:span><text:span text:style-name="T5"> </text:span><text:span text:style-name="T77">junio</text:span><text:span text:style-name="T5"> </text:span><text:span text:style-name="T77">de</text:span><text:span text:style-name="T5"> </text:span><text:span text:style-name="T77">2009.- </text:span>La<text:span text:style-name="T6"> </text:span>Directora<text:span text:style-name="T6"> </text:span>General<text:span text:style-name="T6"> </text:span>de<text:span text:style-name="T6"> </text:span>Ordenación<text:span text:style-name="T6"> </text:span>del<text:span text:style-name="T76"> </text:span>Territorio, Sulbey González González.</text:p>
        <text:p text:style-name="P461"/>
        <text:p text:style-name="P458">A<text:span text:style-name="T73"> </text:span>N E X <text:span text:style-name="T77">O</text:span></text:p>
        <text:p text:style-name="P405">La<text:span text:style-name="T73"> </text:span>Comisión<text:span text:style-name="T69"> </text:span>de<text:span text:style-name="T69"> </text:span>Ordenación<text:span text:style-name="T69"> </text:span>del<text:span text:style-name="T81"> </text:span>Territorio<text:span text:style-name="T69"> </text:span>y<text:span text:style-name="T69"> </text:span>Me- dio<text:span text:style-name="T81"> </text:span>Ambiente<text:span text:style-name="T81"> </text:span>de<text:span text:style-name="T81"> </text:span>Canarias,<text:span text:style-name="T73"> </text:span>en<text:span text:style-name="T81"> </text:span>sesión<text:span text:style-name="T81"> </text:span>celebrada<text:span text:style-name="T81"> </text:span>el<text:span text:style-name="T73"> </text:span>29 de<text:span text:style-name="T77"> </text:span>mayo<text:span text:style-name="T77"> </text:span>de<text:span text:style-name="T77"> </text:span>2009<text:span text:style-name="T77"> </text:span>en<text:span text:style-name="T77"> </text:span>su<text:span text:style-name="T77"> </text:span>sede<text:span text:style-name="T77"> </text:span>de<text:span text:style-name="T77"> </text:span>Santa<text:span text:style-name="T77"> </text:span>Cruz<text:span text:style-name="T77"> </text:span>de<text:span text:style-name="T81"> </text:span>Tene- rife, adoptó, entre otros, el siguiente Acuerdo:</text:p>
        <text:p text:style-name="P395"/>
        <text:p text:style-name="P409">Primero.-<text:span text:style-name="T5"> </text:span>De<text:span text:style-name="T5"> </text:span>conformidad<text:span text:style-name="T5"> </text:span>con<text:span text:style-name="T5"> </text:span>lo<text:span text:style-name="T5"> </text:span>establecido<text:span text:style-name="T5"> </text:span>en el artículo 27.1.e) I del Reglamento de Procedi- mientos de los instrumentos de ordenación del sis- tema de planeamiento de Canarias, aprobado por Decreto 55/2006, de 9 de mayo, aprobar la Memo- ria<text:span text:style-name="T77"> </text:span>Ambiental del Plan Insular de Ordenación de la <text:span text:style-name="T2">isla</text:span><text:span text:style-name="T83"> </text:span><text:span text:style-name="T2">de</text:span><text:span text:style-name="T83"> </text:span><text:span text:style-name="T2">La</text:span><text:span text:style-name="T83"> </text:span><text:span text:style-name="T2">Palma</text:span><text:span text:style-name="T83"> </text:span><text:span text:style-name="T2">(expediente</text:span><text:span text:style-name="T83"> </text:span><text:span text:style-name="T2">2007/0447)</text:span><text:span text:style-name="T83"> </text:span><text:span text:style-name="T2">en</text:span><text:span text:style-name="T83"> </text:span><text:span text:style-name="T2">los</text:span><text:span text:style-name="T83"> </text:span><text:span text:style-name="T2">mis- </text:span>mos términos en que fue propuesto.</text:p>
        <text:p text:style-name="P396"/>
        <text:p text:style-name="P406">Segundo.-<text:span text:style-name="T81"> </text:span>El<text:span text:style-name="T81"> </text:span>presente<text:span text:style-name="T81"> </text:span>Acuerdo<text:span text:style-name="T73"> </text:span>será<text:span text:style-name="T81"> </text:span>notificado<text:span text:style-name="T81"> </text:span>al Cabildo<text:span text:style-name="T76"> </text:span>de<text:span text:style-name="T76"> </text:span>La<text:span text:style-name="T76"> </text:span>Palma<text:span text:style-name="T76"> </text:span>y<text:span text:style-name="T76"> </text:span>publicado<text:span text:style-name="T76"> </text:span>en<text:span text:style-name="T76"> </text:span>el<text:span text:style-name="T76"> </text:span>Boletín<text:span text:style-name="T76"> </text:span>Ofi- cial de Canarias.</text:p>
        <text:p text:style-name="P395"/>
        <text:p text:style-name="P407">Contra<text:span text:style-name="T84"> </text:span>el<text:span text:style-name="T81"> </text:span>presente<text:span text:style-name="T81"> </text:span>Acuerdo<text:span text:style-name="T73"> </text:span>por<text:span text:style-name="T81"> </text:span>ser<text:span text:style-name="T81"> </text:span>de<text:span text:style-name="T81"> </text:span>trámite,<text:span text:style-name="T73"> </text:span>no <text:span text:style-name="T80">cabe</text:span><text:span text:style-name="T83"> </text:span><text:span text:style-name="T80">recurso</text:span><text:span text:style-name="T83"> </text:span><text:span text:style-name="T80">alguno,</text:span><text:span text:style-name="T83"> </text:span><text:span text:style-name="T80">pudiendo,</text:span><text:span text:style-name="T76"> </text:span><text:span text:style-name="T80">no</text:span><text:span text:style-name="T83"> </text:span><text:span text:style-name="T80">obstante,</text:span><text:span text:style-name="T83"> </text:span><text:span text:style-name="T80">interponer </text:span><text:span text:style-name="T69">el</text:span> <text:span text:style-name="T69">que</text:span> <text:span text:style-name="T69">considere</text:span> <text:span text:style-name="T69">más</text:span> <text:span text:style-name="T69">oportuno</text:span> <text:span text:style-name="T69">a</text:span> <text:span text:style-name="T69">su</text:span> <text:span text:style-name="T69">derecho</text:span> <text:span text:style-name="T69">si</text:span> <text:span text:style-name="T69">entendiese </text:span>que se dan algunos de los supuestos excepcionales establecidos<text:span text:style-name="T81"> </text:span>en<text:span text:style-name="T81"> </text:span>el<text:span text:style-name="T81"> </text:span>artículo<text:span text:style-name="T73"> </text:span>107<text:span text:style-name="T81"> </text:span>de<text:span text:style-name="T81"> </text:span>la<text:span text:style-name="T81"> </text:span>Ley<text:span text:style-name="T73"> </text:span>30/1992,<text:span text:style-name="T81"> </text:span>de 26<text:span text:style-name="T84"> </text:span>de<text:span text:style-name="T81"> </text:span>noviembre,<text:span text:style-name="T81"> </text:span>de<text:span text:style-name="T73"> </text:span>Régimen<text:span text:style-name="T81"> </text:span>Jurídico<text:span text:style-name="T81"> </text:span>de<text:span text:style-name="T81"> </text:span>las<text:span text:style-name="T73"> </text:span>Admi- nistraciones<text:span text:style-name="T81"> </text:span>Públicas<text:span text:style-name="T81"> </text:span>y<text:span text:style-name="T81"> </text:span>del<text:span text:style-name="T73"> </text:span>Procedimiento<text:span text:style-name="T81"> </text:span>Adminis- trativo Común.</text:p>
        <text:p text:style-name="P396"/>
        <text:p text:style-name="P404"><text:span text:style-name="T2">La</text:span><text:span text:style-name="T81"> </text:span><text:span text:style-name="T2">presente</text:span><text:span text:style-name="T69"> </text:span><text:span text:style-name="T2">notificación</text:span><text:span text:style-name="T69"> </text:span><text:span text:style-name="T2">se</text:span><text:span text:style-name="T71"> </text:span><text:span text:style-name="T2">expide</text:span><text:span text:style-name="T69"> </text:span><text:span text:style-name="T2">a</text:span><text:span text:style-name="T69"> </text:span><text:span text:style-name="T2">reserva</text:span><text:span text:style-name="T69"> </text:span><text:span text:style-name="T2">de</text:span><text:span text:style-name="T71"> </text:span><text:span text:style-name="T2">los </text:span>términos exactos que resulten de la ratificación del</text:p>
        <text:p text:style-name="P414"><text:soft-page-break/>acta<text:span text:style-name="T83"> </text:span>correspondiente,<text:span text:style-name="T83"> </text:span>a<text:span text:style-name="T78"> </text:span>tenor<text:span text:style-name="T83"> </text:span>de<text:span text:style-name="T83"> </text:span>lo<text:span text:style-name="T78"> </text:span>previsto<text:span text:style-name="T83"> </text:span>en<text:span text:style-name="T83"> </text:span>el<text:span text:style-name="T78"> </text:span>ar- tículo<text:span text:style-name="T80"> </text:span>18.2<text:span text:style-name="T80"> </text:span>del<text:span text:style-name="T80"> </text:span>Reglamento<text:span text:style-name="T80"> </text:span>de<text:span text:style-name="T80"> </text:span>Organización<text:span text:style-name="T80"> </text:span>y<text:span text:style-name="T80"> </text:span>Fun- cionamiento<text:span text:style-name="T85"> </text:span>de<text:span text:style-name="T85"> </text:span>la<text:span text:style-name="T85"> </text:span>Comisión<text:span text:style-name="T85"> </text:span>de<text:span text:style-name="T85"> </text:span>Ordenación<text:span text:style-name="T85"> </text:span>del<text:span text:style-name="T80"> </text:span>Te- rritorio y Medio Ambiente de Canarias, aprobado por Decreto 129/2001, de 11 de junio.- La Secreta- <text:span text:style-name="T80">ria de la Comisión de Ordenación del</text:span><text:span text:style-name="T83"> </text:span><text:span text:style-name="T80">Territorio y Me- </text:span><text:span text:style-name="T2">dio</text:span><text:span text:style-name="T87"> </text:span><text:span text:style-name="T2">Ambiente</text:span><text:span text:style-name="T80"> </text:span><text:span text:style-name="T2">de</text:span><text:span text:style-name="T80"> </text:span><text:span text:style-name="T2">Canarias,</text:span><text:span text:style-name="T80"> </text:span><text:span text:style-name="T2">Ángela</text:span><text:span text:style-name="T80"> </text:span><text:span text:style-name="T2">Sánchez</text:span><text:span text:style-name="T87"> </text:span><text:span text:style-name="T2">Alemán.</text:span></text:p>
        <text:p text:style-name="P367"/>
        <text:p text:style-name="P367"/>
        <text:p text:style-name="P367"/>
        <text:p text:style-name="P367"/>
        <text:p text:style-name="P367"/>
        <text:p text:style-name="P313"><text:span text:style-name="T8">970</text:span><text:span text:style-name="T12"> </text:span><text:span text:style-name="T13">Dirección General de Ordenación del Terri- </text:span><text:span text:style-name="T14">torio.-</text:span><text:span text:style-name="T34"> </text:span><text:span text:style-name="T14">Resolución</text:span><text:span text:style-name="T34"> </text:span><text:span text:style-name="T14">de</text:span><text:span text:style-name="T34"> </text:span><text:span text:style-name="T14">12</text:span><text:span text:style-name="T34"> </text:span><text:span text:style-name="T14">de</text:span><text:span text:style-name="T34"> </text:span><text:span text:style-name="T14">junio</text:span><text:span text:style-name="T34"> </text:span><text:span text:style-name="T14">de</text:span><text:span text:style-name="T34"> </text:span><text:span text:style-name="T14">2009,</text:span><text:span text:style-name="T34"> </text:span><text:span text:style-name="T14">por </text:span><text:span text:style-name="T13">la que se hace público el Acuerdo de la Co- misión</text:span><text:span text:style-name="T20"> </text:span><text:span text:style-name="T13">de</text:span><text:span text:style-name="T20"> </text:span><text:span text:style-name="T13">Ordenación</text:span><text:span text:style-name="T20"> </text:span><text:span text:style-name="T13">del</text:span><text:span text:style-name="T20"> </text:span><text:span text:style-name="T13">Territorio</text:span><text:span text:style-name="T20"> </text:span><text:span text:style-name="T13">y</text:span><text:span text:style-name="T20"> </text:span><text:span text:style-name="T13">Medio </text:span><text:span text:style-name="T22">Ambiente</text:span><text:span text:style-name="T37"> </text:span><text:span text:style-name="T22">de</text:span><text:span text:style-name="T37"> </text:span><text:span text:style-name="T22">Canarias</text:span><text:span text:style-name="T37"> </text:span><text:span text:style-name="T22">de</text:span><text:span text:style-name="T37"> </text:span><text:span text:style-name="T22">29</text:span><text:span text:style-name="T37"> </text:span><text:span text:style-name="T22">de</text:span><text:span text:style-name="T37"> </text:span><text:span text:style-name="T22">mayo</text:span><text:span text:style-name="T37"> </text:span><text:span text:style-name="T22">de</text:span><text:span text:style-name="T37"> </text:span><text:span text:style-name="T22">2009, </text:span><text:span text:style-name="T13">relativo</text:span><text:span text:style-name="T40"> </text:span><text:span text:style-name="T13">a</text:span><text:span text:style-name="T40"> </text:span><text:span text:style-name="T13">la</text:span><text:span text:style-name="T40"> </text:span><text:span text:style-name="T13">Memoria</text:span><text:span text:style-name="T37"> </text:span><text:span text:style-name="T13">Ambiental</text:span><text:span text:style-name="T40"> </text:span><text:span text:style-name="T13">de</text:span><text:span text:style-name="T40"> </text:span><text:span text:style-name="T13">las</text:span><text:span text:style-name="T40"> </text:span><text:span text:style-name="T13">Nor- </text:span><text:span text:style-name="T14">mas</text:span><text:span text:style-name="T20"> </text:span><text:span text:style-name="T14">de</text:span><text:span text:style-name="T20"> </text:span><text:span text:style-name="T14">Conservación</text:span><text:span text:style-name="T20"> </text:span><text:span text:style-name="T14">del</text:span><text:span text:style-name="T17"> </text:span><text:span text:style-name="T14">Monumento</text:span><text:span text:style-name="T20"> </text:span><text:span text:style-name="T14">Natural </text:span><text:span text:style-name="T13">de</text:span><text:span text:style-name="T34"> </text:span><text:span text:style-name="T13">Los</text:span><text:span text:style-name="T10"> </text:span><text:span text:style-name="T13">Ajaches</text:span><text:span text:style-name="T34"> </text:span><text:span text:style-name="T13">(L-5)</text:span><text:span text:style-name="T34"> </text:span><text:span text:style-name="T13">en</text:span><text:span text:style-name="T34"> </text:span><text:span text:style-name="T13">el</text:span><text:span text:style-name="T34"> </text:span><text:span text:style-name="T13">término</text:span><text:span text:style-name="T34"> </text:span><text:span text:style-name="T13">municipal de Yaiza (Lanzarote).</text:span></text:p>
        <text:p text:style-name="P394"/>
        <text:p text:style-name="P415"><text:span text:style-name="T2">En</text:span><text:span text:style-name="T69"> </text:span><text:span text:style-name="T2">aplicación</text:span><text:span text:style-name="T69"> </text:span><text:span text:style-name="T2">de</text:span><text:span text:style-name="T69"> </text:span><text:span text:style-name="T2">la</text:span><text:span text:style-name="T71"> </text:span><text:span text:style-name="T2">legislación</text:span><text:span text:style-name="T69"> </text:span><text:span text:style-name="T2">vigente,</text:span><text:span text:style-name="T69"> </text:span><text:span text:style-name="T2">por</text:span><text:span text:style-name="T69"> </text:span><text:span text:style-name="T2">la</text:span><text:span text:style-name="T71"> </text:span><text:span text:style-name="T2">pre- sente,</text:span></text:p>
        <text:p text:style-name="P459">R E S U E L<text:span text:style-name="T73"> </text:span>V<text:span text:style-name="T6"> </text:span><text:span text:style-name="T74">O:</text:span></text:p>
        <text:p text:style-name="P416">Ordenar<text:span text:style-name="T80"> </text:span>la<text:span text:style-name="T80"> </text:span>inserción<text:span text:style-name="T80"> </text:span>en<text:span text:style-name="T80"> </text:span>el<text:span text:style-name="T80"> </text:span>Boletín<text:span text:style-name="T80"> </text:span>Oficial<text:span text:style-name="T80"> </text:span>de<text:span text:style-name="T80"> </text:span>Ca- <text:span text:style-name="T6">narias</text:span><text:span text:style-name="T77"> </text:span><text:span text:style-name="T6">del</text:span><text:span text:style-name="T77"> </text:span><text:span text:style-name="T6">Acuerdo</text:span><text:span text:style-name="T77"> </text:span><text:span text:style-name="T6">de</text:span><text:span text:style-name="T83"> </text:span><text:span text:style-name="T6">la</text:span><text:span text:style-name="T74"> </text:span><text:span text:style-name="T6">Comisión</text:span><text:span text:style-name="T80"> </text:span><text:span text:style-name="T6">de</text:span><text:span text:style-name="T80"> </text:span><text:span text:style-name="T6">Ordenación</text:span><text:span text:style-name="T80"> </text:span><text:span text:style-name="T6">del </text:span>Territorio y Medio<text:span text:style-name="T74"> </text:span>Ambiente de Canarias de fecha 29 de mayo de 2009, relativo a la Memoria Am- <text:span text:style-name="T83">biental</text:span><text:span text:style-name="T80"> </text:span><text:span text:style-name="T83">de</text:span><text:span text:style-name="T80"> </text:span><text:span text:style-name="T83">las</text:span><text:span text:style-name="T80"> </text:span><text:span text:style-name="T83">Normas</text:span><text:span text:style-name="T74"> </text:span><text:span text:style-name="T83">de</text:span><text:span text:style-name="T80"> </text:span><text:span text:style-name="T83">Conservación</text:span><text:span text:style-name="T80"> </text:span><text:span text:style-name="T83">del</text:span><text:span text:style-name="T80"> </text:span><text:span text:style-name="T83">Monumento </text:span>Natural de Los<text:span text:style-name="T77"> </text:span>Ajaches (I-5) en el término munici- <text:span text:style-name="T2">pal</text:span><text:span text:style-name="T69"> </text:span><text:span text:style-name="T2">de</text:span><text:span text:style-name="T69"> </text:span><text:span text:style-name="T2">Yaiza,</text:span><text:span text:style-name="T69"> </text:span><text:span text:style-name="T2">Lanzarote,</text:span><text:span text:style-name="T71"> </text:span><text:span text:style-name="T2">cuyo</text:span><text:span text:style-name="T69"> </text:span><text:span text:style-name="T2">texto</text:span><text:span text:style-name="T69"> </text:span><text:span text:style-name="T2">figura</text:span><text:span text:style-name="T69"> </text:span><text:span text:style-name="T2">como</text:span><text:span text:style-name="T71"> </text:span><text:span text:style-name="T2">ane- </text:span><text:span text:style-name="T6">xo.</text:span></text:p>
        <text:p text:style-name="P396"/>
        <text:p text:style-name="P417"><text:span text:style-name="T77">Las</text:span><text:span text:style-name="T5"> </text:span><text:span text:style-name="T77">Palmas</text:span><text:span text:style-name="T5"> </text:span><text:span text:style-name="T77">de</text:span><text:span text:style-name="T5"> </text:span><text:span text:style-name="T77">Gran</text:span><text:span text:style-name="T5"> </text:span><text:span text:style-name="T77">Canaria,</text:span><text:span text:style-name="T5"> </text:span><text:span text:style-name="T77">a</text:span><text:span text:style-name="T5"> </text:span><text:span text:style-name="T77">12</text:span><text:span text:style-name="T5"> </text:span><text:span text:style-name="T77">de</text:span><text:span text:style-name="T5"> </text:span><text:span text:style-name="T77">junio</text:span><text:span text:style-name="T5"> </text:span><text:span text:style-name="T77">de</text:span><text:span text:style-name="T5"> </text:span><text:span text:style-name="T77">2009.- </text:span>La<text:span text:style-name="T85"> </text:span>Directora<text:span text:style-name="T85"> </text:span>General<text:span text:style-name="T85"> </text:span>de<text:span text:style-name="T85"> </text:span>Ordenación<text:span text:style-name="T85"> </text:span>del<text:span text:style-name="T76"> </text:span>Territorio, Sulbey González González.</text:p>
        <text:p text:style-name="P462"/>
        <text:p text:style-name="P460">A<text:span text:style-name="T73"> </text:span>N E X <text:span text:style-name="T77">O</text:span></text:p>
        <text:p text:style-name="P419">La<text:span text:style-name="T69"> </text:span>Comisión<text:span text:style-name="T71"> </text:span>de<text:span text:style-name="T71"> </text:span>Ordenación<text:span text:style-name="T71"> </text:span>del<text:span text:style-name="T81"> </text:span>Territorio<text:span text:style-name="T71"> </text:span>y<text:span text:style-name="T71"> </text:span>Me- dio<text:span text:style-name="T81"> </text:span>Ambiente<text:span text:style-name="T81"> </text:span>de<text:span text:style-name="T81"> </text:span>Canarias,<text:span text:style-name="T73"> </text:span>en<text:span text:style-name="T81"> </text:span>sesión<text:span text:style-name="T81"> </text:span>celebrada<text:span text:style-name="T81"> </text:span>el<text:span text:style-name="T73"> </text:span>29 de<text:span text:style-name="T77"> </text:span>mayo<text:span text:style-name="T77"> </text:span>de<text:span text:style-name="T77"> </text:span>2009<text:span text:style-name="T77"> </text:span>en<text:span text:style-name="T77"> </text:span>su<text:span text:style-name="T77"> </text:span>sede<text:span text:style-name="T77"> </text:span>de<text:span text:style-name="T77"> </text:span>Santa<text:span text:style-name="T77"> </text:span>Cruz<text:span text:style-name="T77"> </text:span>de<text:span text:style-name="T73"> </text:span>Tene- rife, adoptó, entre otros, el siguiente Acuerdo:</text:p>
        <text:p text:style-name="P395"/>
        <text:p text:style-name="P423">Primero.-<text:span text:style-name="T71"> </text:span>Aprobar la Memoria<text:span text:style-name="T71"> </text:span>Ambiental de las <text:span text:style-name="T2">Normas</text:span><text:span text:style-name="T69"> </text:span><text:span text:style-name="T2">de</text:span><text:span text:style-name="T69"> </text:span><text:span text:style-name="T2">Conservación</text:span><text:span text:style-name="T69"> </text:span><text:span text:style-name="T2">del</text:span><text:span text:style-name="T71"> </text:span><text:span text:style-name="T2">Monumento</text:span><text:span text:style-name="T69"> </text:span><text:span text:style-name="T2">Natural</text:span><text:span text:style-name="T69"> </text:span><text:span text:style-name="T2">de </text:span>Los<text:span text:style-name="T81"> </text:span>Ajaches<text:span text:style-name="T85"> </text:span>(L-5),<text:span text:style-name="T6"> </text:span>en<text:span text:style-name="T6"> </text:span>el<text:span text:style-name="T6"> </text:span>término<text:span text:style-name="T6"> </text:span>municipal<text:span text:style-name="T6"> </text:span>de<text:span text:style-name="T71"> </text:span>Yai- <text:span text:style-name="T6">za,</text:span><text:span text:style-name="T77"> </text:span><text:span text:style-name="T6">Lanzarote,</text:span><text:span text:style-name="T77"> </text:span><text:span text:style-name="T6">en</text:span><text:span text:style-name="T77"> </text:span><text:span text:style-name="T6">los</text:span><text:span text:style-name="T78"> </text:span><text:span text:style-name="T6">mismos</text:span><text:span text:style-name="T77"> </text:span><text:span text:style-name="T6">términos</text:span><text:span text:style-name="T77"> </text:span><text:span text:style-name="T6">en</text:span><text:span text:style-name="T77"> </text:span><text:span text:style-name="T6">que</text:span><text:span text:style-name="T78"> </text:span><text:span text:style-name="T6">fue</text:span><text:span text:style-name="T77"> </text:span><text:span text:style-name="T6">pro- </text:span>puesto,<text:span text:style-name="T5"> </text:span>de<text:span text:style-name="T5"> </text:span>acuerdo<text:span text:style-name="T5"> </text:span>con<text:span text:style-name="T5"> </text:span>el<text:span text:style-name="T5"> </text:span>artículo<text:span text:style-name="T5"> </text:span>27.1,<text:span text:style-name="T5"> </text:span>apartado<text:span text:style-name="T5"> </text:span>e) <text:span text:style-name="T77">I</text:span><text:span text:style-name="T2"> </text:span><text:span text:style-name="T77">del</text:span><text:span text:style-name="T2"> </text:span><text:span text:style-name="T77">Reglamento</text:span><text:span text:style-name="T2"> </text:span><text:span text:style-name="T77">de</text:span><text:span text:style-name="T2"> </text:span><text:span text:style-name="T77">Procedimientos</text:span><text:span text:style-name="T2"> </text:span><text:span text:style-name="T77">de</text:span><text:span text:style-name="T2"> </text:span><text:span text:style-name="T77">los</text:span><text:span text:style-name="T2"> </text:span><text:span text:style-name="T77">instrumentos </text:span><text:span text:style-name="T83">de</text:span><text:span text:style-name="T80"> </text:span><text:span text:style-name="T83">ordenación</text:span><text:span text:style-name="T80"> </text:span><text:span text:style-name="T83">del</text:span><text:span text:style-name="T80"> </text:span><text:span text:style-name="T83">sistema</text:span><text:span text:style-name="T74"> </text:span><text:span text:style-name="T83">de</text:span><text:span text:style-name="T80"> </text:span><text:span text:style-name="T83">planeamiento</text:span><text:span text:style-name="T80"> </text:span><text:span text:style-name="T83">de</text:span><text:span text:style-name="T80"> </text:span><text:span text:style-name="T83">Canarias, </text:span>aprobado por Decreto 55/2006, de 9 de mayo.</text:p>
        <text:p text:style-name="P395"/>
        <text:p text:style-name="P420">Segundo.- Aprobar definitivamente, de confor- midad<text:span text:style-name="T88"> </text:span>con<text:span text:style-name="T89"> </text:span>el<text:span text:style-name="T89"> </text:span>artículo<text:span text:style-name="T89"> </text:span>24.3<text:span text:style-name="T89"> </text:span>del<text:span text:style-name="T90"> </text:span>Texto<text:span text:style-name="T89"> </text:span>Refundido<text:span text:style-name="T89"> </text:span><text:span text:style-name="T74">de</text:span></text:p>
      </text:section>
      <text:p text:style-name="P368"/>
      <text:section text:style-name="Sect3" text:name="Sección2">
        <text:p text:style-name="P424">las<text:span text:style-name="T5"> </text:span>Leyes<text:span text:style-name="T5"> </text:span>de<text:span text:style-name="T5"> </text:span>Ordenación<text:span text:style-name="T5"> </text:span>del<text:span text:style-name="T74"> </text:span>Territorio<text:span text:style-name="T5"> </text:span>de<text:span text:style-name="T5"> </text:span>Canarias y de Espacios Naturales de Canarias, aprobado por Decreto<text:span text:style-name="T80"> </text:span>Legislativo<text:span text:style-name="T80"> </text:span>1/2000,<text:span text:style-name="T80"> </text:span>de<text:span text:style-name="T80"> </text:span>8<text:span text:style-name="T80"> </text:span>de<text:span text:style-name="T80"> </text:span>mayo,<text:span text:style-name="T80"> </text:span>las<text:span text:style-name="T80"> </text:span>Nor- mas de Conservación del Monumento Natural de Los<text:span text:style-name="T81"> </text:span>Ajaches<text:span text:style-name="T6"> </text:span>(L-5),<text:span text:style-name="T6"> </text:span>en<text:span text:style-name="T6"> </text:span>el<text:span text:style-name="T6"> </text:span>término<text:span text:style-name="T6"> </text:span>municipal<text:span text:style-name="T6"> </text:span>de<text:span text:style-name="T71"> </text:span>Yai- za (expediente 055/03).</text:p>
        <text:p text:style-name="P367"/>
        <text:p text:style-name="P425">Tercero.- Estimar o desestimar, en su caso, las alegaciones recibidas, en los mismos términos en que<text:span text:style-name="T6"> </text:span>se<text:span text:style-name="T6"> </text:span>propone<text:span text:style-name="T6"> </text:span>informe<text:span text:style-name="T6"> </text:span>técnico<text:span text:style-name="T6"> </text:span>del<text:span text:style-name="T6"> </text:span>Servicio<text:span text:style-name="T6"> </text:span>de<text:span text:style-name="T6"> </text:span>Or- denación<text:span text:style-name="T77"> </text:span>de<text:span text:style-name="T77"> </text:span>Espacios<text:span text:style-name="T77"> </text:span>Naturales<text:span text:style-name="T77"> </text:span>y<text:span text:style-name="T77"> </text:span>Paisajes,<text:span text:style-name="T77"> </text:span>introdu- ciéndose<text:span text:style-name="T2"> </text:span>en<text:span text:style-name="T2"> </text:span>el<text:span text:style-name="T2"> </text:span>documento<text:span text:style-name="T2"> </text:span>de<text:span text:style-name="T2"> </text:span>planeamiento<text:span text:style-name="T2"> </text:span>las<text:span text:style-name="T2"> </text:span>mo- <text:span text:style-name="T6">dificaciones</text:span><text:span text:style-name="T77"> </text:span><text:span text:style-name="T6">derivadas</text:span><text:span text:style-name="T77"> </text:span><text:span text:style-name="T6">de</text:span><text:span text:style-name="T77"> </text:span><text:span text:style-name="T6">la</text:span><text:span text:style-name="T78"> </text:span><text:span text:style-name="T6">estimación</text:span><text:span text:style-name="T77"> </text:span><text:span text:style-name="T6">de</text:span><text:span text:style-name="T77"> </text:span><text:span text:style-name="T6">las</text:span><text:span text:style-name="T77"> </text:span><text:span text:style-name="T6">mismas </text:span>que, por otra parte, no se consideran sustanciales.</text:p>
        <text:p text:style-name="P367"/>
        <text:p text:style-name="P410"><text:span text:style-name="T80">Cuarto.-</text:span><text:span text:style-name="T83"> </text:span><text:span text:style-name="T80">El</text:span><text:span text:style-name="T76"> </text:span><text:span text:style-name="T80">presente</text:span><text:span text:style-name="T83"> </text:span><text:span text:style-name="T80">Acuerdo</text:span><text:span text:style-name="T2"> </text:span><text:span text:style-name="T80">será</text:span><text:span text:style-name="T2"> </text:span><text:span text:style-name="T80">notificado</text:span><text:span text:style-name="T2"> </text:span><text:span text:style-name="T80">al</text:span><text:span text:style-name="T2"> </text:span><text:span text:style-name="T80">Ca- </text:span>bildo de Lanzarote y al<text:span text:style-name="T77"> </text:span>Ayuntamiento de<text:span text:style-name="T80"> </text:span>Yaiza y a quienes<text:span text:style-name="T6"> </text:span>hayan<text:span text:style-name="T6"> </text:span>presentado<text:span text:style-name="T6"> </text:span>alegaciones,<text:span text:style-name="T6"> </text:span>según<text:span text:style-name="T6"> </text:span>lo<text:span text:style-name="T6"> </text:span>es- tipulado<text:span text:style-name="T76"> </text:span>en<text:span text:style-name="T76"> </text:span>el<text:span text:style-name="T76"> </text:span>artículo<text:span text:style-name="T76"> </text:span>38<text:span text:style-name="T76"> </text:span>del<text:span text:style-name="T76"> </text:span>Reglamento<text:span text:style-name="T76"> </text:span>de<text:span text:style-name="T76"> </text:span>Proce- <text:span text:style-name="T2">dimientos</text:span><text:span text:style-name="T80"> </text:span><text:span text:style-name="T2">de</text:span><text:span text:style-name="T80"> </text:span><text:span text:style-name="T2">los</text:span><text:span text:style-name="T80"> </text:span><text:span text:style-name="T2">instrumentos</text:span><text:span text:style-name="T80"> </text:span><text:span text:style-name="T2">de</text:span><text:span text:style-name="T80"> </text:span><text:span text:style-name="T2">ordenación</text:span><text:span text:style-name="T80"> </text:span><text:span text:style-name="T2">del</text:span><text:span text:style-name="T80"> </text:span><text:span text:style-name="T2">sis- </text:span>tema de planeamiento de Canarias, aprobado por Decreto 55/2006, de 9 de mayo.</text:p>
        <text:p text:style-name="P396"/>
        <text:p text:style-name="P411"><text:span text:style-name="T2">Quinto.-</text:span><text:span text:style-name="T69"> </text:span><text:span text:style-name="T2">El</text:span><text:span text:style-name="T69"> </text:span><text:span text:style-name="T2">presente</text:span><text:span text:style-name="T69"> </text:span><text:span text:style-name="T2">Acuerdo</text:span><text:span text:style-name="T71"> </text:span><text:span text:style-name="T2">será</text:span><text:span text:style-name="T69"> </text:span><text:span text:style-name="T2">publicado</text:span><text:span text:style-name="T69"> </text:span><text:span text:style-name="T2">en</text:span><text:span text:style-name="T69"> </text:span><text:span text:style-name="T2">el Boletín</text:span><text:span text:style-name="T69"> </text:span><text:span text:style-name="T2">Oficial</text:span><text:span text:style-name="T69"> </text:span><text:span text:style-name="T2">de</text:span><text:span text:style-name="T69"> </text:span><text:span text:style-name="T2">Canarias,</text:span><text:span text:style-name="T71"> </text:span><text:span text:style-name="T2">incorporando</text:span><text:span text:style-name="T69"> </text:span><text:span text:style-name="T2">como</text:span><text:span text:style-name="T69"> </text:span><text:span text:style-name="T2">ane- </text:span>xo la normativa aprobada.</text:p>
        <text:p text:style-name="P397"/>
        <text:p text:style-name="P426">Contra<text:span text:style-name="T6"> </text:span>el<text:span text:style-name="T81"> </text:span>Acuerdo<text:span text:style-name="T85"> </text:span>de<text:span text:style-name="T85"> </text:span>aprobación<text:span text:style-name="T85"> </text:span>de<text:span text:style-name="T6"> </text:span>la<text:span text:style-name="T85"> </text:span>Memoria Ambiental,<text:span text:style-name="T73"> </text:span>por<text:span text:style-name="T73"> </text:span>ser<text:span text:style-name="T73"> </text:span>de<text:span text:style-name="T73"> </text:span>trámite,<text:span text:style-name="T73"> </text:span>no<text:span text:style-name="T73"> </text:span>cabe<text:span text:style-name="T73"> </text:span>recurso<text:span text:style-name="T73"> </text:span>algu- no, pudiendo, no obstante, interponer el que consi- dere<text:span text:style-name="T69"> </text:span>más<text:span text:style-name="T69"> </text:span>oportuno<text:span text:style-name="T69"> </text:span>a<text:span text:style-name="T69"> </text:span>su<text:span text:style-name="T69"> </text:span>derecho<text:span text:style-name="T69"> </text:span>si<text:span text:style-name="T69"> </text:span>entendiese<text:span text:style-name="T69"> </text:span>que<text:span text:style-name="T69"> </text:span>se dan<text:span text:style-name="T81"> </text:span>algunos<text:span text:style-name="T81"> </text:span>de<text:span text:style-name="T81"> </text:span>los<text:span text:style-name="T73"> </text:span>supuestos<text:span text:style-name="T81"> </text:span>excepcionales<text:span text:style-name="T81"> </text:span>estable- cidos<text:span text:style-name="T76"> </text:span>en<text:span text:style-name="T76"> </text:span>el<text:span text:style-name="T76"> </text:span>artículo<text:span text:style-name="T76"> </text:span>107<text:span text:style-name="T76"> </text:span>de<text:span text:style-name="T76"> </text:span>la<text:span text:style-name="T76"> </text:span>Ley<text:span text:style-name="T76"> </text:span>30/1992,<text:span text:style-name="T76"> </text:span>de<text:span text:style-name="T76"> </text:span>26<text:span text:style-name="T76"> </text:span>de noviembre,<text:span text:style-name="T81"> </text:span>de<text:span text:style-name="T81"> </text:span>Régimen<text:span text:style-name="T77"> </text:span>Jurídico<text:span text:style-name="T77"> </text:span>de<text:span text:style-name="T77"> </text:span>las<text:span text:style-name="T81"> </text:span>Administra- ciones<text:span text:style-name="T81"> </text:span>Públicas<text:span text:style-name="T81"> </text:span>y<text:span text:style-name="T81"> </text:span>del<text:span text:style-name="T73"> </text:span>Procedimiento<text:span text:style-name="T81"> </text:span>Administrativo <text:span text:style-name="T2">Común.</text:span></text:p>
        <text:p text:style-name="P367"/>
        <text:p text:style-name="P428">Contra el dispositivo segundo del presente acto, que<text:span text:style-name="T69"> </text:span>pone<text:span text:style-name="T69"> </text:span>fin<text:span text:style-name="T69"> </text:span>a<text:span text:style-name="T69"> </text:span>la<text:span text:style-name="T69"> </text:span>vía<text:span text:style-name="T69"> </text:span>administrativa,<text:span text:style-name="T69"> </text:span>cabe<text:span text:style-name="T69"> </text:span>interponer recurso contencioso-administrativo en el plazo de dos<text:span text:style-name="T80"> </text:span>meses<text:span text:style-name="T80"> </text:span>ante<text:span text:style-name="T80"> </text:span>la<text:span text:style-name="T80"> </text:span>Sala<text:span text:style-name="T80"> </text:span>de<text:span text:style-name="T80"> </text:span>lo<text:span text:style-name="T80"> </text:span>Contencioso-Adminis- <text:span text:style-name="T2">trativo</text:span><text:span text:style-name="T69"> </text:span><text:span text:style-name="T2">del</text:span><text:span text:style-name="T69"> </text:span><text:span text:style-name="T2">Tribunal</text:span><text:span text:style-name="T78"> </text:span><text:span text:style-name="T2">Superior</text:span><text:span text:style-name="T77"> </text:span><text:span text:style-name="T2">de</text:span><text:span text:style-name="T77"> </text:span><text:span text:style-name="T2">Justicia</text:span><text:span text:style-name="T77"> </text:span><text:span text:style-name="T2">de</text:span><text:span text:style-name="T77"> </text:span><text:span text:style-name="T2">Canarias, </text:span>contado<text:span text:style-name="T78"> </text:span>desde<text:span text:style-name="T78"> </text:span>el<text:span text:style-name="T78"> </text:span>siguiente<text:span text:style-name="T78"> </text:span>día<text:span text:style-name="T78"> </text:span>al<text:span text:style-name="T78"> </text:span>de<text:span text:style-name="T78"> </text:span>notificación<text:span text:style-name="T78"> </text:span>del presente<text:span text:style-name="T81"> </text:span>Acuerdo,<text:span text:style-name="T81"> </text:span>sin<text:span text:style-name="T81"> </text:span>perjuicio<text:span text:style-name="T73"> </text:span>de<text:span text:style-name="T81"> </text:span>que<text:span text:style-name="T81"> </text:span>tratándose<text:span text:style-name="T81"> </text:span>de una<text:span text:style-name="T80"> </text:span>Administración Pública se opte por efectuar el requerimiento<text:span text:style-name="T80"> </text:span>previo,<text:span text:style-name="T80"> </text:span>en<text:span text:style-name="T80"> </text:span>el<text:span text:style-name="T80"> </text:span>plazo<text:span text:style-name="T80"> </text:span>de<text:span text:style-name="T80"> </text:span>dos<text:span text:style-name="T80"> </text:span>meses,<text:span text:style-name="T80"> </text:span>pa- ra que anule o revoque el acto.</text:p>
        <text:p text:style-name="P367"/>
        <text:p text:style-name="P412"><text:span text:style-name="T2">La</text:span><text:span text:style-name="T81"> </text:span><text:span text:style-name="T2">presente</text:span><text:span text:style-name="T69"> </text:span><text:span text:style-name="T2">notificación</text:span><text:span text:style-name="T69"> </text:span><text:span text:style-name="T2">se</text:span><text:span text:style-name="T71"> </text:span><text:span text:style-name="T2">expide</text:span><text:span text:style-name="T69"> </text:span><text:span text:style-name="T2">a</text:span><text:span text:style-name="T69"> </text:span><text:span text:style-name="T2">reserva</text:span><text:span text:style-name="T69"> </text:span><text:span text:style-name="T2">de</text:span><text:span text:style-name="T71"> </text:span><text:span text:style-name="T2">los </text:span>términos exactos que resulten de la ratificación del acta<text:span text:style-name="T78"> </text:span>correspondiente,<text:span text:style-name="T78"> </text:span>a<text:span text:style-name="T78"> </text:span>tenor<text:span text:style-name="T78"> </text:span>de<text:span text:style-name="T78"> </text:span>lo<text:span text:style-name="T78"> </text:span>previsto<text:span text:style-name="T78"> </text:span>en<text:span text:style-name="T78"> </text:span>el<text:span text:style-name="T78"> </text:span>ar- tículo<text:span text:style-name="T80"> </text:span>18.2<text:span text:style-name="T80"> </text:span>del<text:span text:style-name="T80"> </text:span>Reglamento<text:span text:style-name="T80"> </text:span>de<text:span text:style-name="T80"> </text:span>Organización<text:span text:style-name="T80"> </text:span>y<text:span text:style-name="T80"> </text:span>Fun- cionamiento<text:span text:style-name="T85"> </text:span>de<text:span text:style-name="T85"> </text:span>la<text:span text:style-name="T85"> </text:span>Comisión<text:span text:style-name="T85"> </text:span>de<text:span text:style-name="T85"> </text:span>Ordenación<text:span text:style-name="T85"> </text:span>del<text:span text:style-name="T80"> </text:span>Te- rritorio y Medio Ambiente de Canarias, aprobado por<text:span text:style-name="T5"> </text:span>Decreto<text:span text:style-name="T5"> </text:span>129/2001,<text:span text:style-name="T5"> </text:span>de<text:span text:style-name="T5"> </text:span>11<text:span text:style-name="T5"> </text:span>de<text:span text:style-name="T5"> </text:span>junio.-<text:span text:style-name="T5"> </text:span>La<text:span text:style-name="T5"> </text:span>Secreta- <text:span text:style-name="T80">ria de la Comisión de Ordenación del</text:span><text:span text:style-name="T83"> </text:span><text:span text:style-name="T80">Territorio y Me- </text:span><text:span text:style-name="T2">dio</text:span><text:span text:style-name="T87"> </text:span><text:span text:style-name="T2">Ambiente</text:span><text:span text:style-name="T80"> </text:span><text:span text:style-name="T2">de</text:span><text:span text:style-name="T80"> </text:span><text:span text:style-name="T2">Canarias,</text:span><text:span text:style-name="T80"> </text:span><text:span text:style-name="T2">Ángela</text:span><text:span text:style-name="T80"> </text:span><text:span text:style-name="T2">Sánchez</text:span><text:span text:style-name="T87"> </text:span><text:span text:style-name="T2">Alemán.</text:span></text:p>
        <text:p text:style-name="P316"><text:soft-page-break/><text:span text:style-name="T91">ÍNDICE</text:span></text:p>
        <text:p text:style-name="P466"/>
        <text:p text:style-name="P317"><text:span text:style-name="T92">TÍTULO</text:span><text:span text:style-name="T93"> </text:span><text:span text:style-name="T92">I.</text:span><text:span text:style-name="T93"> </text:span><text:span text:style-name="T92">DISPOSICIONES</text:span><text:span text:style-name="T93"> </text:span><text:span text:style-name="T91">GENERALES</text:span></text:p>
        <text:p text:style-name="P466"/>
        <text:p text:style-name="P330"><text:span text:style-name="T92">Artículo</text:span><text:span text:style-name="T94"> </text:span><text:span text:style-name="T92">1.</text:span><text:span text:style-name="T94"> </text:span><text:span text:style-name="T92">Ubicación</text:span><text:span text:style-name="T94"> </text:span><text:span text:style-name="T92">y</text:span><text:span text:style-name="T94"> </text:span><text:span text:style-name="T91">accesos</text:span></text:p>
        <text:p text:style-name="P331"><text:span text:style-name="T91">Artículo</text:span><text:span text:style-name="T95"> </text:span><text:span text:style-name="T91">2.</text:span><text:span text:style-name="T95"> </text:span><text:span text:style-name="T91">Ámbito</text:span><text:span text:style-name="T95"> </text:span><text:span text:style-name="T91">territorial</text:span><text:span text:style-name="T95"> </text:span><text:span text:style-name="T91">y</text:span><text:span text:style-name="T95"> </text:span><text:span text:style-name="T91">Área</text:span><text:span text:style-name="T95"> </text:span><text:span text:style-name="T91">de</text:span><text:span text:style-name="T95"> </text:span><text:span text:style-name="T91">Sensibilidad</text:span><text:span text:style-name="T95"> </text:span><text:span text:style-name="T91">Eco- lógica</text:span></text:p>
        <text:p text:style-name="P340"><text:span text:style-name="T92">Artículo 3. Finalidad de protección Artículo</text:span><text:span text:style-name="T96"> </text:span><text:span text:style-name="T92">4.</text:span><text:span text:style-name="T96"> </text:span><text:span text:style-name="T92">Fundamentos</text:span><text:span text:style-name="T96"> </text:span><text:span text:style-name="T92">de</text:span><text:span text:style-name="T96"> </text:span><text:span text:style-name="T92">protección</text:span></text:p>
        <text:p text:style-name="P332"><text:span text:style-name="T92">Artículo</text:span><text:span text:style-name="T94"> </text:span><text:span text:style-name="T92">5.</text:span><text:span text:style-name="T94"> </text:span><text:span text:style-name="T92">Necesidad</text:span><text:span text:style-name="T94"> </text:span><text:span text:style-name="T92">de</text:span><text:span text:style-name="T94"> </text:span><text:span text:style-name="T92">las</text:span><text:span text:style-name="T94"> </text:span><text:span text:style-name="T92">Normas</text:span><text:span text:style-name="T94"> </text:span><text:span text:style-name="T92">de</text:span><text:span text:style-name="T94"> </text:span><text:span text:style-name="T92">Conservación Artículo 6. Efectos de las Normas de Conservación Artículo 7. Objetivos de las Normas de Conservación</text:span></text:p>
        <text:p text:style-name="Text_20_body"/>
        <text:p text:style-name="P333"><text:span text:style-name="T91">TÍTULO</text:span><text:span text:style-name="T97"> </text:span><text:span text:style-name="T91">II.</text:span><text:span text:style-name="T97"> </text:span><text:span text:style-name="T91">ZONIFICACIÓN,</text:span><text:span text:style-name="T97"> </text:span><text:span text:style-name="T91">CLASIFICACIÓN</text:span><text:span text:style-name="T98"> </text:span><text:span text:style-name="T91">Y</text:span><text:span text:style-name="T99"> </text:span><text:span text:style-name="T91">CA- </text:span><text:span text:style-name="T92">TEGORIZACIÓN DE SUELO</text:span></text:p>
        <text:p text:style-name="P466"/>
        <text:p text:style-name="P317"><text:span text:style-name="T92">CAPÍTULO</text:span><text:span text:style-name="T94"> </text:span><text:span text:style-name="T92">1.</text:span><text:span text:style-name="T94"> </text:span><text:span text:style-name="T91">ZONIFICACIÓN</text:span></text:p>
        <text:p text:style-name="P467"/>
        <text:p text:style-name="P341"><text:span text:style-name="T92">Artículo 8. Objetivos de la Zonificación Artículo</text:span><text:span text:style-name="T95"> </text:span><text:span text:style-name="T92">9.</text:span><text:span text:style-name="T95"> </text:span><text:span text:style-name="T92">Zonas</text:span><text:span text:style-name="T95"> </text:span><text:span text:style-name="T92">de</text:span><text:span text:style-name="T95"> </text:span><text:span text:style-name="T92">Uso</text:span><text:span text:style-name="T95"> </text:span><text:span text:style-name="T92">Moderado</text:span><text:span text:style-name="T95"> </text:span><text:span text:style-name="T92">(Z.U.M.) Artículo 10. Zonas de Uso General (Z.U.G.)</text:span></text:p>
        <text:p text:style-name="P468"/>
        <text:p text:style-name="P334"><text:span text:style-name="T92">CAPÍTULO</text:span><text:span text:style-name="T100"> </text:span><text:span text:style-name="T92">2.</text:span><text:span text:style-name="T100"> </text:span><text:span text:style-name="T92">CLASIFICACIÓN Y CATEGORIZA- CIÓN DEL SUELO</text:span></text:p>
        <text:p text:style-name="P466"/>
        <text:p text:style-name="P318"><text:span text:style-name="T92">Sección</text:span><text:span text:style-name="T93"> </text:span><text:span text:style-name="T92">1.</text:span><text:span text:style-name="T95"> </text:span><text:span text:style-name="T92">Clasificación</text:span><text:span text:style-name="T95"> </text:span><text:span text:style-name="T92">del</text:span><text:span text:style-name="T95"> </text:span><text:span text:style-name="T91">suelo</text:span></text:p>
        <text:p text:style-name="P468"/>
        <text:p text:style-name="P342"><text:span text:style-name="T92">Artículo</text:span><text:span text:style-name="T95"> </text:span><text:span text:style-name="T92">11.</text:span><text:span text:style-name="T95"> </text:span><text:span text:style-name="T92">Objetivo</text:span><text:span text:style-name="T95"> </text:span><text:span text:style-name="T92">de</text:span><text:span text:style-name="T95"> </text:span><text:span text:style-name="T92">la</text:span><text:span text:style-name="T95"> </text:span><text:span text:style-name="T92">clasificación</text:span><text:span text:style-name="T95"> </text:span><text:span text:style-name="T92">del</text:span><text:span text:style-name="T95"> </text:span><text:span text:style-name="T92">suelo Artículo 12. Clasificación del suelo</text:span></text:p>
        <text:p text:style-name="P469"/>
        <text:p text:style-name="P317"><text:span text:style-name="T92">Sección</text:span><text:span text:style-name="T93"> </text:span><text:span text:style-name="T92">2.</text:span><text:span text:style-name="T95"> </text:span><text:span text:style-name="T92">Categorización</text:span><text:span text:style-name="T93"> </text:span><text:span text:style-name="T92">del</text:span><text:span text:style-name="T95"> </text:span><text:span text:style-name="T91">suelo</text:span></text:p>
        <text:p text:style-name="P468"/>
        <text:p text:style-name="P334"><text:span text:style-name="T92">Artículo 13. Objetivo de la categorización del suelo Artículo</text:span><text:span text:style-name="T101"> </text:span><text:span text:style-name="T92">14.</text:span><text:span text:style-name="T101"> </text:span><text:span text:style-name="T92">Suelo</text:span><text:span text:style-name="T101"> </text:span><text:span text:style-name="T92">Rústico</text:span><text:span text:style-name="T101"> </text:span><text:span text:style-name="T92">de</text:span><text:span text:style-name="T101"> </text:span><text:span text:style-name="T92">Protección</text:span><text:span text:style-name="T101"> </text:span><text:span text:style-name="T92">Paisajística </text:span><text:span text:style-name="T91">(S.R.P.P.)</text:span></text:p>
        <text:p text:style-name="P347"><text:span text:style-name="T95">Artículo</text:span><text:span text:style-name="T93"> </text:span><text:span text:style-name="T95">15. Suelo</text:span><text:span text:style-name="T93"> </text:span><text:span text:style-name="T95">Rústico de</text:span><text:span text:style-name="T93"> </text:span><text:span text:style-name="T95">Protección Cultural</text:span><text:span text:style-name="T93"> </text:span><text:span text:style-name="T95">(S.R.P.C.) Artículo</text:span><text:span text:style-name="T102"> </text:span><text:span text:style-name="T95">16.</text:span><text:span text:style-name="T102"> </text:span><text:span text:style-name="T95">Suelo</text:span><text:span text:style-name="T102"> </text:span><text:span text:style-name="T95">Rústico</text:span><text:span text:style-name="T102"> </text:span><text:span text:style-name="T95">de</text:span><text:span text:style-name="T102"> </text:span><text:span text:style-name="T95">Protección</text:span><text:span text:style-name="T102"> </text:span><text:span text:style-name="T95">Costera</text:span><text:span text:style-name="T102"> </text:span><text:span text:style-name="T95">(S.R.P.C.o.)</text:span></text:p>
        <text:p text:style-name="Text_20_body"/>
        <text:p text:style-name="P355"><text:span text:style-name="T92">TÍTULO III. RÉGIMEN DE USOS CAPÍTULO</text:span><text:span text:style-name="T103"> </text:span><text:span text:style-name="T92">1.</text:span><text:span text:style-name="T103"> </text:span><text:span text:style-name="T92">DISPOSICIONES</text:span><text:span text:style-name="T103"> </text:span><text:span text:style-name="T92">COMUNES</text:span></text:p>
        <text:p text:style-name="P319"><text:span text:style-name="T92">Artículo</text:span><text:span text:style-name="T104"> </text:span><text:span text:style-name="T92">17.</text:span><text:span text:style-name="T95"> </text:span><text:span text:style-name="T92">Régimen</text:span><text:span text:style-name="T95"> </text:span><text:span text:style-name="T91">jurídico</text:span></text:p>
        <text:p text:style-name="P468"/>
        <text:p text:style-name="P332"><text:span text:style-name="T92">CAPÍTULO</text:span><text:span text:style-name="T97"> </text:span><text:span text:style-name="T92">2.</text:span><text:span text:style-name="T103"> </text:span><text:span text:style-name="T92">RÉGIMEN</text:span><text:span text:style-name="T97"> </text:span><text:span text:style-name="T92">LEGAL</text:span><text:span text:style-name="T105"> </text:span><text:span text:style-name="T92">DE</text:span><text:span text:style-name="T103"> </text:span><text:span text:style-name="T92">FUERA</text:span><text:span text:style-name="T102"> </text:span><text:span text:style-name="T92">DE</text:span><text:span text:style-name="T97"> </text:span><text:span text:style-name="T92">OR- </text:span><text:span text:style-name="T91">DENACIÓN</text:span></text:p>
        <text:p text:style-name="P396"/>
        <text:p text:style-name="P348"><text:span text:style-name="T91">Artículo</text:span><text:span text:style-name="T106"> </text:span><text:span text:style-name="T91">18.</text:span><text:span text:style-name="T107"> </text:span><text:span text:style-name="T91">Instalaciones,</text:span><text:span text:style-name="T106"> </text:span><text:span text:style-name="T91">construcciones</text:span><text:span text:style-name="T107"> </text:span><text:span text:style-name="T91">y</text:span><text:span text:style-name="T106"> </text:span><text:span text:style-name="T91">edificaciones, </text:span><text:span text:style-name="T92">así como usos o actividades, en situación legal de fuera de ordenación</text:span></text:p>
        <text:p text:style-name="P349"><text:span text:style-name="T92">Artículo 19. Régimen jurídico aplicable a instalaciones, construcciones</text:span><text:span text:style-name="T103"> </text:span><text:span text:style-name="T92">y</text:span><text:span text:style-name="T103"> </text:span><text:span text:style-name="T92">edificaciones,</text:span><text:span text:style-name="T103"> </text:span><text:span text:style-name="T92">así</text:span><text:span text:style-name="T103"> </text:span><text:span text:style-name="T92">como</text:span><text:span text:style-name="T103"> </text:span><text:span text:style-name="T92">usos</text:span><text:span text:style-name="T103"> </text:span><text:span text:style-name="T92">o</text:span><text:span text:style-name="T103"> </text:span><text:span text:style-name="T92">activida- des, en situación legal de fuera de ordenación</text:span></text:p>
        <text:p text:style-name="P349"><text:span text:style-name="T91">Artículo</text:span><text:span text:style-name="T107"> </text:span><text:span text:style-name="T91">20.</text:span><text:span text:style-name="T107"> </text:span><text:span text:style-name="T91">Régimen</text:span><text:span text:style-name="T107"> </text:span><text:span text:style-name="T91">específico</text:span><text:span text:style-name="T107"> </text:span><text:span text:style-name="T91">aplicable</text:span><text:span text:style-name="T107"> </text:span><text:span text:style-name="T91">a</text:span><text:span text:style-name="T107"> </text:span><text:span text:style-name="T91">instalaciones, </text:span><text:span text:style-name="T92">construcciones</text:span><text:span text:style-name="T103"> </text:span><text:span text:style-name="T92">y</text:span><text:span text:style-name="T103"> </text:span><text:span text:style-name="T92">edificaciones,</text:span><text:span text:style-name="T103"> </text:span><text:span text:style-name="T92">así</text:span><text:span text:style-name="T103"> </text:span><text:span text:style-name="T92">como</text:span><text:span text:style-name="T103"> </text:span><text:span text:style-name="T92">usos</text:span><text:span text:style-name="T103"> </text:span><text:span text:style-name="T92">o</text:span><text:span text:style-name="T103"> </text:span><text:span text:style-name="T92">activida- des, no amparadas por título habilitante y que no permi- tan</text:span><text:span text:style-name="T106"> </text:span><text:span text:style-name="T92">adoptar</text:span><text:span text:style-name="T106"> </text:span><text:span text:style-name="T92">las</text:span><text:span text:style-name="T106"> </text:span><text:span text:style-name="T92">medidas</text:span><text:span text:style-name="T106"> </text:span><text:span text:style-name="T92">de</text:span><text:span text:style-name="T106"> </text:span><text:span text:style-name="T92">restablecimiento</text:span><text:span text:style-name="T106"> </text:span><text:span text:style-name="T92">del</text:span><text:span text:style-name="T106"> </text:span><text:span text:style-name="T92">orden</text:span><text:span text:style-name="T106"> </text:span><text:span text:style-name="T92">ju- </text:span><text:span text:style-name="T91">rídico</text:span><text:span text:style-name="T106"> </text:span><text:span text:style-name="T91">perturbado</text:span><text:span text:style-name="T107"> </text:span><text:span text:style-name="T91">por</text:span><text:span text:style-name="T106"> </text:span><text:span text:style-name="T91">haber</text:span><text:span text:style-name="T107"> </text:span><text:span text:style-name="T91">transcurrido</text:span><text:span text:style-name="T106"> </text:span><text:span text:style-name="T91">los</text:span><text:span text:style-name="T107"> </text:span><text:span text:style-name="T91">plazos</text:span><text:span text:style-name="T106"> </text:span><text:span text:style-name="T91">legales </text:span><text:span text:style-name="T92">para ello</text:span></text:p>
      </text:section>
      <text:p text:style-name="P387"/>
      <text:section text:style-name="Sect4" text:name="Sección3">
        <text:p text:style-name="P350"><text:span text:style-name="T91">CAPÍTULO</text:span><text:span text:style-name="T94"> </text:span><text:span text:style-name="T91">3. RÉGIMEN JURÍDICO</text:span><text:span text:style-name="T106"> </text:span><text:span text:style-name="T91">APLICABLE</text:span><text:span text:style-name="T107"> </text:span><text:span text:style-name="T91">AL </text:span><text:span text:style-name="T92">SUELO RÚSTICO DE PROTECCIÓN COSTERA</text:span></text:p>
        <text:p text:style-name="Text_20_body"/>
        <text:p text:style-name="P352"><text:span text:style-name="T107">CAPÍTULO</text:span><text:span text:style-name="T108"> </text:span><text:span text:style-name="T107">4.</text:span><text:span text:style-name="T91"> </text:span><text:span text:style-name="T107">RÉGIMEN</text:span><text:span text:style-name="T108"> </text:span><text:span text:style-name="T107">JURÍDICO</text:span><text:span text:style-name="T91"> </text:span><text:span text:style-name="T107">APLICABLE</text:span><text:span text:style-name="T108"> </text:span><text:span text:style-name="T107">A</text:span><text:span text:style-name="T91"> </text:span><text:span text:style-name="T107">LOS</text:span><text:span text:style-name="T92"> PROYECTOS DE ACTUACIÓN TERRITORIAL</text:span></text:p>
        <text:p text:style-name="P396"/>
        <text:p text:style-name="P351"><text:span text:style-name="T92">De</text:span><text:span text:style-name="T97"> </text:span><text:span text:style-name="T92">acuerdo</text:span><text:span text:style-name="T103"> </text:span><text:span text:style-name="T92">con</text:span><text:span text:style-name="T97"> </text:span><text:span text:style-name="T92">lo</text:span><text:span text:style-name="T103"> </text:span><text:span text:style-name="T92">dispuesto</text:span><text:span text:style-name="T97"> </text:span><text:span text:style-name="T92">en</text:span><text:span text:style-name="T103"> </text:span><text:span text:style-name="T92">el</text:span><text:span text:style-name="T97"> </text:span><text:span text:style-name="T92">Texto</text:span><text:span text:style-name="T103"> </text:span><text:span text:style-name="T92">Refundido,</text:span><text:span text:style-name="T97"> </text:span><text:span text:style-name="T92">no</text:span><text:span text:style-name="T103"> </text:span><text:span text:style-name="T92">se permite</text:span><text:span text:style-name="T109"> </text:span><text:span text:style-name="T92">el</text:span><text:span text:style-name="T109"> </text:span><text:span text:style-name="T92">desarrollo</text:span><text:span text:style-name="T109"> </text:span><text:span text:style-name="T92">de</text:span><text:span text:style-name="T109"> </text:span><text:span text:style-name="T92">Proyectos</text:span><text:span text:style-name="T109"> </text:span><text:span text:style-name="T92">de</text:span><text:span text:style-name="T97"> </text:span><text:span text:style-name="T92">Actuación</text:span><text:span text:style-name="T93"> </text:span><text:span text:style-name="T92">Territo- rial</text:span><text:span text:style-name="T97"> </text:span><text:span text:style-name="T92">en</text:span><text:span text:style-name="T103"> </text:span><text:span text:style-name="T92">ninguna</text:span><text:span text:style-name="T97"> </text:span><text:span text:style-name="T92">de</text:span><text:span text:style-name="T103"> </text:span><text:span text:style-name="T92">las</text:span><text:span text:style-name="T97"> </text:span><text:span text:style-name="T92">categorías</text:span><text:span text:style-name="T103"> </text:span><text:span text:style-name="T92">de</text:span><text:span text:style-name="T97"> </text:span><text:span text:style-name="T92">Suelo</text:span><text:span text:style-name="T103"> </text:span><text:span text:style-name="T92">Rústico</text:span><text:span text:style-name="T97"> </text:span><text:span text:style-name="T92">de</text:span><text:span text:style-name="T103"> </text:span><text:span text:style-name="T92">Pro- tección</text:span><text:span text:style-name="T107"> </text:span><text:span text:style-name="T92">Ambiental, que en el caso de este Espacio Natu- ral Protegido se corresponde con todo su ámbito</text:span></text:p>
        <text:p text:style-name="Text_20_body"/>
        <text:p text:style-name="P356"><text:span text:style-name="T92">CAPÍTULO</text:span><text:span text:style-name="T95"> </text:span><text:span text:style-name="T92">5.</text:span><text:span text:style-name="T95"> </text:span><text:span text:style-name="T92">RÉGIMEN</text:span><text:span text:style-name="T94"> </text:span><text:span text:style-name="T91">GENERAL</text:span></text:p>
        <text:p text:style-name="P468"/>
        <text:p text:style-name="P343"><text:span text:style-name="T92">Artículo 21. Usos y actividades permitidas Artículo 22. Usos y actividades prohibidas Artículo</text:span><text:span text:style-name="T104"> </text:span><text:span text:style-name="T92">23.</text:span><text:span text:style-name="T104"> </text:span><text:span text:style-name="T92">Usos</text:span><text:span text:style-name="T104"> </text:span><text:span text:style-name="T92">y</text:span><text:span text:style-name="T104"> </text:span><text:span text:style-name="T92">actividades</text:span><text:span text:style-name="T104"> </text:span><text:span text:style-name="T92">autorizables</text:span></text:p>
        <text:p text:style-name="Text_20_body"/>
        <text:p text:style-name="P357"><text:span text:style-name="T92">CAPÍTULO</text:span><text:span text:style-name="T95"> </text:span><text:span text:style-name="T92">6.</text:span><text:span text:style-name="T95"> </text:span><text:span text:style-name="T92">RÉGIMEN</text:span><text:span text:style-name="T95"> </text:span><text:span text:style-name="T92">ESPECÍFICO</text:span><text:span text:style-name="T95"> </text:span><text:span text:style-name="T92">DE</text:span><text:span text:style-name="T94"> </text:span><text:span text:style-name="T109">USOS</text:span></text:p>
        <text:p text:style-name="P470"/>
        <text:p text:style-name="P318"><text:span text:style-name="T92">Sección</text:span><text:span text:style-name="T94"> </text:span><text:span text:style-name="T92">1.</text:span><text:span text:style-name="T109"> </text:span><text:span text:style-name="T92">Zona</text:span><text:span text:style-name="T109"> </text:span><text:span text:style-name="T92">de</text:span><text:span text:style-name="T94"> </text:span><text:span text:style-name="T92">Uso</text:span><text:span text:style-name="T109"> </text:span><text:span text:style-name="T92">Moderado</text:span><text:span text:style-name="T109"> </text:span><text:span text:style-name="T91">(Z.U.M.)</text:span></text:p>
        <text:p text:style-name="P468"/>
        <text:p text:style-name="P332"><text:span text:style-name="T109">Subsección</text:span><text:span text:style-name="T96"> </text:span><text:span text:style-name="T109">1.</text:span><text:span text:style-name="T96"> </text:span><text:span text:style-name="T109">Suelo</text:span><text:span text:style-name="T96"> </text:span><text:span text:style-name="T109">Rústico</text:span><text:span text:style-name="T96"> </text:span><text:span text:style-name="T109">de</text:span><text:span text:style-name="T96"> </text:span><text:span text:style-name="T109">Protección</text:span><text:span text:style-name="T96"> </text:span><text:span text:style-name="T109">Paisajística-Na- </text:span><text:span text:style-name="T92">tural (S.R.P.P.-N)</text:span></text:p>
        <text:p text:style-name="P396"/>
        <text:p text:style-name="P344"><text:span text:style-name="T92">Artículo 24. Usos Permitidos Artículo 25. Usos Prohibidos Artículo</text:span><text:span text:style-name="T97"> </text:span><text:span text:style-name="T92">26.</text:span><text:span text:style-name="T103"> </text:span><text:span text:style-name="T92">Usos</text:span><text:span text:style-name="T97"> </text:span><text:span text:style-name="T92">Autorizables</text:span></text:p>
        <text:p text:style-name="P467"/>
        <text:p text:style-name="P332"><text:span text:style-name="T92">Subsección</text:span><text:span text:style-name="T101"> </text:span><text:span text:style-name="T92">2.</text:span><text:span text:style-name="T101"> </text:span><text:span text:style-name="T92">Suelo</text:span><text:span text:style-name="T101"> </text:span><text:span text:style-name="T92">Rústico</text:span><text:span text:style-name="T101"> </text:span><text:span text:style-name="T92">de</text:span><text:span text:style-name="T101"> </text:span><text:span text:style-name="T92">Protección</text:span><text:span text:style-name="T101"> </text:span><text:span text:style-name="T92">Cultural </text:span><text:span text:style-name="T91">(S.R.P.C.)</text:span></text:p>
        <text:p text:style-name="P396"/>
        <text:p text:style-name="P344"><text:span text:style-name="T92">Artículo 27. Usos Permitidos Artículo 28. Usos Prohibidos Artículo</text:span><text:span text:style-name="T97"> </text:span><text:span text:style-name="T92">29.</text:span><text:span text:style-name="T103"> </text:span><text:span text:style-name="T92">Usos</text:span><text:span text:style-name="T97"> </text:span><text:span text:style-name="T92">Autorizables</text:span></text:p>
        <text:p text:style-name="P466"/>
        <text:p text:style-name="P317"><text:span text:style-name="T92">Sección</text:span><text:span text:style-name="T94"> </text:span><text:span text:style-name="T92">2.</text:span><text:span text:style-name="T109"> </text:span><text:span text:style-name="T92">Zonas</text:span><text:span text:style-name="T109"> </text:span><text:span text:style-name="T92">de</text:span><text:span text:style-name="T94"> </text:span><text:span text:style-name="T92">Uso</text:span><text:span text:style-name="T109"> </text:span><text:span text:style-name="T92">General</text:span><text:span text:style-name="T109"> </text:span><text:span text:style-name="T91">(Z.U.G.)</text:span></text:p>
        <text:p text:style-name="P468"/>
        <text:p text:style-name="P332"><text:span text:style-name="T109">Subsección</text:span><text:span text:style-name="T104"> </text:span><text:span text:style-name="T109">1.</text:span><text:span text:style-name="T104"> </text:span><text:span text:style-name="T109">Suelo</text:span><text:span text:style-name="T104"> </text:span><text:span text:style-name="T109">Rústico</text:span><text:span text:style-name="T104"> </text:span><text:span text:style-name="T109">de</text:span><text:span text:style-name="T104"> </text:span><text:span text:style-name="T109">Protección</text:span><text:span text:style-name="T104"> </text:span><text:span text:style-name="T109">Paisajística</text:span><text:span text:style-name="T104"> </text:span><text:span text:style-name="T109">Do- </text:span><text:span text:style-name="T92">tacional (S.R.P.P.-D)</text:span></text:p>
        <text:p text:style-name="P396"/>
        <text:p text:style-name="P344"><text:span text:style-name="T92">Artículo 30. Usos Prohibidos Artículo 31. Usos Permitidos Artículo</text:span><text:span text:style-name="T97"> </text:span><text:span text:style-name="T92">32.</text:span><text:span text:style-name="T103"> </text:span><text:span text:style-name="T92">Usos</text:span><text:span text:style-name="T97"> </text:span><text:span text:style-name="T92">Autorizables</text:span></text:p>
        <text:p text:style-name="Text_20_body"/>
        <text:p text:style-name="P335"><text:span text:style-name="T91">TÍTULO</text:span><text:span text:style-name="T94"> </text:span><text:span text:style-name="T91">IV.</text:span><text:span text:style-name="T109"> </text:span><text:span text:style-name="T91">NORMATIVAS</text:span><text:span text:style-name="T109"> </text:span><text:span text:style-name="T91">ESPECÍFICAS</text:span><text:span text:style-name="T109"> </text:span><text:span text:style-name="T91">PARA</text:span><text:span text:style-name="T106"> </text:span><text:span text:style-name="T91">EL </text:span><text:span text:style-name="T92">DESARROLLO DE USOS Y ACTIVIDADES</text:span></text:p>
        <text:p text:style-name="P396"/>
        <text:p text:style-name="P351"><text:span text:style-name="T107">CAPÍTULO</text:span><text:span text:style-name="T92"> </text:span><text:span text:style-name="T107">1.</text:span><text:span text:style-name="T110"> </text:span><text:span text:style-name="T107">NORMAS</text:span><text:span text:style-name="T110"> </text:span><text:span text:style-name="T107">DE</text:span><text:span text:style-name="T110"> </text:span><text:span text:style-name="T107">CONSERVACIÓN</text:span><text:span text:style-name="T108"> </text:span><text:span text:style-name="T107">YAPRO-</text:span><text:span text:style-name="T92"> VECHAMIENTO</text:span><text:span text:style-name="T97"> </text:span><text:span text:style-name="T92">DE</text:span><text:span text:style-name="T103"> </text:span><text:span text:style-name="T92">LOS</text:span><text:span text:style-name="T97"> </text:span><text:span text:style-name="T92">RECURSOS</text:span><text:span text:style-name="T103"> </text:span><text:span text:style-name="T92">NATURALES Y</text:span><text:span text:style-name="T93"> </text:span><text:span text:style-name="T92">CULTURALES</text:span></text:p>
        <text:p text:style-name="P467"/>
        <text:p text:style-name="P343"><text:span text:style-name="T92">Artículo</text:span><text:span text:style-name="T104"> </text:span><text:span text:style-name="T92">33.</text:span><text:span text:style-name="T104"> </text:span><text:span text:style-name="T92">Geología,</text:span><text:span text:style-name="T104"> </text:span><text:span text:style-name="T92">geomorfología</text:span><text:span text:style-name="T104"> </text:span><text:span text:style-name="T92">e</text:span><text:span text:style-name="T104"> </text:span><text:span text:style-name="T92">hidrología Artículo 34. Flora y vegetación</text:span></text:p>
        <text:p text:style-name="P332"><text:span text:style-name="T91">Artículo</text:span><text:span text:style-name="T93"> </text:span><text:span text:style-name="T91">35.</text:span><text:span text:style-name="T93"> </text:span><text:span text:style-name="T91">Restauración</text:span><text:span text:style-name="T93"> </text:span><text:span text:style-name="T91">de</text:span><text:span text:style-name="T93"> </text:span><text:span text:style-name="T91">la</text:span><text:span text:style-name="T93"> </text:span><text:span text:style-name="T91">vegetación,</text:span><text:span text:style-name="T93"> </text:span><text:span text:style-name="T91">repoblaciones </text:span><text:span text:style-name="T92">forestales y ajardinamientos</text:span></text:p>
        <text:p text:style-name="P359"><text:span text:style-name="T92">Artículo</text:span><text:span text:style-name="T95"> </text:span><text:span text:style-name="T92">36.</text:span><text:span text:style-name="T94"> </text:span><text:span text:style-name="T91">Fauna</text:span></text:p>
        <text:p text:style-name="P336"><text:span text:style-name="T92">Artículo 37. Actividades científicas y de investigación Artículo 38. Patrimonio arquitectónico, etnográfico, pa- leontológico y arqueológico</text:span></text:p>
        <text:p text:style-name="P345"><text:span text:style-name="T92">Artículo</text:span><text:span text:style-name="T97"> </text:span><text:span text:style-name="T92">39.</text:span><text:span text:style-name="T103"> </text:span><text:span text:style-name="T92">Actividades</text:span><text:span text:style-name="T97"> </text:span><text:span text:style-name="T92">agropecuarias Artículo 40. Actividades Cinegéticas Artículo 41. Actividad pesquera Artículo 42. Actividades recreativas</text:span></text:p>
        <text:p text:style-name="Text_20_body"/>
        <text:p text:style-name="P337"><text:span text:style-name="T92">CAPÍTULO</text:span><text:span text:style-name="T107"> </text:span><text:span text:style-name="T92">2.</text:span><text:span text:style-name="T107"> </text:span><text:span text:style-name="T92">NORMATIVA</text:span><text:span text:style-name="T103"> </text:span><text:span text:style-name="T92">DE</text:span><text:span text:style-name="T107"> </text:span><text:span text:style-name="T92">INFRAESTRUCTU- </text:span><text:span text:style-name="T109">RAS</text:span></text:p>
        <text:p text:style-name="P396"/>
        <text:p text:style-name="P346"><text:span text:style-name="T92">Artículo 43. Telecomunicaciones Artículo 44. Abastecimiento de agua Artículo</text:span><text:span text:style-name="T97"> </text:span><text:span text:style-name="T92">45.</text:span><text:span text:style-name="T103"> </text:span><text:span text:style-name="T92">Alumbrado</text:span><text:span text:style-name="T107"> </text:span><text:span text:style-name="T92">y</text:span><text:span text:style-name="T96"> </text:span><text:span text:style-name="T92">Electrificación Artículo 46. Pistas y senderos</text:span></text:p>
        <text:p text:style-name="P466"/>
        <text:p text:style-name="P317"><text:span text:style-name="T91">CAPÍTULO</text:span><text:span text:style-name="T104"> </text:span><text:span text:style-name="T91">3.</text:span><text:span text:style-name="T108"> </text:span><text:span text:style-name="T91">NORMATIVA</text:span><text:span text:style-name="T106"> </text:span><text:span text:style-name="T91">URBANÍSTICA</text:span></text:p>
        <text:p text:style-name="P468"/>
        <text:p text:style-name="P345"><text:span text:style-name="T92">Artículo</text:span><text:span text:style-name="T97"> </text:span><text:span text:style-name="T92">47.</text:span><text:span text:style-name="T103"> </text:span><text:span text:style-name="T92">Calificaciones</text:span><text:span text:style-name="T97"> </text:span><text:span text:style-name="T92">Territoriales Artículo 48. Adecuación paisajística</text:span></text:p>
        <text:p text:style-name="Text_20_body"/>
        <text:p text:style-name="P338"><text:span text:style-name="T92">TÍTULO</text:span><text:span text:style-name="T97"> </text:span><text:span text:style-name="T92">V.</text:span><text:span text:style-name="T107"> </text:span><text:span text:style-name="T92">NORMAS,</text:span><text:span text:style-name="T104"> </text:span><text:span text:style-name="T92">DIRECTRICES</text:span><text:span text:style-name="T97"> </text:span><text:span text:style-name="T92">Y</text:span><text:span text:style-name="T103"> </text:span><text:span text:style-name="T92">CRITERIOS DE ADMINISTRACIÓN Y GESTIÓN</text:span></text:p>
        <text:p text:style-name="Text_20_body"/>
        <text:p text:style-name="P335"><text:span text:style-name="T92">CAPÍTULO 1. NORMAS DE ADMINISTRACIÓN Y </text:span><text:span text:style-name="T91">GESTIÓN</text:span></text:p>
        <text:p text:style-name="P396"/>
        <text:p text:style-name="P332"><text:span text:style-name="T92">Artículo 49. Órgano de gestión y conservación del Mo- numento Natural</text:span></text:p>
        <text:p text:style-name="P359"><text:span text:style-name="T92">Artículo</text:span><text:span text:style-name="T95"> </text:span><text:span text:style-name="T92">50.</text:span><text:span text:style-name="T94"> </text:span><text:span text:style-name="T91">Funciones</text:span></text:p>
        <text:p text:style-name="Text_20_body"/>
        <text:p text:style-name="P320"><text:span text:style-name="T92">CAPÍTULO</text:span><text:span text:style-name="T91"> </text:span><text:span text:style-name="T92">2.</text:span><text:span text:style-name="T106"> </text:span><text:span text:style-name="T91">ACCIONES</text:span></text:p>
        <text:p text:style-name="P467"/>
        <text:p text:style-name="P349"><text:span text:style-name="T92">Artículo</text:span><text:span text:style-name="T97"> </text:span><text:span text:style-name="T92">51.</text:span><text:span text:style-name="T103"> </text:span><text:span text:style-name="T92">Acciones</text:span><text:span text:style-name="T106"> </text:span><text:span text:style-name="T92">relacionadas</text:span><text:span text:style-name="T96"> </text:span><text:span text:style-name="T92">con</text:span><text:span text:style-name="T96"> </text:span><text:span text:style-name="T92">el</text:span><text:span text:style-name="T96"> </text:span><text:span text:style-name="T92">programa</text:span><text:span text:style-name="T96"> </text:span><text:span text:style-name="T92">para la Gestión de Recursos Naturales.</text:span></text:p>
        <text:p text:style-name="P353"><text:span text:style-name="T109">Artículo</text:span><text:span text:style-name="T96"> </text:span><text:span text:style-name="T109">52.</text:span><text:span text:style-name="T104"> </text:span><text:span text:style-name="T109">Acciones</text:span><text:span text:style-name="T93"> </text:span><text:span text:style-name="T109">relacionadas con el programa de</text:span><text:span text:style-name="T93"> </text:span><text:span text:style-name="T109">Vi- </text:span><text:span text:style-name="T92">gilancia del Espacio</text:span></text:p>
        <text:p text:style-name="P347"><text:span text:style-name="T91">Artículo</text:span><text:span text:style-name="T106"> </text:span><text:span text:style-name="T91">53.</text:span><text:span text:style-name="T107"> </text:span><text:span text:style-name="T91">Acciones</text:span><text:span text:style-name="T107"> </text:span><text:span text:style-name="T91">relacionadas</text:span><text:span text:style-name="T94"> </text:span><text:span text:style-name="T91">con</text:span><text:span text:style-name="T95"> </text:span><text:span text:style-name="T91">los</text:span><text:span text:style-name="T95"> </text:span><text:span text:style-name="T91">programas</text:span><text:span text:style-name="T95"> </text:span><text:span text:style-name="T91">pa- </text:span><text:span text:style-name="T92">ra la Restauración del Medio</text:span></text:p>
        <text:p text:style-name="P354"><text:span text:style-name="T92">Artículo 54.</text:span><text:span text:style-name="T108"> </text:span><text:span text:style-name="T92">Artículo 45:</text:span><text:span text:style-name="T108"> </text:span><text:span text:style-name="T92">Acciones relacionadas con los programas</text:span><text:span text:style-name="T111"> </text:span><text:span text:style-name="T92">para</text:span><text:span text:style-name="T111"> </text:span><text:span text:style-name="T92">la</text:span><text:span text:style-name="T111"> </text:span><text:span text:style-name="T92">Conservación</text:span><text:span text:style-name="T111"> </text:span><text:span text:style-name="T92">del</text:span><text:span text:style-name="T111"> </text:span><text:span text:style-name="T92">Patrimonio</text:span><text:span text:style-name="T111"> </text:span><text:span text:style-name="T92">Históri- </text:span><text:span text:style-name="T95">co</text:span></text:p>
        <text:p text:style-name="P347"><text:span text:style-name="T91">Artículo</text:span><text:span text:style-name="T106"> </text:span><text:span text:style-name="T91">55.</text:span><text:span text:style-name="T107"> </text:span><text:span text:style-name="T91">Acciones</text:span><text:span text:style-name="T107"> </text:span><text:span text:style-name="T91">relacionadas</text:span><text:span text:style-name="T94"> </text:span><text:span text:style-name="T91">con</text:span><text:span text:style-name="T95"> </text:span><text:span text:style-name="T91">los</text:span><text:span text:style-name="T95"> </text:span><text:span text:style-name="T91">programas</text:span><text:span text:style-name="T95"> </text:span><text:span text:style-name="T91">pa- </text:span><text:span text:style-name="T92">ra la Interpretación del Monumento</text:span></text:p>
        <text:p text:style-name="P347"><text:span text:style-name="T91">Artículo</text:span><text:span text:style-name="T106"> </text:span><text:span text:style-name="T91">56.</text:span><text:span text:style-name="T107"> </text:span><text:span text:style-name="T91">Acciones</text:span><text:span text:style-name="T107"> </text:span><text:span text:style-name="T91">relacionadas</text:span><text:span text:style-name="T94"> </text:span><text:span text:style-name="T91">con</text:span><text:span text:style-name="T95"> </text:span><text:span text:style-name="T91">los</text:span><text:span text:style-name="T95"> </text:span><text:span text:style-name="T91">programas</text:span><text:span text:style-name="T95"> </text:span><text:span text:style-name="T91">pa- </text:span><text:span text:style-name="T92">ra el Desarrollo Socioeconómico</text:span></text:p>
        <text:p text:style-name="Text_20_body"/>
        <text:p text:style-name="P339"><text:span text:style-name="T95">CAPÍTULO</text:span><text:span text:style-name="T112"> </text:span><text:span text:style-name="T95">3.</text:span><text:span text:style-name="T113"> </text:span><text:span text:style-name="T95">RECOMENDACIONES</text:span><text:span text:style-name="T113"> </text:span><text:span text:style-name="T95">PARA</text:span><text:span text:style-name="T114"> </text:span><text:span text:style-name="T95">LAS</text:span><text:span text:style-name="T113"> </text:span><text:span text:style-name="T95">POLÍ- </text:span><text:span text:style-name="T92">TICAS SECTORIALES</text:span></text:p>
        <text:p text:style-name="P466"/>
        <text:p text:style-name="P358"><text:span text:style-name="T109">Artículo</text:span><text:span text:style-name="T115"> </text:span><text:span text:style-name="T109">57.</text:span><text:span text:style-name="T103"> </text:span><text:span text:style-name="T109">Recomendaciones</text:span><text:span text:style-name="T103"> </text:span><text:span text:style-name="T109">para</text:span><text:span text:style-name="T103"> </text:span><text:span text:style-name="T109">las</text:span><text:span text:style-name="T103"> </text:span><text:span text:style-name="T109">políticas</text:span><text:span text:style-name="T103"> </text:span><text:span text:style-name="T109">sectoriales</text:span></text:p>
        <text:p text:style-name="Text_20_body"/>
        <text:p text:style-name="P320"><text:span text:style-name="T92">TÍTULO</text:span><text:span text:style-name="T109"> </text:span><text:span text:style-name="T92">VI.</text:span><text:span text:style-name="T109"> </text:span><text:span text:style-name="T92">TÍTULO</text:span><text:span text:style-name="T109"> </text:span><text:span text:style-name="T92">VII.</text:span><text:span text:style-name="T109"> </text:span><text:span text:style-name="T92">VIGENCIA</text:span><text:span text:style-name="T102"> </text:span><text:span text:style-name="T92">Y</text:span><text:span text:style-name="T104"> </text:span><text:span text:style-name="T91">REVISIÓN</text:span></text:p>
        <text:p text:style-name="P470"/>
        <text:p text:style-name="P358"><text:span text:style-name="T92">Artículo</text:span><text:span text:style-name="T94"> </text:span><text:span text:style-name="T92">58.</text:span><text:span text:style-name="T103"> </text:span><text:span text:style-name="T92">Artículo</text:span><text:span text:style-name="T91"> </text:span><text:span text:style-name="T92">49:</text:span><text:span text:style-name="T95"> </text:span><text:span text:style-name="T92">Vigencia</text:span><text:span text:style-name="T91"> </text:span><text:span text:style-name="T92">y</text:span><text:span text:style-name="T91"> Revisión</text:span></text:p>
      </text:section>
      <text:p text:style-name="P369"/>
      <text:section text:style-name="Sect5" text:name="Sección4">
        <text:p text:style-name="P321"><text:span text:style-name="T116">DISPOSICIONES</text:span><text:span text:style-name="T117"> </text:span><text:span text:style-name="T116">GENERALES.</text:span></text:p>
        <text:p text:style-name="P472"/>
        <text:p text:style-name="P322"><text:span text:style-name="T8">Artículo</text:span><text:span text:style-name="T41"> </text:span><text:span text:style-name="T8">1.-</text:span><text:span text:style-name="T23"> </text:span><text:span text:style-name="T43">Ubicación</text:span><text:span text:style-name="T42"> </text:span><text:span text:style-name="T43">y</text:span><text:span text:style-name="T42"> </text:span><text:span text:style-name="T15">accesos.</text:span></text:p>
        <text:p text:style-name="P402">El Monumento Natural de Los Ajaches se en- cuentra<text:span text:style-name="T85"> </text:span>en<text:span text:style-name="T85"> </text:span>el<text:span text:style-name="T85"> </text:span>cuadrante<text:span text:style-name="T85"> </text:span>Sureste<text:span text:style-name="T85"> </text:span>de<text:span text:style-name="T85"> </text:span>la<text:span text:style-name="T85"> </text:span>isla<text:span text:style-name="T85"> </text:span>de<text:span text:style-name="T85"> </text:span>Lanza- rote.<text:span text:style-name="T81"> </text:span>Toda<text:span text:style-name="T81"> </text:span>la<text:span text:style-name="T81"> </text:span>superficie<text:span text:style-name="T73"> </text:span>del<text:span text:style-name="T81"> </text:span>mismo<text:span text:style-name="T81"> </text:span>se<text:span text:style-name="T81"> </text:span>encuentra<text:span text:style-name="T73"> </text:span>den- tro del término municipal de Yaiza.</text:p>
        <text:p text:style-name="P395"/>
        <text:p text:style-name="P403"><text:span text:style-name="T6">Existen</text:span><text:span text:style-name="T77"> </text:span><text:span text:style-name="T6">tres</text:span><text:span text:style-name="T77"> </text:span><text:span text:style-name="T6">rutas</text:span><text:span text:style-name="T77"> </text:span><text:span text:style-name="T6">de</text:span><text:span text:style-name="T78"> </text:span><text:span text:style-name="T6">entrada</text:span><text:span text:style-name="T77"> </text:span><text:span text:style-name="T6">al</text:span><text:span text:style-name="T77"> </text:span><text:span text:style-name="T6">interior</text:span><text:span text:style-name="T77"> </text:span><text:span text:style-name="T6">de</text:span><text:span text:style-name="T78"> </text:span><text:span text:style-name="T6">Los</text:span><text:span text:style-name="T77"> </text:span><text:span text:style-name="T6">Aja- ches</text:span><text:span text:style-name="T78"> </text:span><text:span text:style-name="T6">principales;</text:span><text:span text:style-name="T78"> </text:span><text:span text:style-name="T6">al</text:span><text:span text:style-name="T78"> </text:span><text:span text:style-name="T6">Sur</text:span><text:span text:style-name="T78"> </text:span><text:span text:style-name="T6">se</text:span><text:span text:style-name="T78"> </text:span><text:span text:style-name="T6">encuentra</text:span><text:span text:style-name="T78"> </text:span><text:span text:style-name="T6">la</text:span><text:span text:style-name="T78"> </text:span><text:span text:style-name="T6">entrada</text:span><text:span text:style-name="T78"> </text:span><text:span text:style-name="T6">al</text:span><text:span text:style-name="T78"> </text:span><text:span text:style-name="T6">área </text:span>de<text:span text:style-name="T80"> </text:span>acampada<text:span text:style-name="T80"> </text:span>de<text:span text:style-name="T80"> </text:span>Papagayo,<text:span text:style-name="T80"> </text:span>en<text:span text:style-name="T80"> </text:span>el<text:span text:style-name="T80"> </text:span>centro<text:span text:style-name="T80"> </text:span>del<text:span text:style-name="T80"> </text:span>Espacio Natural desde Femés; y, desde Playa Quemada al Norte.<text:span text:style-name="T76"> </text:span>Además, existe una serie de pistas, caminos y<text:span text:style-name="T85"> </text:span>senderos<text:span text:style-name="T85"> </text:span>que<text:span text:style-name="T85"> </text:span>se<text:span text:style-name="T85"> </text:span>han<text:span text:style-name="T85"> </text:span>ido<text:span text:style-name="T85"> </text:span>utilizando<text:span text:style-name="T85"> </text:span>desde<text:span text:style-name="T85"> </text:span>tiempos inmemoriales y que han aumentado en número de- bido<text:span text:style-name="T81"> </text:span>al<text:span text:style-name="T81"> </text:span>uso<text:span text:style-name="T81"> </text:span>de<text:span text:style-name="T73"> </text:span>vehículos<text:span text:style-name="T81"> </text:span>todoterreno<text:span text:style-name="T81"> </text:span>por<text:span text:style-name="T81"> </text:span>parte<text:span text:style-name="T73"> </text:span>de<text:span text:style-name="T81"> </text:span>los usuarios del Espacio Natural.</text:p>
        <text:p text:style-name="P395"/>
        <text:p text:style-name="P403"><text:span text:style-name="T131">Artículo 2.- </text:span>Ámbito territorial y Área de Sensi- bilidad Ecológica.</text:p>
        <text:p text:style-name="P395"/>
        <text:list xml:id="list2154427041" text:style-name="WWNum1">
          <text:list-item>
            <text:p text:style-name="P22"><text:span text:style-name="T43">La delimitación geográfica del Monumento Natural</text:span><text:span text:style-name="T44"> </text:span><text:span text:style-name="T43">se</text:span><text:span text:style-name="T44"> </text:span><text:span text:style-name="T43">indica</text:span><text:span text:style-name="T44"> </text:span><text:span text:style-name="T43">en</text:span><text:span text:style-name="T44"> </text:span><text:span text:style-name="T43">el</text:span><text:span text:style-name="T44"> </text:span><text:span text:style-name="T43">anexo</text:span><text:span text:style-name="T44"> </text:span><text:span text:style-name="T43">del</text:span><text:span text:style-name="T44"> </text:span><text:span text:style-name="T43">Decreto</text:span><text:span text:style-name="T44"> </text:span><text:span text:style-name="T43">Legislati- vo 1/2000, de 8 de mayo, por el que se aprueba el </text:span><text:span text:style-name="T15">Texto</text:span><text:span text:style-name="T21"> </text:span><text:span text:style-name="T15">Refundido</text:span><text:span text:style-name="T21"> </text:span><text:span text:style-name="T15">de</text:span><text:span text:style-name="T21"> </text:span><text:span text:style-name="T15">las</text:span><text:span text:style-name="T18"> </text:span><text:span text:style-name="T15">Leyes</text:span><text:span text:style-name="T21"> </text:span><text:span text:style-name="T15">de</text:span><text:span text:style-name="T21"> </text:span><text:span text:style-name="T15">Ordenación</text:span><text:span text:style-name="T21"> </text:span><text:span text:style-name="T15">del</text:span><text:span text:style-name="T18"> </text:span><text:span text:style-name="T15">Te- </text:span><text:span text:style-name="T43">rritorio</text:span><text:span text:style-name="T24"> </text:span><text:span text:style-name="T43">de</text:span><text:span text:style-name="T24"> </text:span><text:span text:style-name="T43">Canarias</text:span><text:span text:style-name="T24"> </text:span><text:span text:style-name="T43">y</text:span><text:span text:style-name="T24"> </text:span><text:span text:style-name="T43">de</text:span><text:span text:style-name="T24"> </text:span><text:span text:style-name="T43">Espacios</text:span><text:span text:style-name="T24"> </text:span><text:span text:style-name="T43">Naturales</text:span><text:span text:style-name="T24"> </text:span><text:span text:style-name="T43">de</text:span><text:span text:style-name="T24"> </text:span><text:span text:style-name="T43">Ca- narias, en el epígrafe L-5 Monumento Natural de Los</text:span><text:span text:style-name="T21"> </text:span><text:span text:style-name="T43">Ajaches.</text:span></text:p>
          </text:list-item>
        </text:list>
        <text:p text:style-name="P395"/>
        <text:list xml:id="list94832470622405" text:continue-numbering="true" text:style-name="WWNum1">
          <text:list-item>
            <text:p text:style-name="P24"><text:span text:style-name="T43">Con base en el artículo 23 de la Ley 11/1990, de 13 de julio, de Prevención del Impacto Ecológi- co, y en el artículo 245 del</text:span><text:span text:style-name="T15"> </text:span><text:span text:style-name="T43">Texto Refundido, la to- talidad</text:span><text:span text:style-name="T18"> </text:span><text:span text:style-name="T43">de</text:span><text:span text:style-name="T18"> </text:span><text:span text:style-name="T43">la</text:span><text:span text:style-name="T18"> </text:span><text:span text:style-name="T43">superficie</text:span><text:span text:style-name="T18"> </text:span><text:span text:style-name="T43">del</text:span><text:span text:style-name="T18"> </text:span><text:span text:style-name="T43">Espacio</text:span><text:span text:style-name="T18"> </text:span><text:span text:style-name="T43">Natural</text:span><text:span text:style-name="T18"> </text:span><text:span text:style-name="T43">Protegi- do tiene la consideración de Área de Sensibilidad </text:span><text:span text:style-name="T15">Ecológica.</text:span></text:p>
          </text:list-item>
        </text:list>
        <text:p text:style-name="P462"/>
        <text:p text:style-name="P322"><text:span text:style-name="T8">Artículo</text:span><text:span text:style-name="T41"> </text:span><text:span text:style-name="T8">3.-</text:span><text:span text:style-name="T45"> </text:span><text:span text:style-name="T43">Finalidad</text:span><text:span text:style-name="T42"> </text:span><text:span text:style-name="T43">de</text:span><text:span text:style-name="T42"> </text:span><text:span text:style-name="T15">protección.</text:span></text:p>
        <text:list xml:id="list3211149526" text:style-name="WWNum2">
          <text:list-item>
            <text:p text:style-name="P27"><text:span text:style-name="T15">El</text:span><text:span text:style-name="T21"> </text:span><text:span text:style-name="T15">Texto</text:span><text:span text:style-name="T21"> </text:span><text:span text:style-name="T15">Refundido,</text:span><text:span text:style-name="T21"> </text:span><text:span text:style-name="T15">al</text:span><text:span text:style-name="T18"> </text:span><text:span text:style-name="T15">definir</text:span><text:span text:style-name="T21"> </text:span><text:span text:style-name="T15">los</text:span><text:span text:style-name="T21"> </text:span><text:span text:style-name="T15">Espacios</text:span><text:span text:style-name="T21"> </text:span><text:span text:style-name="T15">Na- </text:span><text:span text:style-name="T46">turales Protegidos en su artículo 48.10, señala que “los </text:span><text:span text:style-name="T43">Monumentos</text:span><text:span text:style-name="T11"> </text:span><text:span text:style-name="T43">Naturales</text:span><text:span text:style-name="T11"> </text:span><text:span text:style-name="T43">son</text:span><text:span text:style-name="T11"> </text:span><text:span text:style-name="T43">espacios</text:span><text:span text:style-name="T29"> </text:span><text:span text:style-name="T43">o</text:span><text:span text:style-name="T11"> </text:span><text:span text:style-name="T43">elementos</text:span><text:span text:style-name="T11"> </text:span><text:span text:style-name="T43">de </text:span><text:span text:style-name="T24">la</text:span><text:span text:style-name="T48"> </text:span><text:span text:style-name="T24">naturaleza,</text:span><text:span text:style-name="T48"> </text:span><text:span text:style-name="T24">de</text:span><text:span text:style-name="T48"> </text:span><text:span text:style-name="T24">dimensión</text:span><text:span text:style-name="T48"> </text:span><text:span text:style-name="T24">reducida,</text:span><text:span text:style-name="T48"> </text:span><text:span text:style-name="T24">constituidos</text:span><text:span text:style-name="T48"> </text:span><text:span text:style-name="T24">bá- </text:span><text:span text:style-name="T43">sicamente</text:span><text:span text:style-name="T46"> </text:span><text:span text:style-name="T43">por</text:span><text:span text:style-name="T46"> </text:span><text:span text:style-name="T43">formaciones</text:span><text:span text:style-name="T46"> </text:span><text:span text:style-name="T43">de</text:span><text:span text:style-name="T46"> </text:span><text:span text:style-name="T43">notoria</text:span><text:span text:style-name="T46"> </text:span><text:span text:style-name="T43">singularidad, rareza</text:span><text:span text:style-name="T38"> </text:span><text:span text:style-name="T43">o</text:span><text:span text:style-name="T38"> </text:span><text:span text:style-name="T43">belleza,</text:span><text:span text:style-name="T38"> </text:span><text:span text:style-name="T43">que</text:span><text:span text:style-name="T38"> </text:span><text:span text:style-name="T43">son</text:span><text:span text:style-name="T38"> </text:span><text:span text:style-name="T43">objeto</text:span><text:span text:style-name="T38"> </text:span><text:span text:style-name="T43">de</text:span><text:span text:style-name="T38"> </text:span><text:span text:style-name="T43">protección</text:span><text:span text:style-name="T38"> </text:span><text:span text:style-name="T43">espe- </text:span><text:span text:style-name="T15">cial”.</text:span></text:p>
          </text:list-item>
        </text:list>
        <text:p text:style-name="P395"/>
        <text:list xml:id="list94832272737298" text:continue-numbering="true" text:style-name="WWNum2">
          <text:list-item>
            <text:p text:style-name="P36"><text:span text:style-name="T43">En</text:span><text:span text:style-name="T15"> </text:span><text:span text:style-name="T43">consideración</text:span><text:span text:style-name="T15"> </text:span><text:span text:style-name="T43">a</text:span><text:span text:style-name="T15"> </text:span><text:span text:style-name="T43">esto,</text:span><text:span text:style-name="T15"> </text:span><text:span text:style-name="T43">y</text:span><text:span text:style-name="T15"> </text:span><text:span text:style-name="T43">teniendo</text:span><text:span text:style-name="T15"> </text:span><text:span text:style-name="T43">en</text:span><text:span text:style-name="T15"> </text:span><text:span text:style-name="T43">cuenta </text:span><text:span text:style-name="T46">las</text:span><text:span text:style-name="T26"> </text:span><text:span text:style-name="T46">características</text:span><text:span text:style-name="T26"> </text:span><text:span text:style-name="T46">particulares</text:span><text:span text:style-name="T26"> </text:span><text:span text:style-name="T46">del</text:span><text:span text:style-name="T38"> </text:span><text:span text:style-name="T46">Espacio</text:span><text:span text:style-name="T26"> </text:span><text:span text:style-name="T46">Natural</text:span><text:span text:style-name="T26"> </text:span><text:span text:style-name="T46">Pro- </text:span><text:span text:style-name="T43">tegido,</text:span><text:span text:style-name="T11"> </text:span><text:span text:style-name="T43">la</text:span><text:span text:style-name="T11"> </text:span><text:span text:style-name="T43">finalidad</text:span><text:span text:style-name="T29"> </text:span><text:span text:style-name="T43">del</text:span><text:span text:style-name="T11"> </text:span><text:span text:style-name="T43">mismo</text:span><text:span text:style-name="T11"> </text:span><text:span text:style-name="T43">se</text:span><text:span text:style-name="T29"> </text:span><text:span text:style-name="T43">puede</text:span><text:span text:style-name="T11"> </text:span><text:span text:style-name="T43">concretar</text:span><text:span text:style-name="T11"> </text:span><text:span text:style-name="T43">en la</text:span><text:span text:style-name="T35"> </text:span><text:span text:style-name="T43">protección</text:span><text:span text:style-name="T35"> </text:span><text:span text:style-name="T43">de</text:span><text:span text:style-name="T35"> </text:span><text:span text:style-name="T43">las</text:span><text:span text:style-name="T35"> </text:span><text:span text:style-name="T43">formaciones</text:span><text:span text:style-name="T35"> </text:span><text:span text:style-name="T43">geológicas,</text:span><text:span text:style-name="T35"> </text:span><text:span text:style-name="T43">los</text:span><text:span text:style-name="T35"> </text:span><text:span text:style-name="T43">ya- cimientos</text:span><text:span text:style-name="T44"> </text:span><text:span text:style-name="T43">paleontológicos</text:span><text:span text:style-name="T44"> </text:span><text:span text:style-name="T43">y</text:span><text:span text:style-name="T44"> </text:span><text:span text:style-name="T43">demás</text:span><text:span text:style-name="T44"> </text:span><text:span text:style-name="T43">elementos</text:span><text:span text:style-name="T44"> </text:span><text:span text:style-name="T43">de</text:span><text:span text:style-name="T44"> </text:span><text:span text:style-name="T43">la gea que reúnan un interés especial por la singulari- dad o importancia de sus valores científicos, cultu- rales o paisajísticos.</text:span></text:p>
          </text:list-item>
        </text:list>
        <text:p text:style-name="P323"><text:span text:style-name="T8">Artículo</text:span><text:span text:style-name="T45"> </text:span><text:span text:style-name="T8">4.-</text:span><text:span text:style-name="T47"> </text:span><text:span text:style-name="T43">Fundamentos</text:span><text:span text:style-name="T24"> </text:span><text:span text:style-name="T43">de</text:span><text:span text:style-name="T42"> </text:span><text:span text:style-name="T15">protección.</text:span></text:p>
        <text:p text:style-name="P408"><text:span text:style-name="T6">De</text:span><text:span text:style-name="T83"> </text:span><text:span text:style-name="T6">acuerdo</text:span><text:span text:style-name="T83"> </text:span><text:span text:style-name="T6">con</text:span><text:span text:style-name="T83"> </text:span><text:span text:style-name="T6">lo</text:span><text:span text:style-name="T83"> </text:span><text:span text:style-name="T6">dispuesto</text:span><text:span text:style-name="T83"> </text:span><text:span text:style-name="T6">en</text:span><text:span text:style-name="T83"> </text:span><text:span text:style-name="T6">el</text:span><text:span text:style-name="T83"> </text:span><text:span text:style-name="T6">artículo</text:span><text:span text:style-name="T83"> </text:span><text:span text:style-name="T6">48.2</text:span><text:span text:style-name="T83"> </text:span><text:span text:style-name="T6">del </text:span><text:span text:style-name="T80">Texto</text:span><text:span text:style-name="T73"> </text:span><text:span text:style-name="T80">Refundido,</text:span><text:span text:style-name="T77"> </text:span><text:span text:style-name="T80">los</text:span><text:span text:style-name="T77"> </text:span><text:span text:style-name="T80">criterios</text:span><text:span text:style-name="T77"> </text:span><text:span text:style-name="T80">que</text:span><text:span text:style-name="T77"> </text:span><text:span text:style-name="T80">fundamentan</text:span><text:span text:style-name="T77"> </text:span><text:span text:style-name="T80">la</text:span><text:span text:style-name="T77"> </text:span><text:span text:style-name="T80">pro-</text:span></text:p>
        <text:p text:style-name="P446">tección del Espacio Natural Protegido son los si- <text:span text:style-name="T2">guientes:</text:span></text:p>
        <text:p text:style-name="P395"/>
        <text:list xml:id="list94833158739906" text:continue-numbering="true" text:style-name="WWNum2">
          <text:list-item>
            <text:list>
              <text:list-item>
                <text:p text:style-name="P42"><text:span text:style-name="T43">Constituir una muestra representativa de los principales sistemas naturales y de los hábitats ca- racterísticos,</text:span><text:span text:style-name="T24"> </text:span><text:span text:style-name="T43">terrestres</text:span><text:span text:style-name="T24"> </text:span><text:span text:style-name="T43">y</text:span><text:span text:style-name="T24"> </text:span><text:span text:style-name="T43">marinos,</text:span><text:span text:style-name="T24"> </text:span><text:span text:style-name="T43">del</text:span><text:span text:style-name="T50"> </text:span><text:span text:style-name="T15">Archipiélago.</text:span></text:p>
              </text:list-item>
            </text:list>
          </text:list-item>
        </text:list>
        <text:p text:style-name="P367"/>
        <text:list xml:id="list94832449763947" text:continue-numbering="true" text:style-name="WWNum2">
          <text:list-item>
            <text:list>
              <text:list-item>
                <text:p text:style-name="P44"><text:span text:style-name="T43">Incluir zonas de importancia vital para deter- minadas</text:span><text:span text:style-name="T15"> </text:span><text:span text:style-name="T43">fases</text:span><text:span text:style-name="T15"> </text:span><text:span text:style-name="T43">de</text:span><text:span text:style-name="T15"> </text:span><text:span text:style-name="T43">la</text:span><text:span text:style-name="T15"> </text:span><text:span text:style-name="T43">biología</text:span><text:span text:style-name="T15"> </text:span><text:span text:style-name="T43">de</text:span><text:span text:style-name="T15"> </text:span><text:span text:style-name="T43">las</text:span><text:span text:style-name="T15"> </text:span><text:span text:style-name="T43">especies</text:span><text:span text:style-name="T15"> </text:span><text:span text:style-name="T43">anima- les,</text:span><text:span text:style-name="T29"> </text:span><text:span text:style-name="T43">tales</text:span><text:span text:style-name="T29"> </text:span><text:span text:style-name="T43">como</text:span><text:span text:style-name="T29"> </text:span><text:span text:style-name="T43">áreas</text:span><text:span text:style-name="T29"> </text:span><text:span text:style-name="T43">de</text:span><text:span text:style-name="T29"> </text:span><text:span text:style-name="T43">reproducción</text:span><text:span text:style-name="T29"> </text:span><text:span text:style-name="T43">y</text:span><text:span text:style-name="T29"> </text:span><text:span text:style-name="T43">cría,</text:span><text:span text:style-name="T29"> </text:span><text:span text:style-name="T43">refugio de especies migratorias y análogas.</text:span></text:p>
              </text:list-item>
            </text:list>
          </text:list-item>
        </text:list>
        <text:p text:style-name="P395"/>
        <text:list xml:id="list94833274000209" text:continue-numbering="true" text:style-name="WWNum2">
          <text:list-item>
            <text:list>
              <text:list-item>
                <text:p text:style-name="P48"><text:span text:style-name="T43">Albergar estructuras geomorfológicas repre- sentativas</text:span><text:span text:style-name="T15"> </text:span><text:span text:style-name="T43">de</text:span><text:span text:style-name="T15"> </text:span><text:span text:style-name="T43">la</text:span><text:span text:style-name="T15"> </text:span><text:span text:style-name="T43">geología</text:span><text:span text:style-name="T15"> </text:span><text:span text:style-name="T43">insular,</text:span><text:span text:style-name="T15"> </text:span><text:span text:style-name="T43">en</text:span><text:span text:style-name="T15"> </text:span><text:span text:style-name="T43">buen</text:span><text:span text:style-name="T15"> </text:span><text:span text:style-name="T43">estado</text:span><text:span text:style-name="T15"> </text:span><text:span text:style-name="T43">de </text:span><text:span text:style-name="T15">conservación.</text:span></text:p>
              </text:list-item>
            </text:list>
          </text:list-item>
        </text:list>
        <text:p text:style-name="P395"/>
        <text:list xml:id="list94832352730697" text:continue-numbering="true" text:style-name="WWNum2">
          <text:list-item>
            <text:list>
              <text:list-item>
                <text:p text:style-name="P50"><text:span text:style-name="T43">Conformar un paisaje rural o agreste de gran belleza</text:span><text:span text:style-name="T11"> </text:span><text:span text:style-name="T43">o</text:span><text:span text:style-name="T29"> </text:span><text:span text:style-name="T43">valor</text:span><text:span text:style-name="T11"> </text:span><text:span text:style-name="T43">cultural,</text:span><text:span text:style-name="T29"> </text:span><text:span text:style-name="T43">etnográfico,</text:span><text:span text:style-name="T11"> </text:span><text:span text:style-name="T43">agrícola,</text:span><text:span text:style-name="T29"> </text:span><text:span text:style-name="T43">histó- rico,</text:span><text:span text:style-name="T29"> </text:span><text:span text:style-name="T43">arqueológico,</text:span><text:span text:style-name="T29"> </text:span><text:span text:style-name="T43">o</text:span><text:span text:style-name="T29"> </text:span><text:span text:style-name="T43">que</text:span><text:span text:style-name="T29"> </text:span><text:span text:style-name="T43">comprenda</text:span><text:span text:style-name="T29"> </text:span><text:span text:style-name="T43">elementos</text:span><text:span text:style-name="T29"> </text:span><text:span text:style-name="T43">sin- gularizados y característicos dentro del paisaje ge- </text:span><text:span text:style-name="T15">neral.</text:span></text:p>
              </text:list-item>
            </text:list>
          </text:list-item>
        </text:list>
        <text:p text:style-name="P367"/>
        <text:list xml:id="list94833354425462" text:continue-numbering="true" text:style-name="WWNum2">
          <text:list-item>
            <text:list>
              <text:list-item>
                <text:p text:style-name="P52"><text:span text:style-name="T43">Contener</text:span><text:span text:style-name="T11"> </text:span><text:span text:style-name="T43">yacimientos</text:span><text:span text:style-name="T11"> </text:span><text:span text:style-name="T43">paleontológicos</text:span><text:span text:style-name="T11"> </text:span><text:span text:style-name="T43">de</text:span><text:span text:style-name="T29"> </text:span><text:span text:style-name="T43">inte- rés científico y arqueológico de interés cultural.</text:span></text:p>
              </text:list-item>
            </text:list>
          </text:list-item>
        </text:list>
        <text:p text:style-name="P395"/>
        <text:list xml:id="list94831478349342" text:continue-numbering="true" text:style-name="WWNum2">
          <text:list-item>
            <text:list>
              <text:list-item>
                <text:p text:style-name="P59"><text:span text:style-name="T43">Contener elementos naturales que destaquen por</text:span><text:span text:style-name="T24"> </text:span><text:span text:style-name="T43">su</text:span><text:span text:style-name="T24"> </text:span><text:span text:style-name="T43">rareza</text:span><text:span text:style-name="T24"> </text:span><text:span text:style-name="T43">o</text:span><text:span text:style-name="T24"> </text:span><text:span text:style-name="T43">singularidad</text:span><text:span text:style-name="T24"> </text:span><text:span text:style-name="T43">o</text:span><text:span text:style-name="T24"> </text:span><text:span text:style-name="T43">tengan</text:span><text:span text:style-name="T24"> </text:span><text:span text:style-name="T43">interés</text:span><text:span text:style-name="T24"> </text:span><text:span text:style-name="T43">cientí- fico especial.</text:span></text:p>
              </text:list-item>
            </text:list>
          </text:list-item>
        </text:list>
        <text:p text:style-name="P367"/>
        <text:p text:style-name="P308"><text:span text:style-name="T8">Artículo 5.- </text:span><text:span text:style-name="T43">Necesidad de las Normas de Con- </text:span><text:span text:style-name="T15">servación.</text:span></text:p>
        <text:p text:style-name="P395"/>
        <text:list xml:id="list625215807" text:style-name="WWNum3">
          <text:list-item>
            <text:p text:style-name="P65"><text:span text:style-name="T43">El</text:span><text:span text:style-name="T32"> </text:span><text:span text:style-name="T43">Texto Refundido en su artículo 21.1.d) es- tablece que el instrumento básico de planeamiento de</text:span><text:span text:style-name="T15"> </text:span><text:span text:style-name="T43">un</text:span><text:span text:style-name="T15"> </text:span><text:span text:style-name="T43">Monumento</text:span><text:span text:style-name="T15"> </text:span><text:span text:style-name="T43">Natural</text:span><text:span text:style-name="T15"> </text:span><text:span text:style-name="T43">son</text:span><text:span text:style-name="T15"> </text:span><text:span text:style-name="T43">las</text:span><text:span text:style-name="T15"> </text:span><text:span text:style-name="T43">Normas</text:span><text:span text:style-name="T15"> </text:span><text:span text:style-name="T43">de</text:span><text:span text:style-name="T15"> </text:span><text:span text:style-name="T43">Con- servación,</text:span><text:span text:style-name="T29"> </text:span><text:span text:style-name="T43">debiendo</text:span><text:span text:style-name="T29"> </text:span><text:span text:style-name="T43">incluir</text:span><text:span text:style-name="T29"> </text:span><text:span text:style-name="T43">los</text:span><text:span text:style-name="T29"> </text:span><text:span text:style-name="T43">usos</text:span><text:span text:style-name="T29"> </text:span><text:span text:style-name="T43">del</text:span><text:span text:style-name="T29"> </text:span><text:span text:style-name="T43">territorio</text:span><text:span text:style-name="T29"> </text:span><text:span text:style-name="T43">en toda su extensión y ordenándolos de tal forma que garanticen</text:span><text:span text:style-name="T38"> </text:span><text:span text:style-name="T43">la</text:span><text:span text:style-name="T38"> </text:span><text:span text:style-name="T43">preservación</text:span><text:span text:style-name="T38"> </text:span><text:span text:style-name="T43">de</text:span><text:span text:style-name="T38"> </text:span><text:span text:style-name="T43">los</text:span><text:span text:style-name="T38"> </text:span><text:span text:style-name="T43">recursos</text:span><text:span text:style-name="T38"> </text:span><text:span text:style-name="T43">naturales que</text:span><text:span text:style-name="T11"> </text:span><text:span text:style-name="T43">alberga,</text:span><text:span text:style-name="T11"> </text:span><text:span text:style-name="T43">posibilitando</text:span><text:span text:style-name="T11"> </text:span><text:span text:style-name="T43">su</text:span><text:span text:style-name="T29"> </text:span><text:span text:style-name="T43">coexistencia</text:span><text:span text:style-name="T11"> </text:span><text:span text:style-name="T43">a</text:span><text:span text:style-name="T11"> </text:span><text:span text:style-name="T43">favor</text:span><text:span text:style-name="T11"> </text:span><text:span text:style-name="T43">de un uso sostenible.</text:span></text:p>
          </text:list-item>
        </text:list>
        <text:p text:style-name="P395"/>
        <text:list xml:id="list94833083575849" text:continue-numbering="true" text:style-name="WWNum3">
          <text:list-item>
            <text:p text:style-name="P73"><text:span text:style-name="T43">Las Normas de Conservación aportan el mar- co</text:span><text:span text:style-name="T21"> </text:span><text:span text:style-name="T43">jurídico</text:span><text:span text:style-name="T21"> </text:span><text:span text:style-name="T43">en</text:span><text:span text:style-name="T21"> </text:span><text:span text:style-name="T43">el</text:span><text:span text:style-name="T21"> </text:span><text:span text:style-name="T43">que</text:span><text:span text:style-name="T21"> </text:span><text:span text:style-name="T43">se</text:span><text:span text:style-name="T21"> </text:span><text:span text:style-name="T43">pueden</text:span><text:span text:style-name="T21"> </text:span><text:span text:style-name="T43">desarrollar</text:span><text:span text:style-name="T21"> </text:span><text:span text:style-name="T43">esta</text:span><text:span text:style-name="T21"> </text:span><text:span text:style-name="T43">serie </text:span><text:span text:style-name="T15">de</text:span><text:span text:style-name="T38"> </text:span><text:span text:style-name="T15">actividades,</text:span><text:span text:style-name="T38"> </text:span><text:span text:style-name="T15">al</text:span><text:span text:style-name="T38"> </text:span><text:span text:style-name="T15">mismo</text:span><text:span text:style-name="T26"> </text:span><text:span text:style-name="T15">tiempo</text:span><text:span text:style-name="T38"> </text:span><text:span text:style-name="T15">que</text:span><text:span text:style-name="T38"> </text:span><text:span text:style-name="T15">incluye</text:span><text:span text:style-name="T38"> </text:span><text:span text:style-name="T15">normas </text:span><text:span text:style-name="T43">y</text:span><text:span text:style-name="T21"> </text:span><text:span text:style-name="T43">directrices</text:span><text:span text:style-name="T21"> </text:span><text:span text:style-name="T43">para</text:span><text:span text:style-name="T21"> </text:span><text:span text:style-name="T43">la</text:span><text:span text:style-name="T21"> </text:span><text:span text:style-name="T43">gestión</text:span><text:span text:style-name="T21"> </text:span><text:span text:style-name="T43">del</text:span><text:span text:style-name="T21"> </text:span><text:span text:style-name="T43">Monumento,</text:span><text:span text:style-name="T21"> </text:span><text:span text:style-name="T43">de</text:span><text:span text:style-name="T21"> </text:span><text:span text:style-name="T43">for- ma</text:span><text:span text:style-name="T44"> </text:span><text:span text:style-name="T43">que</text:span><text:span text:style-name="T44"> </text:span><text:span text:style-name="T43">puedan</text:span><text:span text:style-name="T44"> </text:span><text:span text:style-name="T43">lograrse</text:span><text:span text:style-name="T44"> </text:span><text:span text:style-name="T43">los</text:span><text:span text:style-name="T44"> </text:span><text:span text:style-name="T43">objetivos</text:span><text:span text:style-name="T44"> </text:span><text:span text:style-name="T43">que</text:span><text:span text:style-name="T44"> </text:span><text:span text:style-name="T43">han</text:span><text:span text:style-name="T44"> </text:span><text:span text:style-name="T43">justi- ficado su declaración.</text:span></text:p>
          </text:list-item>
        </text:list>
        <text:p text:style-name="P367"/>
        <text:p text:style-name="P309"><text:span text:style-name="T8">Artículo</text:span><text:span text:style-name="T9"> </text:span><text:span text:style-name="T8">6.-</text:span><text:span text:style-name="T9"> </text:span><text:span text:style-name="T43">Efectos</text:span><text:span text:style-name="T11"> </text:span><text:span text:style-name="T43">de</text:span><text:span text:style-name="T29"> </text:span><text:span text:style-name="T43">las</text:span><text:span text:style-name="T11"> </text:span><text:span text:style-name="T43">Normas</text:span><text:span text:style-name="T11"> </text:span><text:span text:style-name="T43">de</text:span><text:span text:style-name="T11"> </text:span><text:span text:style-name="T43">Conserva- </text:span><text:span text:style-name="T15">ción.</text:span></text:p>
        <text:p text:style-name="P397"/>
        <text:p text:style-name="P450">Las Normas de Conservación del Monumento <text:span text:style-name="T2">Natural</text:span><text:span text:style-name="T78"> </text:span><text:span text:style-name="T2">de</text:span><text:span text:style-name="T83"> </text:span><text:span text:style-name="T2">Los</text:span><text:span text:style-name="T132"> </text:span><text:span text:style-name="T2">Ajaches</text:span><text:span text:style-name="T78"> </text:span><text:span text:style-name="T2">tienen</text:span><text:span text:style-name="T83"> </text:span><text:span text:style-name="T2">los</text:span><text:span text:style-name="T83"> </text:span><text:span text:style-name="T2">siguientes</text:span><text:span text:style-name="T83"> </text:span><text:span text:style-name="T2">efectos:</text:span></text:p>
        <text:p text:style-name="P395"/>
        <text:list xml:id="list1899868017" text:style-name="WWNum4">
          <text:list-item>
            <text:p text:style-name="P66"><text:span text:style-name="T43">Sus determinaciones serán obligatorias y eje- </text:span><text:span text:style-name="T15">cutivas</text:span><text:span text:style-name="T21"> </text:span><text:span text:style-name="T15">para</text:span><text:span text:style-name="T21"> </text:span><text:span text:style-name="T15">la</text:span><text:span text:style-name="T21"> </text:span><text:span text:style-name="T15">Administración</text:span><text:span text:style-name="T18"> </text:span><text:span text:style-name="T15">y</text:span><text:span text:style-name="T21"> </text:span><text:span text:style-name="T15">los</text:span><text:span text:style-name="T21"> </text:span><text:span text:style-name="T15">particulares</text:span><text:span text:style-name="T21"> </text:span><text:span text:style-name="T15">des- </text:span><text:span text:style-name="T43">de el momento en que entren en vigor.</text:span></text:p>
          </text:list-item>
        </text:list>
      </text:section>
      <text:p text:style-name="P370"/>
      <text:section text:style-name="Sect6" text:name="Sección5">
        <text:list xml:id="list94832519173554" text:continue-numbering="true" text:style-name="WWNum4">
          <text:list-item>
            <text:p text:style-name="P23"><text:span text:style-name="T43">Regulan de forma vinculante el aprovecha- miento de los recursos naturales del Espacio Natu- ral</text:span><text:span text:style-name="T32"> </text:span><text:span text:style-name="T43">Protegido</text:span><text:span text:style-name="T32"> </text:span><text:span text:style-name="T43">en</text:span><text:span text:style-name="T32"> </text:span><text:span text:style-name="T43">lo</text:span><text:span text:style-name="T32"> </text:span><text:span text:style-name="T43">que</text:span><text:span text:style-name="T32"> </text:span><text:span text:style-name="T43">se</text:span><text:span text:style-name="T32"> </text:span><text:span text:style-name="T43">refiere</text:span><text:span text:style-name="T32"> </text:span><text:span text:style-name="T43">a</text:span><text:span text:style-name="T32"> </text:span><text:span text:style-name="T43">su</text:span><text:span text:style-name="T32"> </text:span><text:span text:style-name="T43">conservación y protección. En la formulación, interpretación y aplicación de las Normas de Conservación, las de- terminaciones de carácter ambiental prevalecerán </text:span><text:span text:style-name="T24">sobre</text:span><text:span text:style-name="T48"> </text:span><text:span text:style-name="T24">las</text:span><text:span text:style-name="T48"> </text:span><text:span text:style-name="T24">estrictamente</text:span><text:span text:style-name="T48"> </text:span><text:span text:style-name="T24">territoriales</text:span><text:span text:style-name="T48"> </text:span><text:span text:style-name="T24">y</text:span><text:span text:style-name="T48"> </text:span><text:span text:style-name="T24">urbanísticas,</text:span><text:span text:style-name="T48"> </text:span><text:span text:style-name="T24">de- </text:span><text:span text:style-name="T43">biendo</text:span><text:span text:style-name="T11"> </text:span><text:span text:style-name="T43">éstas</text:span><text:span text:style-name="T11"> </text:span><text:span text:style-name="T43">servir</text:span><text:span text:style-name="T29"> </text:span><text:span text:style-name="T43">como</text:span><text:span text:style-name="T11"> </text:span><text:span text:style-name="T43">instrumento</text:span><text:span text:style-name="T11"> </text:span><text:span text:style-name="T43">para</text:span><text:span text:style-name="T29"> </text:span><text:span text:style-name="T43">ultimar</text:span><text:span text:style-name="T11"> </text:span><text:span text:style-name="T43">y completar</text:span><text:span text:style-name="T11"> </text:span><text:span text:style-name="T43">los</text:span><text:span text:style-name="T11"> </text:span><text:span text:style-name="T43">objetivos</text:span><text:span text:style-name="T29"> </text:span><text:span text:style-name="T43">y</text:span><text:span text:style-name="T11"> </text:span><text:span text:style-name="T43">criterios</text:span><text:span text:style-name="T11"> </text:span><text:span text:style-name="T43">ambientales</text:span><text:span text:style-name="T29"> </text:span><text:span text:style-name="T43">de</text:span><text:span text:style-name="T11"> </text:span><text:span text:style-name="T43">la </text:span><text:span text:style-name="T15">ordenación.</text:span></text:p>
          </text:list-item>
        </text:list>
        <text:p text:style-name="P396"/>
        <text:list xml:id="list94833462547574" text:continue-numbering="true" text:style-name="WWNum4">
          <text:list-item>
            <text:p text:style-name="P77"><text:span text:style-name="T24">Prevalecen</text:span><text:span text:style-name="T46"> </text:span><text:span text:style-name="T24">sobre</text:span><text:span text:style-name="T46"> </text:span><text:span text:style-name="T24">el</text:span><text:span text:style-name="T46"> </text:span><text:span text:style-name="T24">resto</text:span><text:span text:style-name="T46"> </text:span><text:span text:style-name="T24">de</text:span><text:span text:style-name="T46"> </text:span><text:span text:style-name="T24">instrumentos</text:span><text:span text:style-name="T46"> </text:span><text:span text:style-name="T24">de</text:span><text:span text:style-name="T46"> </text:span><text:span text:style-name="T24">or- </text:span><text:span text:style-name="T43">denación</text:span><text:span text:style-name="T21"> </text:span><text:span text:style-name="T43">territorial</text:span><text:span text:style-name="T21"> </text:span><text:span text:style-name="T43">y</text:span><text:span text:style-name="T21"> </text:span><text:span text:style-name="T43">urbanística,</text:span><text:span text:style-name="T21"> </text:span><text:span text:style-name="T43">salvo</text:span><text:span text:style-name="T21"> </text:span><text:span text:style-name="T43">las</text:span><text:span text:style-name="T21"> </text:span><text:span text:style-name="T43">Directri- ces de Ordenación y los Planes Insulares de Orde- </text:span><text:span text:style-name="T26">nación</text:span><text:span text:style-name="T46"> </text:span><text:span text:style-name="T26">que</text:span><text:span text:style-name="T46"> </text:span><text:span text:style-name="T26">se</text:span><text:span text:style-name="T46"> </text:span><text:span text:style-name="T26">encuentren</text:span><text:span text:style-name="T44"> </text:span><text:span text:style-name="T26">adaptados</text:span><text:span text:style-name="T46"> </text:span><text:span text:style-name="T26">al</text:span><text:span text:style-name="T46"> </text:span><text:span text:style-name="T26">Texto</text:span><text:span text:style-name="T46"> </text:span><text:span text:style-name="T26">Refundido </text:span><text:span text:style-name="T43">de las Leyes de Ordenación del Territorio y de Es- pacios Naturales y a las Directrices mencionadas (presenten contenido de un Plan de Ordenación de los Recursos Naturales).</text:span></text:p>
          </text:list-item>
        </text:list>
        <text:p text:style-name="P395"/>
        <text:list xml:id="list94831857460937" text:continue-numbering="true" text:style-name="WWNum4">
          <text:list-item>
            <text:p text:style-name="P67"><text:span text:style-name="T43">El incumplimiento de sus determinaciones se considera</text:span><text:span text:style-name="T11"> </text:span><text:span text:style-name="T43">infracción</text:span><text:span text:style-name="T11"> </text:span><text:span text:style-name="T43">al</text:span><text:span text:style-name="T11"> </text:span><text:span text:style-name="T43">Texto</text:span><text:span text:style-name="T29"> </text:span><text:span text:style-name="T43">Refundido,</text:span><text:span text:style-name="T11"> </text:span><text:span text:style-name="T43">tal</text:span><text:span text:style-name="T11"> </text:span><text:span text:style-name="T43">y</text:span><text:span text:style-name="T11"> </text:span><text:span text:style-name="T43">como establece</text:span><text:span text:style-name="T24"> </text:span><text:span text:style-name="T43">el</text:span><text:span text:style-name="T24"> </text:span><text:span text:style-name="T43">artículo</text:span><text:span text:style-name="T24"> </text:span><text:span text:style-name="T43">202.3.c)</text:span><text:span text:style-name="T24"> </text:span><text:span text:style-name="T43">El</text:span><text:span text:style-name="T24"> </text:span><text:span text:style-name="T43">régimen</text:span><text:span text:style-name="T24"> </text:span><text:span text:style-name="T43">de</text:span><text:span text:style-name="T24"> </text:span><text:span text:style-name="T43">sancio- </text:span><text:span text:style-name="T24">nes</text:span><text:span text:style-name="T35"> </text:span><text:span text:style-name="T24">será</text:span><text:span text:style-name="T26"> </text:span><text:span text:style-name="T24">el</text:span><text:span text:style-name="T38"> </text:span><text:span text:style-name="T24">previsto</text:span><text:span text:style-name="T38"> </text:span><text:span text:style-name="T24">en</text:span><text:span text:style-name="T38"> </text:span><text:span text:style-name="T24">el</text:span><text:span text:style-name="T35"> </text:span><text:span text:style-name="T24">Título</text:span><text:span text:style-name="T35"> </text:span><text:span text:style-name="T24">VI</text:span><text:span text:style-name="T38"> </text:span><text:span text:style-name="T24">de</text:span><text:span text:style-name="T38"> </text:span><text:span text:style-name="T24">la</text:span><text:span text:style-name="T38"> </text:span><text:span text:style-name="T24">Ley</text:span><text:span text:style-name="T38"> </text:span><text:span text:style-name="T24">42/2007, </text:span><text:span text:style-name="T46">de</text:span><text:span text:style-name="T26"> </text:span><text:span text:style-name="T46">13</text:span><text:span text:style-name="T26"> </text:span><text:span text:style-name="T46">de</text:span><text:span text:style-name="T26"> </text:span><text:span text:style-name="T46">diciembre,</text:span><text:span text:style-name="T38"> </text:span><text:span text:style-name="T46">de</text:span><text:span text:style-name="T26"> </text:span><text:span text:style-name="T46">Patrimonio</text:span><text:span text:style-name="T26"> </text:span><text:span text:style-name="T46">Natural</text:span><text:span text:style-name="T26"> </text:span><text:span text:style-name="T46">y</text:span><text:span text:style-name="T38"> </text:span><text:span text:style-name="T46">de</text:span><text:span text:style-name="T26"> </text:span><text:span text:style-name="T46">la</text:span><text:span text:style-name="T26"> </text:span><text:span text:style-name="T46">Bio- </text:span><text:span text:style-name="T15">diversidad,</text:span><text:span text:style-name="T21"> </text:span><text:span text:style-name="T15">en</text:span><text:span text:style-name="T21"> </text:span><text:span text:style-name="T15">el</text:span><text:span text:style-name="T21"> </text:span><text:span text:style-name="T15">Título</text:span><text:span text:style-name="T18"> </text:span><text:span text:style-name="T15">VI</text:span><text:span text:style-name="T21"> </text:span><text:span text:style-name="T15">del</text:span><text:span text:style-name="T21"> </text:span><text:span text:style-name="T15">Texto</text:span><text:span text:style-name="T21"> </text:span><text:span text:style-name="T15">Refundido,</text:span><text:span text:style-name="T18"> </text:span><text:span text:style-name="T15">y</text:span><text:span text:style-name="T21"> </text:span><text:span text:style-name="T15">en </text:span><text:span text:style-name="T43">cualquier otra disposición aplicable.</text:span></text:p>
          </text:list-item>
        </text:list>
        <text:p text:style-name="P367"/>
        <text:p text:style-name="P314"><text:span text:style-name="T8">Artículo</text:span><text:span text:style-name="T9"> </text:span><text:span text:style-name="T8">7.-</text:span><text:span text:style-name="T9"> </text:span><text:span text:style-name="T43">Objetivos</text:span><text:span text:style-name="T21"> </text:span><text:span text:style-name="T43">de</text:span><text:span text:style-name="T29"> </text:span><text:span text:style-name="T43">las</text:span><text:span text:style-name="T29"> </text:span><text:span text:style-name="T43">Normas</text:span><text:span text:style-name="T29"> </text:span><text:span text:style-name="T43">de</text:span><text:span text:style-name="T29"> </text:span><text:span text:style-name="T43">Conser- </text:span><text:span text:style-name="T15">vación.</text:span></text:p>
        <text:p text:style-name="P395"/>
        <text:p text:style-name="P411">De<text:span text:style-name="T81"> </text:span>acuerdo<text:span text:style-name="T81"> </text:span>con<text:span text:style-name="T81"> </text:span>la<text:span text:style-name="T73"> </text:span>finalidad<text:span text:style-name="T81"> </text:span>del<text:span text:style-name="T81"> </text:span>Monumento<text:span text:style-name="T81"> </text:span>y<text:span text:style-name="T73"> </text:span>los fundamentos de protección, se establecen los si- guientes objetivos generales o globales a cumplir por las presentes Normas de Conservación:</text:p>
        <text:p text:style-name="P395"/>
        <text:list xml:id="list546180782" text:style-name="WWNum5">
          <text:list-item>
            <text:p text:style-name="P53"><text:span text:style-name="T43">Garantizar</text:span><text:span text:style-name="T29"> </text:span><text:span text:style-name="T43">la</text:span><text:span text:style-name="T29"> </text:span><text:span text:style-name="T43">conservación</text:span><text:span text:style-name="T29"> </text:span><text:span text:style-name="T43">y</text:span><text:span text:style-name="T29"> </text:span><text:span text:style-name="T43">protección</text:span><text:span text:style-name="T29"> </text:span><text:span text:style-name="T43">de</text:span><text:span text:style-name="T29"> </text:span><text:span text:style-name="T43">los recursos</text:span><text:span text:style-name="T46"> </text:span><text:span text:style-name="T43">naturales</text:span><text:span text:style-name="T46"> </text:span><text:span text:style-name="T43">y</text:span><text:span text:style-name="T46"> </text:span><text:span text:style-name="T43">los</text:span><text:span text:style-name="T46"> </text:span><text:span text:style-name="T43">ecosistemas</text:span><text:span text:style-name="T46"> </text:span><text:span text:style-name="T43">presentes</text:span><text:span text:style-name="T46"> </text:span><text:span text:style-name="T43">en</text:span><text:span text:style-name="T46"> </text:span><text:span text:style-name="T43">el Monumento Natural.</text:span></text:p>
          </text:list-item>
        </text:list>
        <text:p text:style-name="P395"/>
        <text:list xml:id="list94832525798813" text:continue-numbering="true" text:style-name="WWNum5">
          <text:list-item>
            <text:p text:style-name="P28"><text:span text:style-name="T15">Garantizar</text:span><text:span text:style-name="T18"> </text:span><text:span text:style-name="T15">la</text:span><text:span text:style-name="T18"> </text:span><text:span text:style-name="T15">conservación</text:span><text:span text:style-name="T18"> </text:span><text:span text:style-name="T15">y</text:span><text:span text:style-name="T18"> </text:span><text:span text:style-name="T15">protección</text:span><text:span text:style-name="T18"> </text:span><text:span text:style-name="T15">del</text:span><text:span text:style-name="T18"> </text:span><text:span text:style-name="T15">pa- </text:span><text:span text:style-name="T43">trimonio arqueológico, paleontológico y etnográfi- </text:span><text:span text:style-name="T24">co.</text:span></text:p>
          </text:list-item>
        </text:list>
        <text:p text:style-name="P395"/>
        <text:list xml:id="list94832874631148" text:continue-numbering="true" text:style-name="WWNum5">
          <text:list-item>
            <text:p text:style-name="P85"><text:span text:style-name="T24">Regular</text:span><text:span text:style-name="T35"> </text:span><text:span text:style-name="T24">los</text:span><text:span text:style-name="T35"> </text:span><text:span text:style-name="T24">usos</text:span><text:span text:style-name="T35"> </text:span><text:span text:style-name="T24">relacionados</text:span><text:span text:style-name="T48"> </text:span><text:span text:style-name="T24">con</text:span><text:span text:style-name="T35"> </text:span><text:span text:style-name="T24">el</text:span><text:span text:style-name="T35"> </text:span><text:span text:style-name="T24">disfrute</text:span><text:span text:style-name="T35"> </text:span><text:span text:style-name="T24">pú- </text:span><text:span text:style-name="T46">blico, la educación y la investigación científica de for- </text:span><text:span text:style-name="T43">ma compatible con la conservación.</text:span></text:p>
          </text:list-item>
        </text:list>
        <text:p text:style-name="P367"/>
        <text:p text:style-name="P360"><text:span text:style-name="T118">ZONIFICACIÓN, CLASIFICACIÓN Y CATEGORIZA- CIÓN DE SUELO.</text:span></text:p>
        <text:p text:style-name="P474"/>
        <text:p text:style-name="P475"><text:span text:style-name="T2">Zonificación.</text:span></text:p>
        <text:p text:style-name="P324"><text:span text:style-name="T8">Artículo</text:span><text:span text:style-name="T41"> </text:span><text:span text:style-name="T8">8.-</text:span><text:span text:style-name="T23"> </text:span><text:span text:style-name="T43">Objetivos</text:span><text:span text:style-name="T42"> </text:span><text:span text:style-name="T43">de</text:span><text:span text:style-name="T42"> </text:span><text:span text:style-name="T43">la</text:span><text:span text:style-name="T42"> </text:span><text:span text:style-name="T15">Zonificación.</text:span></text:p>
        <text:list xml:id="list791856025" text:style-name="WWNum6">
          <text:list-item>
            <text:p text:style-name="P78"><text:span text:style-name="T24">El</text:span><text:span text:style-name="T35"> </text:span><text:span text:style-name="T24">artículo</text:span><text:span text:style-name="T48"> </text:span><text:span text:style-name="T24">22.2.a)</text:span><text:span text:style-name="T26"> </text:span><text:span text:style-name="T24">del</text:span><text:span text:style-name="T35"> </text:span><text:span text:style-name="T24">Texto</text:span><text:span text:style-name="T26"> </text:span><text:span text:style-name="T24">Refundido</text:span><text:span text:style-name="T26"> </text:span><text:span text:style-name="T24">confiere </text:span><text:span text:style-name="T43">a</text:span><text:span text:style-name="T46"> </text:span><text:span text:style-name="T43">los</text:span><text:span text:style-name="T46"> </text:span><text:span text:style-name="T43">instrumentos</text:span><text:span text:style-name="T46"> </text:span><text:span text:style-name="T43">de</text:span><text:span text:style-name="T46"> </text:span><text:span text:style-name="T43">planeamiento</text:span><text:span text:style-name="T46"> </text:span><text:span text:style-name="T43">de</text:span><text:span text:style-name="T46"> </text:span><text:span text:style-name="T43">los</text:span><text:span text:style-name="T46"> </text:span><text:span text:style-name="T43">Espacios Naturales</text:span><text:span text:style-name="T38"> </text:span><text:span text:style-name="T43">Protegidos</text:span><text:span text:style-name="T38"> </text:span><text:span text:style-name="T43">la</text:span><text:span text:style-name="T38"> </text:span><text:span text:style-name="T43">capacidad</text:span><text:span text:style-name="T38"> </text:span><text:span text:style-name="T43">de</text:span><text:span text:style-name="T38"> </text:span><text:span text:style-name="T43">establecer</text:span><text:span text:style-name="T38"> </text:span><text:span text:style-name="T43">zo- nas diferenciadas dentro del ámbito de los mismos</text:span></text:p>
          </text:list-item>
        </text:list>
        <text:p text:style-name="P429"><text:span text:style-name="T6">según</text:span><text:span text:style-name="T74"> </text:span><text:span text:style-name="T6">sus</text:span><text:span text:style-name="T74"> </text:span><text:span text:style-name="T6">exigencias</text:span><text:span text:style-name="T74"> </text:span><text:span text:style-name="T6">de</text:span><text:span text:style-name="T74"> </text:span><text:span text:style-name="T6">protección,</text:span><text:span text:style-name="T74"> </text:span><text:span text:style-name="T6">distinguiendo</text:span><text:span text:style-name="T74"> </text:span><text:span text:style-name="T6">los </text:span>usos de acuerdo con lo previsto en el apartado 2.c) del mismo artículo.</text:p>
        <text:p text:style-name="P395"/>
        <text:list xml:id="list94833273927252" text:continue-numbering="true" text:style-name="WWNum6">
          <text:list-item>
            <text:p text:style-name="P92"><text:span text:style-name="T43">Con</text:span><text:span text:style-name="T11"> </text:span><text:span text:style-name="T43">objeto</text:span><text:span text:style-name="T11"> </text:span><text:span text:style-name="T43">de</text:span><text:span text:style-name="T11"> </text:span><text:span text:style-name="T43">armonizar</text:span><text:span text:style-name="T29"> </text:span><text:span text:style-name="T43">los</text:span><text:span text:style-name="T11"> </text:span><text:span text:style-name="T43">usos</text:span><text:span text:style-name="T11"> </text:span><text:span text:style-name="T43">en</text:span><text:span text:style-name="T11"> </text:span><text:span text:style-name="T43">el</text:span><text:span text:style-name="T29"> </text:span><text:span text:style-name="T43">espacio </text:span><text:span text:style-name="T24">con</text:span><text:span text:style-name="T35"> </text:span><text:span text:style-name="T24">los</text:span><text:span text:style-name="T35"> </text:span><text:span text:style-name="T24">fines</text:span><text:span text:style-name="T35"> </text:span><text:span text:style-name="T24">de</text:span><text:span text:style-name="T48"> </text:span><text:span text:style-name="T24">protección</text:span><text:span text:style-name="T35"> </text:span><text:span text:style-name="T24">y</text:span><text:span text:style-name="T35"> </text:span><text:span text:style-name="T24">conservación</text:span><text:span text:style-name="T35"> </text:span><text:span text:style-name="T24">que</text:span><text:span text:style-name="T48"> </text:span><text:span text:style-name="T24">se</text:span><text:span text:style-name="T35"> </text:span><text:span text:style-name="T24">per- </text:span><text:span text:style-name="T43">siguen, se establece una zonificación mediante la que</text:span><text:span text:style-name="T44"> </text:span><text:span text:style-name="T43">se</text:span><text:span text:style-name="T44"> </text:span><text:span text:style-name="T43">delimitan</text:span><text:span text:style-name="T44"> </text:span><text:span text:style-name="T43">zonas</text:span><text:span text:style-name="T44"> </text:span><text:span text:style-name="T43">de</text:span><text:span text:style-name="T44"> </text:span><text:span text:style-name="T43">diferentes</text:span><text:span text:style-name="T44"> </text:span><text:span text:style-name="T43">destino</text:span><text:span text:style-name="T44"> </text:span><text:span text:style-name="T43">y</text:span><text:span text:style-name="T44"> </text:span><text:span text:style-name="T43">utili- zación</text:span><text:span text:style-name="T50"> </text:span><text:span text:style-name="T43">dentro</text:span><text:span text:style-name="T11"> </text:span><text:span text:style-name="T43">del</text:span><text:span text:style-name="T11"> </text:span><text:span text:style-name="T43">área</text:span><text:span text:style-name="T29"> </text:span><text:span text:style-name="T43">protegida,</text:span><text:span text:style-name="T11"> </text:span><text:span text:style-name="T43">en</text:span><text:span text:style-name="T11"> </text:span><text:span text:style-name="T43">razón</text:span><text:span text:style-name="T11"> </text:span><text:span text:style-name="T43">del</text:span><text:span text:style-name="T29"> </text:span><text:span text:style-name="T43">mayor o menor nivel de protección, por su fragilidad, que requieran</text:span><text:span text:style-name="T38"> </text:span><text:span text:style-name="T43">los</text:span><text:span text:style-name="T38"> </text:span><text:span text:style-name="T43">recursos</text:span><text:span text:style-name="T38"> </text:span><text:span text:style-name="T43">existentes,</text:span><text:span text:style-name="T38"> </text:span><text:span text:style-name="T43">su</text:span><text:span text:style-name="T38"> </text:span><text:span text:style-name="T43">capacidad</text:span><text:span text:style-name="T38"> </text:span><text:span text:style-name="T43">para soportar usos o la necesidad de ubicar servicios en </text:span><text:span text:style-name="T15">ellas.</text:span></text:p>
          </text:list-item>
        </text:list>
        <text:p text:style-name="P462"/>
        <text:p text:style-name="P325"><text:span text:style-name="T8">Artículo</text:span><text:span text:style-name="T41"> </text:span><text:span text:style-name="T8">9.-</text:span><text:span text:style-name="T45"> </text:span><text:span text:style-name="T43">Zonas</text:span><text:span text:style-name="T42"> </text:span><text:span text:style-name="T43">de</text:span><text:span text:style-name="T24"> </text:span><text:span text:style-name="T43">Uso</text:span><text:span text:style-name="T42"> </text:span><text:span text:style-name="T43">Moderado</text:span><text:span text:style-name="T42"> </text:span><text:span text:style-name="T15">(Z.U.M.).</text:span></text:p>
        <text:list xml:id="list1384537043" text:style-name="WWNum7">
          <text:list-item>
            <text:p text:style-name="P37"><text:span text:style-name="T43">Constituidas</text:span><text:span text:style-name="T42"> </text:span><text:span text:style-name="T43">por</text:span><text:span text:style-name="T42"> </text:span><text:span text:style-name="T43">aquellas</text:span><text:span text:style-name="T42"> </text:span><text:span text:style-name="T43">superficies</text:span><text:span text:style-name="T42"> </text:span><text:span text:style-name="T43">que</text:span><text:span text:style-name="T42"> </text:span><text:span text:style-name="T43">per- mitan</text:span><text:span text:style-name="T44"> </text:span><text:span text:style-name="T43">la</text:span><text:span text:style-name="T44"> </text:span><text:span text:style-name="T43">compatibilidad</text:span><text:span text:style-name="T44"> </text:span><text:span text:style-name="T43">de</text:span><text:span text:style-name="T44"> </text:span><text:span text:style-name="T43">su</text:span><text:span text:style-name="T44"> </text:span><text:span text:style-name="T43">conservación</text:span><text:span text:style-name="T44"> </text:span><text:span text:style-name="T43">con</text:span><text:span text:style-name="T44"> </text:span><text:span text:style-name="T43">ac- tividades educativo-ambientales y recreativas.</text:span></text:p>
          </text:list-item>
        </text:list>
        <text:p text:style-name="P395"/>
        <text:list xml:id="list94832886276018" text:continue-numbering="true" text:style-name="WWNum7">
          <text:list-item>
            <text:p text:style-name="P95"><text:span text:style-name="T24">A</text:span><text:span text:style-name="T35"> </text:span><text:span text:style-name="T24">los</text:span><text:span text:style-name="T35"> </text:span><text:span text:style-name="T24">efectos</text:span><text:span text:style-name="T44"> </text:span><text:span text:style-name="T24">de estas Normas de Conservación, </text:span><text:span text:style-name="T15">incluye</text:span><text:span text:style-name="T21"> </text:span><text:span text:style-name="T15">la</text:span><text:span text:style-name="T21"> </text:span><text:span text:style-name="T15">práctica</text:span><text:span text:style-name="T21"> </text:span><text:span text:style-name="T15">totalidad</text:span><text:span text:style-name="T18"> </text:span><text:span text:style-name="T15">del</text:span><text:span text:style-name="T21"> </text:span><text:span text:style-name="T15">Espacio</text:span><text:span text:style-name="T21"> </text:span><text:span text:style-name="T15">Natural</text:span><text:span text:style-name="T21"> </text:span><text:span text:style-name="T15">Pro- </text:span><text:span text:style-name="T43">tegido.</text:span><text:span text:style-name="T15"> </text:span><text:span text:style-name="T43">Se</text:span><text:span text:style-name="T15"> </text:span><text:span text:style-name="T43">incluyen</text:span><text:span text:style-name="T15"> </text:span><text:span text:style-name="T43">en</text:span><text:span text:style-name="T15"> </text:span><text:span text:style-name="T43">esta</text:span><text:span text:style-name="T15"> </text:span><text:span text:style-name="T43">zona</text:span><text:span text:style-name="T15"> </text:span><text:span text:style-name="T43">áreas</text:span><text:span text:style-name="T15"> </text:span><text:span text:style-name="T43">de</text:span><text:span text:style-name="T15"> </text:span><text:span text:style-name="T43">valor</text:span><text:span text:style-name="T15"> </text:span><text:span text:style-name="T43">cul- tural y calidad paisajística. El área total de la Zona de</text:span><text:span text:style-name="T35"> </text:span><text:span text:style-name="T43">Uso</text:span><text:span text:style-name="T35"> </text:span><text:span text:style-name="T43">Moderado</text:span><text:span text:style-name="T35"> </text:span><text:span text:style-name="T43">es</text:span><text:span text:style-name="T35"> </text:span><text:span text:style-name="T43">aproximadamente</text:span><text:span text:style-name="T35"> </text:span><text:span text:style-name="T43">del</text:span><text:span text:style-name="T35"> </text:span><text:span text:style-name="T43">97%</text:span><text:span text:style-name="T35"> </text:span><text:span text:style-name="T43">del </text:span><text:span text:style-name="T15">Espacio.</text:span></text:p>
          </text:list-item>
        </text:list>
        <text:p text:style-name="P462"/>
        <text:p text:style-name="P325"><text:span text:style-name="T8">Artículo</text:span><text:span text:style-name="T41"> </text:span><text:span text:style-name="T8">10.-</text:span><text:span text:style-name="T45"> </text:span><text:span text:style-name="T43">Zonas</text:span><text:span text:style-name="T42"> </text:span><text:span text:style-name="T43">de</text:span><text:span text:style-name="T42"> </text:span><text:span text:style-name="T43">Uso</text:span><text:span text:style-name="T42"> </text:span><text:span text:style-name="T43">General</text:span><text:span text:style-name="T42"> </text:span><text:span text:style-name="T15">(Z.U.G.).</text:span></text:p>
        <text:list xml:id="list2560600872" text:style-name="WWNum8">
          <text:list-item>
            <text:p text:style-name="P98"><text:span text:style-name="T43">Constituida por aquella superficie con menor calidad</text:span><text:span text:style-name="T46"> </text:span><text:span text:style-name="T43">relativa</text:span><text:span text:style-name="T46"> </text:span><text:span text:style-name="T43">dentro</text:span><text:span text:style-name="T46"> </text:span><text:span text:style-name="T43">del</text:span><text:span text:style-name="T46"> </text:span><text:span text:style-name="T43">Espacio</text:span><text:span text:style-name="T46"> </text:span><text:span text:style-name="T43">Natural</text:span><text:span text:style-name="T46"> </text:span><text:span text:style-name="T43">Protegi- </text:span><text:span text:style-name="T35">do</text:span><text:span text:style-name="T24"> </text:span><text:span text:style-name="T35">además</text:span><text:span text:style-name="T24"> </text:span><text:span text:style-name="T35">de</text:span><text:span text:style-name="T24"> </text:span><text:span text:style-name="T35">ser</text:span><text:span text:style-name="T42"> </text:span><text:span text:style-name="T35">el</text:span><text:span text:style-name="T24"> </text:span><text:span text:style-name="T35">sector</text:span><text:span text:style-name="T24"> </text:span><text:span text:style-name="T35">que</text:span><text:span text:style-name="T24"> </text:span><text:span text:style-name="T35">puede</text:span><text:span text:style-name="T42"> </text:span><text:span text:style-name="T35">admitir</text:span><text:span text:style-name="T24"> </text:span><text:span text:style-name="T35">una</text:span><text:span text:style-name="T24"> </text:span><text:span text:style-name="T35">afluen- </text:span><text:span text:style-name="T43">cia</text:span><text:span text:style-name="T24"> </text:span><text:span text:style-name="T43">mayor</text:span><text:span text:style-name="T24"> </text:span><text:span text:style-name="T43">de</text:span><text:span text:style-name="T24"> </text:span><text:span text:style-name="T43">visitantes,</text:span><text:span text:style-name="T24"> </text:span><text:span text:style-name="T43">así</text:span><text:span text:style-name="T24"> </text:span><text:span text:style-name="T43">como</text:span><text:span text:style-name="T24"> </text:span><text:span text:style-name="T43">servir</text:span><text:span text:style-name="T24"> </text:span><text:span text:style-name="T43">para</text:span><text:span text:style-name="T24"> </text:span><text:span text:style-name="T43">el</text:span><text:span text:style-name="T24"> </text:span><text:span text:style-name="T43">em- </text:span><text:span text:style-name="T15">plazamiento</text:span><text:span text:style-name="T35"> </text:span><text:span text:style-name="T15">de</text:span><text:span text:style-name="T35"> </text:span><text:span text:style-name="T15">instalaciones,</text:span><text:span text:style-name="T35"> </text:span><text:span text:style-name="T15">actividades</text:span><text:span text:style-name="T35"> </text:span><text:span text:style-name="T15">y</text:span><text:span text:style-name="T35"> </text:span><text:span text:style-name="T15">servicios </text:span><text:span text:style-name="T46">que redunden en beneficio de las comunidades locales </text:span><text:span text:style-name="T43">próximas al Espacio Natural.</text:span></text:p>
          </text:list-item>
        </text:list>
        <text:p text:style-name="P395"/>
        <text:list xml:id="list94831974495593" text:continue-numbering="true" text:style-name="WWNum8">
          <text:list-item>
            <text:p text:style-name="P96"><text:span text:style-name="T24">A</text:span><text:span text:style-name="T35"> </text:span><text:span text:style-name="T24">los</text:span><text:span text:style-name="T35"> </text:span><text:span text:style-name="T24">efectos</text:span><text:span text:style-name="T44"> </text:span><text:span text:style-name="T24">de estas Normas de Conservación, </text:span><text:span text:style-name="T15">engloba</text:span><text:span text:style-name="T21"> </text:span><text:span text:style-name="T15">el</text:span><text:span text:style-name="T21"> </text:span><text:span text:style-name="T15">sector</text:span><text:span text:style-name="T21"> </text:span><text:span text:style-name="T15">con</text:span><text:span text:style-name="T18"> </text:span><text:span text:style-name="T15">mayor</text:span><text:span text:style-name="T21"> </text:span><text:span text:style-name="T15">antropización,</text:span><text:span text:style-name="T21"> </text:span><text:span text:style-name="T15">dentro</text:span><text:span text:style-name="T21"> </text:span><text:span text:style-name="T15">de </text:span><text:span text:style-name="T43">este</text:span><text:span text:style-name="T11"> </text:span><text:span text:style-name="T43">Uso</text:span><text:span text:style-name="T11"> </text:span><text:span text:style-name="T43">se</text:span><text:span text:style-name="T11"> </text:span><text:span text:style-name="T43">comprenden</text:span><text:span text:style-name="T29"> </text:span><text:span text:style-name="T43">las</text:span><text:span text:style-name="T11"> </text:span><text:span text:style-name="T43">zonas</text:span><text:span text:style-name="T11"> </text:span><text:span text:style-name="T43">siguientes:</text:span><text:span text:style-name="T11"> </text:span><text:span text:style-name="T43">el</text:span><text:span text:style-name="T29"> </text:span><text:span text:style-name="T43">área de acampada de Papagayo y las dos zonas de apar- camientos desde donde los visitantes acceden a las playas</text:span><text:span text:style-name="T38"> </text:span><text:span text:style-name="T43">situadas</text:span><text:span text:style-name="T38"> </text:span><text:span text:style-name="T43">al</text:span><text:span text:style-name="T38"> </text:span><text:span text:style-name="T43">Sur</text:span><text:span text:style-name="T38"> </text:span><text:span text:style-name="T43">del</text:span><text:span text:style-name="T38"> </text:span><text:span text:style-name="T43">Espacio.</text:span><text:span text:style-name="T38"> </text:span><text:span text:style-name="T43">El</text:span><text:span text:style-name="T38"> </text:span><text:span text:style-name="T43">área</text:span><text:span text:style-name="T38"> </text:span><text:span text:style-name="T43">de</text:span><text:span text:style-name="T38"> </text:span><text:span text:style-name="T43">la</text:span><text:span text:style-name="T38"> </text:span><text:span text:style-name="T43">Zo- </text:span><text:span text:style-name="T24">na</text:span><text:span text:style-name="T26"> </text:span><text:span text:style-name="T24">de</text:span><text:span text:style-name="T26"> </text:span><text:span text:style-name="T24">Uso</text:span><text:span text:style-name="T26"> </text:span><text:span text:style-name="T24">General</text:span><text:span text:style-name="T26"> </text:span><text:span text:style-name="T24">es</text:span><text:span text:style-name="T26"> </text:span><text:span text:style-name="T24">aproximadamente</text:span><text:span text:style-name="T26"> </text:span><text:span text:style-name="T24">de</text:span><text:span text:style-name="T26"> </text:span><text:span text:style-name="T24">un</text:span><text:span text:style-name="T26"> </text:span><text:span text:style-name="T24">3%</text:span><text:span text:style-name="T26"> </text:span><text:span text:style-name="T24">del </text:span><text:span text:style-name="T15">total.</text:span></text:p>
          </text:list-item>
        </text:list>
        <text:p text:style-name="P478">Clasificación<text:span text:style-name="T78"> </text:span>y<text:span text:style-name="T78"> </text:span>categorización<text:span text:style-name="T78"> </text:span>del<text:span text:style-name="T78"> </text:span>suelo. Clasificación del suelo.</text:p>
        <text:p text:style-name="P395"/>
        <text:p text:style-name="P363"><text:span text:style-name="T16">Artículo</text:span><text:span text:style-name="T49"> </text:span><text:span text:style-name="T16">11.-</text:span><text:span text:style-name="T9"> </text:span><text:span text:style-name="T15">Objetivo</text:span><text:span text:style-name="T35"> </text:span><text:span text:style-name="T15">de</text:span><text:span text:style-name="T35"> </text:span><text:span text:style-name="T15">la</text:span><text:span text:style-name="T35"> </text:span><text:span text:style-name="T15">clasificación</text:span><text:span text:style-name="T35"> </text:span><text:span text:style-name="T15">del</text:span><text:span text:style-name="T48"> </text:span><text:span text:style-name="T24">sue-</text:span></text:p>
        <text:p text:style-name="P480"><text:span text:style-name="T74">lo.</text:span></text:p>
        <text:list xml:id="list2378381781" text:style-name="WWNum9">
          <text:list-item>
            <text:p text:style-name="P103"><text:span text:style-name="T15">Tal</text:span><text:span text:style-name="T21"> </text:span><text:span text:style-name="T15">y</text:span><text:span text:style-name="T21"> </text:span><text:span text:style-name="T15">como</text:span><text:span text:style-name="T21"> </text:span><text:span text:style-name="T15">dispone</text:span><text:span text:style-name="T18"> </text:span><text:span text:style-name="T15">el</text:span><text:span text:style-name="T21"> </text:span><text:span text:style-name="T15">artículo</text:span><text:span text:style-name="T21"> </text:span><text:span text:style-name="T15">56</text:span><text:span text:style-name="T21"> </text:span><text:span text:style-name="T15">del</text:span><text:span text:style-name="T18"> </text:span><text:span text:style-name="T15">Texto</text:span><text:span text:style-name="T21"> </text:span><text:span text:style-name="T15">Re- </text:span><text:span text:style-name="T43">fundido,</text:span><text:span text:style-name="T29"> </text:span><text:span text:style-name="T43">la</text:span><text:span text:style-name="T29"> </text:span><text:span text:style-name="T43">clasificación,</text:span><text:span text:style-name="T29"> </text:span><text:span text:style-name="T43">categorización</text:span><text:span text:style-name="T29"> </text:span><text:span text:style-name="T43">y,</text:span><text:span text:style-name="T29"> </text:span><text:span text:style-name="T43">en</text:span><text:span text:style-name="T29"> </text:span><text:span text:style-name="T43">su</text:span><text:span text:style-name="T29"> </text:span><text:span text:style-name="T43">ca- so, la calificación urbanística del suelo tiene como objetivo definir la función social y vincular los te- rrenos</text:span><text:span text:style-name="T46"> </text:span><text:span text:style-name="T43">y</text:span><text:span text:style-name="T46"> </text:span><text:span text:style-name="T43">las</text:span><text:span text:style-name="T46"> </text:span><text:span text:style-name="T43">construcciones</text:span><text:span text:style-name="T46"> </text:span><text:span text:style-name="T43">o</text:span><text:span text:style-name="T46"> </text:span><text:span text:style-name="T43">edificaciones</text:span><text:span text:style-name="T46"> </text:span><text:span text:style-name="T43">a</text:span><text:span text:style-name="T46"> </text:span><text:span text:style-name="T43">los</text:span><text:span text:style-name="T46"> </text:span><text:span text:style-name="T44">co-</text:span></text:p>
          </text:list-item>
        </text:list>
      </text:section>
      <text:p text:style-name="P371"/>
      <text:section text:style-name="Sect7" text:name="Sección6">
        <text:p text:style-name="P447"><text:span text:style-name="T2">rrespondientes</text:span><text:span text:style-name="T76"> </text:span><text:span text:style-name="T2">destinos</text:span><text:span text:style-name="T76"> </text:span><text:span text:style-name="T2">y</text:span><text:span text:style-name="T76"> </text:span><text:span text:style-name="T2">usos</text:span><text:span text:style-name="T76"> </text:span><text:span text:style-name="T2">que</text:span><text:span text:style-name="T76"> </text:span><text:span text:style-name="T2">con</text:span><text:span text:style-name="T76"> </text:span><text:span text:style-name="T2">su</text:span><text:span text:style-name="T76"> </text:span><text:span text:style-name="T2">definición </text:span>se establece.</text:p>
        <text:p text:style-name="P395"/>
        <text:list xml:id="list94831740775218" text:continue-numbering="true" text:style-name="WWNum9">
          <text:list-item>
            <text:p text:style-name="P106"><text:span text:style-name="T43">Delimitar</text:span><text:span text:style-name="T11"> </text:span><text:span text:style-name="T43">el</text:span><text:span text:style-name="T11"> </text:span><text:span text:style-name="T43">contenido</text:span><text:span text:style-name="T11"> </text:span><text:span text:style-name="T43">urbanístico</text:span><text:span text:style-name="T29"> </text:span><text:span text:style-name="T43">del</text:span><text:span text:style-name="T11"> </text:span><text:span text:style-name="T43">derecho de</text:span><text:span text:style-name="T18"> </text:span><text:span text:style-name="T43">propiedad</text:span><text:span text:style-name="T18"> </text:span><text:span text:style-name="T43">que</text:span><text:span text:style-name="T18"> </text:span><text:span text:style-name="T43">recaiga</text:span><text:span text:style-name="T18"> </text:span><text:span text:style-name="T43">sobre</text:span><text:span text:style-name="T18"> </text:span><text:span text:style-name="T43">los</text:span><text:span text:style-name="T18"> </text:span><text:span text:style-name="T43">mencionados</text:span><text:span text:style-name="T18"> </text:span><text:span text:style-name="T43">te- rrenos,</text:span><text:span text:style-name="T11"> </text:span><text:span text:style-name="T43">construcciones</text:span><text:span text:style-name="T11"> </text:span><text:span text:style-name="T43">o</text:span><text:span text:style-name="T11"> </text:span><text:span text:style-name="T43">edificaciones,</text:span><text:span text:style-name="T29"> </text:span><text:span text:style-name="T43">sin</text:span><text:span text:style-name="T11"> </text:span><text:span text:style-name="T43">perjuicio </text:span><text:span text:style-name="T15">de</text:span><text:span text:style-name="T21"> </text:span><text:span text:style-name="T15">la</text:span><text:span text:style-name="T21"> </text:span><text:span text:style-name="T15">aplicación</text:span><text:span text:style-name="T21"> </text:span><text:span text:style-name="T15">del</text:span><text:span text:style-name="T18"> </text:span><text:span text:style-name="T15">Capítulo</text:span><text:span text:style-name="T21"> </text:span><text:span text:style-name="T15">III</text:span><text:span text:style-name="T21"> </text:span><text:span text:style-name="T15">del</text:span><text:span text:style-name="T21"> </text:span><text:span text:style-name="T15">Título</text:span><text:span text:style-name="T18"> </text:span><text:span text:style-name="T15">II</text:span><text:span text:style-name="T21"> </text:span><text:span text:style-name="T15">del</text:span><text:span text:style-name="T21"> </text:span><text:span text:style-name="T15">Tex- </text:span><text:span text:style-name="T43">to Refundido.</text:span></text:p>
          </text:list-item>
        </text:list>
        <text:p text:style-name="P462"/>
        <text:p text:style-name="P325"><text:span text:style-name="T8">Artículo</text:span><text:span text:style-name="T23"> </text:span><text:span text:style-name="T8">12.-</text:span><text:span text:style-name="T47"> </text:span><text:span text:style-name="T43">Clasificación</text:span><text:span text:style-name="T44"> </text:span><text:span text:style-name="T43">del</text:span><text:span text:style-name="T24"> </text:span><text:span text:style-name="T15">suelo.</text:span></text:p>
        <text:list xml:id="list2378951638" text:style-name="WWNum10">
          <text:list-item>
            <text:p text:style-name="P112"><text:span text:style-name="T43">De</text:span><text:span text:style-name="T50"> </text:span><text:span text:style-name="T43">acuerdo</text:span><text:span text:style-name="T11"> </text:span><text:span text:style-name="T43">con</text:span><text:span text:style-name="T11"> </text:span><text:span text:style-name="T43">lo</text:span><text:span text:style-name="T29"> </text:span><text:span text:style-name="T43">establecido</text:span><text:span text:style-name="T11"> </text:span><text:span text:style-name="T43">en</text:span><text:span text:style-name="T11"> </text:span><text:span text:style-name="T43">el</text:span><text:span text:style-name="T11"> </text:span><text:span text:style-name="T43">artículo</text:span><text:span text:style-name="T29"> </text:span><text:span text:style-name="T43">49 </text:span><text:span text:style-name="T24">del</text:span><text:span text:style-name="T35"> </text:span><text:span text:style-name="T24">Texto</text:span><text:span text:style-name="T35"> </text:span><text:span text:style-name="T24">Refundido</text:span><text:span text:style-name="T35"> </text:span><text:span text:style-name="T24">el</text:span><text:span text:style-name="T48"> </text:span><text:span text:style-name="T24">suelo</text:span><text:span text:style-name="T35"> </text:span><text:span text:style-name="T24">rústico</text:span><text:span text:style-name="T35"> </text:span><text:span text:style-name="T24">es</text:span><text:span text:style-name="T35"> </text:span><text:span text:style-name="T24">una</text:span><text:span text:style-name="T48"> </text:span><text:span text:style-name="T24">de</text:span><text:span text:style-name="T35"> </text:span><text:span text:style-name="T24">las</text:span><text:span text:style-name="T35"> </text:span><text:span text:style-name="T24">cla- </text:span><text:span text:style-name="T43">ses</text:span><text:span text:style-name="T38"> </text:span><text:span text:style-name="T43">de</text:span><text:span text:style-name="T38"> </text:span><text:span text:style-name="T43">suelo</text:span><text:span text:style-name="T38"> </text:span><text:span text:style-name="T43">en</text:span><text:span text:style-name="T38"> </text:span><text:span text:style-name="T43">las</text:span><text:span text:style-name="T38"> </text:span><text:span text:style-name="T43">que</text:span><text:span text:style-name="T38"> </text:span><text:span text:style-name="T43">se</text:span><text:span text:style-name="T38"> </text:span><text:span text:style-name="T43">puede</text:span><text:span text:style-name="T38"> </text:span><text:span text:style-name="T43">clasificar</text:span><text:span text:style-name="T38"> </text:span><text:span text:style-name="T43">el</text:span><text:span text:style-name="T38"> </text:span><text:span text:style-name="T43">territo- rio objeto de ordenación y su definición es la reco- </text:span><text:span text:style-name="T46">gida</text:span><text:span text:style-name="T52"> </text:span><text:span text:style-name="T46">en</text:span><text:span text:style-name="T52"> </text:span><text:span text:style-name="T46">el</text:span><text:span text:style-name="T52"> </text:span><text:span text:style-name="T46">artículo</text:span><text:span text:style-name="T52"> </text:span><text:span text:style-name="T46">54</text:span><text:span text:style-name="T52"> </text:span><text:span text:style-name="T46">del</text:span><text:span text:style-name="T52"> </text:span><text:span text:style-name="T46">mencionado</text:span><text:span text:style-name="T53"> </text:span><text:span text:style-name="T46">Texto</text:span><text:span text:style-name="T52"> </text:span><text:span text:style-name="T46">Refundido.</text:span></text:p>
          </text:list-item>
          <text:list-item>
            <text:p text:style-name="P303"><text:span text:style-name="T24">En</text:span><text:span text:style-name="T35"> </text:span><text:span text:style-name="T24">atención</text:span><text:span text:style-name="T35"> </text:span><text:span text:style-name="T24">a</text:span><text:span text:style-name="T35"> </text:span><text:span text:style-name="T24">estos</text:span><text:span text:style-name="T48"> </text:span><text:span text:style-name="T24">artículos</text:span><text:span text:style-name="T35"> </text:span><text:span text:style-name="T24">así</text:span><text:span text:style-name="T35"> </text:span><text:span text:style-name="T24">como</text:span><text:span text:style-name="T35"> </text:span><text:span text:style-name="T24">al</text:span><text:span text:style-name="T48"> </text:span><text:span text:style-name="T24">artículo</text:span></text:p>
          </text:list-item>
        </text:list>
        <text:p text:style-name="P430">22.2<text:span text:style-name="T84"> </text:span>del<text:span text:style-name="T81"> </text:span>mencionado<text:span text:style-name="T81"> </text:span>Texto<text:span text:style-name="T73"> </text:span>Refundido<text:span text:style-name="T81"> </text:span>por<text:span text:style-name="T81"> </text:span>el<text:span text:style-name="T81"> </text:span>cual<text:span text:style-name="T73"> </text:span>se debe asignar a cada uno de los ámbitos resultantes <text:span text:style-name="T2">de</text:span><text:span text:style-name="T69"> </text:span><text:span text:style-name="T2">la</text:span><text:span text:style-name="T69"> </text:span><text:span text:style-name="T2">zonificación</text:span><text:span text:style-name="T69"> </text:span><text:span text:style-name="T2">la</text:span><text:span text:style-name="T71"> </text:span><text:span text:style-name="T2">clase</text:span><text:span text:style-name="T69"> </text:span><text:span text:style-name="T2">de</text:span><text:span text:style-name="T69"> </text:span><text:span text:style-name="T2">suelo</text:span><text:span text:style-name="T69"> </text:span><text:span text:style-name="T2">más</text:span><text:span text:style-name="T71"> </text:span><text:span text:style-name="T2">adecuada</text:span><text:span text:style-name="T69"> </text:span><text:span text:style-name="T2">pa- </text:span>ra<text:span text:style-name="T76"> </text:span>los<text:span text:style-name="T76"> </text:span>fines<text:span text:style-name="T76"> </text:span>de<text:span text:style-name="T76"> </text:span>protección<text:span text:style-name="T76"> </text:span>de<text:span text:style-name="T76"> </text:span>las<text:span text:style-name="T76"> </text:span>Normas<text:span text:style-name="T76"> </text:span>de<text:span text:style-name="T76"> </text:span>Conser- vación del Monumento Natural de Los<text:span text:style-name="T76"> </text:span>Ajaches, se clasifica<text:span text:style-name="T6"> </text:span>como<text:span text:style-name="T6"> </text:span>suelo<text:span text:style-name="T6"> </text:span>rústico<text:span text:style-name="T6"> </text:span>el<text:span text:style-name="T6"> </text:span>territorio<text:span text:style-name="T6"> </text:span>íntegro<text:span text:style-name="T6"> </text:span>del espacio natural.</text:p>
        <text:p text:style-name="P395"/>
        <text:list xml:id="list94833180043191" text:continue-numbering="true" text:style-name="WWNum10">
          <text:list-item>
            <text:p text:style-name="P120"><text:span text:style-name="T43">Sin</text:span><text:span text:style-name="T48"> </text:span><text:span text:style-name="T43">perjuicio</text:span><text:span text:style-name="T48"> </text:span><text:span text:style-name="T43">de</text:span><text:span text:style-name="T48"> </text:span><text:span text:style-name="T43">la</text:span><text:span text:style-name="T48"> </text:span><text:span text:style-name="T43">definición</text:span><text:span text:style-name="T48"> </text:span><text:span text:style-name="T43">establecida</text:span><text:span text:style-name="T48"> </text:span><text:span text:style-name="T43">en</text:span><text:span text:style-name="T48"> </text:span><text:span text:style-name="T43">el artículo</text:span><text:span text:style-name="T11"> </text:span><text:span text:style-name="T43">54,</text:span><text:span text:style-name="T11"> </text:span><text:span text:style-name="T43">el</text:span><text:span text:style-name="T11"> </text:span><text:span text:style-name="T43">suelo</text:span><text:span text:style-name="T29"> </text:span><text:span text:style-name="T43">rústico</text:span><text:span text:style-name="T11"> </text:span><text:span text:style-name="T43">del</text:span><text:span text:style-name="T11"> </text:span><text:span text:style-name="T43">Espacio</text:span><text:span text:style-name="T11"> </text:span><text:span text:style-name="T43">Natural</text:span><text:span text:style-name="T29"> </text:span><text:span text:style-name="T43">Pro- tegido</text:span><text:span text:style-name="T44"> </text:span><text:span text:style-name="T43">incluye</text:span><text:span text:style-name="T44"> </text:span><text:span text:style-name="T43">terrenos</text:span><text:span text:style-name="T46"> </text:span><text:span text:style-name="T43">que</text:span><text:span text:style-name="T44"> </text:span><text:span text:style-name="T43">por</text:span><text:span text:style-name="T44"> </text:span><text:span text:style-name="T43">sus</text:span><text:span text:style-name="T46"> </text:span><text:span text:style-name="T43">condiciones</text:span><text:span text:style-name="T44"> </text:span><text:span text:style-name="T43">na- turales y culturales, sus características ambientales </text:span><text:span text:style-name="T15">y</text:span><text:span text:style-name="T44"> </text:span><text:span text:style-name="T15">paisajísticas,</text:span><text:span text:style-name="T44"> </text:span><text:span text:style-name="T15">las</text:span><text:span text:style-name="T44"> </text:span><text:span text:style-name="T15">funciones</text:span><text:span text:style-name="T44"> </text:span><text:span text:style-name="T15">y</text:span><text:span text:style-name="T44"> </text:span><text:span text:style-name="T15">servicios</text:span><text:span text:style-name="T44"> </text:span><text:span text:style-name="T15">ambientales </text:span><text:span text:style-name="T24">que</text:span><text:span text:style-name="T35"> </text:span><text:span text:style-name="T24">desarrollan</text:span><text:span text:style-name="T35"> </text:span><text:span text:style-name="T24">y</text:span><text:span text:style-name="T35"> </text:span><text:span text:style-name="T24">por</text:span><text:span text:style-name="T48"> </text:span><text:span text:style-name="T24">su</text:span><text:span text:style-name="T35"> </text:span><text:span text:style-name="T24">potencialidad</text:span><text:span text:style-name="T35"> </text:span><text:span text:style-name="T24">productiva,</text:span><text:span text:style-name="T35"> </text:span><text:span text:style-name="T24">de- </text:span><text:span text:style-name="T43">ben</text:span><text:span text:style-name="T38"> </text:span><text:span text:style-name="T43">de</text:span><text:span text:style-name="T38"> </text:span><text:span text:style-name="T43">ser</text:span><text:span text:style-name="T38"> </text:span><text:span text:style-name="T43">mantenidas</text:span><text:span text:style-name="T38"> </text:span><text:span text:style-name="T43">al</text:span><text:span text:style-name="T38"> </text:span><text:span text:style-name="T43">margen</text:span><text:span text:style-name="T38"> </text:span><text:span text:style-name="T43">de</text:span><text:span text:style-name="T38"> </text:span><text:span text:style-name="T43">los</text:span><text:span text:style-name="T38"> </text:span><text:span text:style-name="T43">procesos</text:span><text:span text:style-name="T38"> </text:span><text:span text:style-name="T43">de </text:span><text:span text:style-name="T15">urbanización.</text:span></text:p>
          </text:list-item>
        </text:list>
        <text:p text:style-name="P476">Categorización<text:span text:style-name="T78"> </text:span>del<text:span text:style-name="T83"> </text:span><text:span text:style-name="T2">suelo.</text:span></text:p>
        <text:p text:style-name="P364"><text:span text:style-name="T47">Artículo</text:span><text:span text:style-name="T19"> </text:span><text:span text:style-name="T47">13.-</text:span><text:span text:style-name="T19"> </text:span><text:span text:style-name="T46">Objetivo</text:span><text:span text:style-name="T26"> </text:span><text:span text:style-name="T46">de</text:span><text:span text:style-name="T26"> </text:span><text:span text:style-name="T46">la</text:span><text:span text:style-name="T26"> </text:span><text:span text:style-name="T46">categorización</text:span><text:span text:style-name="T26"> </text:span><text:span text:style-name="T46">del</text:span><text:span text:style-name="T26"> </text:span><text:span text:style-name="T46">sue-</text:span></text:p>
        <text:p text:style-name="P480"><text:span text:style-name="T74">lo.</text:span></text:p>
        <text:list xml:id="list971152590" text:style-name="WWNum11">
          <text:list-item>
            <text:p text:style-name="P304"><text:span text:style-name="T24">El</text:span><text:span text:style-name="T38"> </text:span><text:span text:style-name="T24">objetivo</text:span><text:span text:style-name="T46"> </text:span><text:span text:style-name="T24">es</text:span><text:span text:style-name="T38"> </text:span><text:span text:style-name="T24">complementar</text:span><text:span text:style-name="T46"> </text:span><text:span text:style-name="T24">la</text:span><text:span text:style-name="T38"> </text:span><text:span text:style-name="T24">clasificación</text:span><text:span text:style-name="T46"> </text:span><text:span text:style-name="T44">del</text:span></text:p>
          </text:list-item>
        </text:list>
        <text:p text:style-name="P429">paisajística aquel suelo cuyo fin es la conservación del<text:span text:style-name="T80"> </text:span>valor<text:span text:style-name="T80"> </text:span>paisajístico,<text:span text:style-name="T80"> </text:span>natural<text:span text:style-name="T80"> </text:span>o<text:span text:style-name="T80"> </text:span>antropizado<text:span text:style-name="T80"> </text:span>y<text:span text:style-name="T80"> </text:span>de<text:span text:style-name="T80"> </text:span>las características fisiográficas de los terrenos.</text:p>
        <text:p text:style-name="P395"/>
        <text:list xml:id="list94832219908373" text:continue-numbering="true" text:style-name="WWNum11">
          <text:list-item>
            <text:p text:style-name="P299"><text:span text:style-name="T24">Esta</text:span><text:span text:style-name="T54"> </text:span><text:span text:style-name="T24">categoría</text:span><text:span text:style-name="T54"> </text:span><text:span text:style-name="T24">se</text:span><text:span text:style-name="T54"> </text:span><text:span text:style-name="T24">subdivide</text:span><text:span text:style-name="T54"> </text:span><text:span text:style-name="T24">en</text:span><text:span text:style-name="T54"> </text:span><text:span text:style-name="T24">las</text:span><text:span text:style-name="T54"> </text:span><text:span text:style-name="T24">siguientes</text:span><text:span text:style-name="T54"> </text:span><text:span text:style-name="T24">sub- </text:span><text:span text:style-name="T15">categorías:</text:span></text:p>
          </text:list-item>
        </text:list>
        <text:p text:style-name="P395"/>
        <text:list xml:id="list94832622962829" text:continue-numbering="true" text:style-name="WWNum11">
          <text:list-item>
            <text:list>
              <text:list-item>
                <text:p text:style-name="P300"><text:span text:style-name="T43">Suelo</text:span><text:span text:style-name="T11"> </text:span><text:span text:style-name="T43">Rústico</text:span><text:span text:style-name="T11"> </text:span><text:span text:style-name="T43">de</text:span><text:span text:style-name="T11"> </text:span><text:span text:style-name="T43">Protección</text:span><text:span text:style-name="T29"> </text:span><text:span text:style-name="T43">Paisajística</text:span><text:span text:style-name="T11"> </text:span><text:span text:style-name="T43">Natu- ral (S.R.P.P.N.):</text:span></text:p>
              </text:list-item>
            </text:list>
          </text:list-item>
        </text:list>
        <text:p text:style-name="P395"/>
        <text:p text:style-name="P432">El Monumento Natural de Los Ajaches se en- cuentra<text:span text:style-name="T69"> </text:span>constituido<text:span text:style-name="T69"> </text:span>por<text:span text:style-name="T69"> </text:span>esta<text:span text:style-name="T69"> </text:span>categoría<text:span text:style-name="T69"> </text:span>de<text:span text:style-name="T69"> </text:span>suelo<text:span text:style-name="T69"> </text:span>en<text:span text:style-name="T69"> </text:span>su práctica<text:span text:style-name="T69"> </text:span>totalidad,<text:span text:style-name="T69"> </text:span>salvo<text:span text:style-name="T73"> </text:span>los<text:span text:style-name="T69"> </text:span>lugares<text:span text:style-name="T69"> </text:span>puntuales<text:span text:style-name="T73"> </text:span>en<text:span text:style-name="T69"> </text:span>los cuales<text:span text:style-name="T81"> </text:span>el<text:span text:style-name="T81"> </text:span>suelo<text:span text:style-name="T81"> </text:span>rústico<text:span text:style-name="T73"> </text:span>se<text:span text:style-name="T81"> </text:span>clasifica<text:span text:style-name="T81"> </text:span>de<text:span text:style-name="T81"> </text:span>protección<text:span text:style-name="T73"> </text:span>cul- <text:span text:style-name="T2">tural,</text:span><text:span text:style-name="T6"> </text:span><text:span text:style-name="T2">correspondiendo</text:span><text:span text:style-name="T6"> </text:span><text:span text:style-name="T2">a</text:span><text:span text:style-name="T6"> </text:span><text:span text:style-name="T2">los</text:span><text:span text:style-name="T6"> </text:span><text:span text:style-name="T2">valores</text:span><text:span text:style-name="T6"> </text:span><text:span text:style-name="T2">paisajísticos</text:span><text:span text:style-name="T6"> </text:span><text:span text:style-name="T2">de- </text:span>rivados<text:span text:style-name="T84"> </text:span>de<text:span text:style-name="T81"> </text:span>la<text:span text:style-name="T81"> </text:span>geomorfología<text:span text:style-name="T73"> </text:span>del<text:span text:style-name="T81"> </text:span>espacio<text:span text:style-name="T81"> </text:span>natural<text:span text:style-name="T81"> </text:span>y<text:span text:style-name="T73"> </text:span>de las<text:span text:style-name="T74"> </text:span>transformaciones<text:span text:style-name="T74"> </text:span>del<text:span text:style-name="T74"> </text:span>mismo<text:span text:style-name="T74"> </text:span>a<text:span text:style-name="T74"> </text:span>lo<text:span text:style-name="T74"> </text:span>largo<text:span text:style-name="T74"> </text:span>del<text:span text:style-name="T74"> </text:span>tiem- po mediante acciones naturales y antrópicas.</text:p>
        <text:p text:style-name="P396"/>
        <text:p text:style-name="P434"><text:span text:style-name="T2">El</text:span><text:span text:style-name="T69"> </text:span><text:span text:style-name="T2">área</text:span><text:span text:style-name="T69"> </text:span><text:span text:style-name="T2">ocupada</text:span><text:span text:style-name="T69"> </text:span><text:span text:style-name="T2">por</text:span><text:span text:style-name="T71"> </text:span><text:span text:style-name="T2">esta</text:span><text:span text:style-name="T69"> </text:span><text:span text:style-name="T2">subcategoría</text:span><text:span text:style-name="T69"> </text:span><text:span text:style-name="T2">de</text:span><text:span text:style-name="T69"> </text:span><text:span text:style-name="T2">suelo</text:span><text:span text:style-name="T71"> </text:span><text:span text:style-name="T2">su- </text:span><text:span text:style-name="T83">pone</text:span><text:span text:style-name="T80"> </text:span><text:span text:style-name="T83">una</text:span><text:span text:style-name="T80"> </text:span><text:span text:style-name="T83">superficie</text:span><text:span text:style-name="T80"> </text:span><text:span text:style-name="T83">de</text:span><text:span text:style-name="T74"> </text:span><text:span text:style-name="T83">aproximadamente</text:span><text:span text:style-name="T80"> </text:span><text:span text:style-name="T83">unas</text:span><text:span text:style-name="T80"> </text:span><text:span text:style-name="T83">2.752,57 </text:span><text:span text:style-name="T6">has.</text:span></text:p>
        <text:p text:style-name="P397"/>
        <text:list xml:id="list94833316108728" text:continue-numbering="true" text:style-name="WWNum11">
          <text:list-item>
            <text:list>
              <text:list-item>
                <text:p text:style-name="P301"><text:span text:style-name="T43">Suelo</text:span><text:span text:style-name="T11"> </text:span><text:span text:style-name="T43">Rústico</text:span><text:span text:style-name="T11"> </text:span><text:span text:style-name="T43">de</text:span><text:span text:style-name="T11"> </text:span><text:span text:style-name="T43">Protección</text:span><text:span text:style-name="T29"> </text:span><text:span text:style-name="T43">Paisajística</text:span><text:span text:style-name="T11"> </text:span><text:span text:style-name="T43">Dota- cional (S.R.P.P.D.)l:</text:span></text:p>
              </text:list-item>
            </text:list>
          </text:list-item>
        </text:list>
        <text:p text:style-name="P398"/>
        <text:p text:style-name="P481">Dentro<text:span text:style-name="T80"> </text:span>del<text:span text:style-name="T80"> </text:span>suelo<text:span text:style-name="T80"> </text:span>rústico<text:span text:style-name="T80"> </text:span>de<text:span text:style-name="T80"> </text:span>protección<text:span text:style-name="T80"> </text:span>paisajísti- ca, queda incluida un área acondicionada coinci- diendo<text:span text:style-name="T77"> </text:span>con<text:span text:style-name="T77"> </text:span>la<text:span text:style-name="T77"> </text:span>Zona<text:span text:style-name="T77"> </text:span>de<text:span text:style-name="T77"> </text:span>Uso<text:span text:style-name="T77"> </text:span>General,<text:span text:style-name="T77"> </text:span>en<text:span text:style-name="T77"> </text:span>las<text:span text:style-name="T77"> </text:span>inmedia- ciones<text:span text:style-name="T78"> </text:span>de<text:span text:style-name="T78"> </text:span>las<text:span text:style-name="T78"> </text:span>playas<text:span text:style-name="T78"> </text:span>del<text:span text:style-name="T78"> </text:span>sur<text:span text:style-name="T78"> </text:span>del<text:span text:style-name="T78"> </text:span>Monumento<text:span text:style-name="T78"> </text:span>Natural de Los<text:span text:style-name="T69"> </text:span>Ajaches, entre las playas de Puerto Muela y Caleta del Congrio, con una superficie aproximada de 25.360 m<text:span text:style-name="T133">2 </text:span>y zonas de aparcamientos de unos 7.936<text:span text:style-name="T74"> </text:span>m<text:span text:style-name="T133">2</text:span>,<text:span text:style-name="T74"> </text:span>con<text:span text:style-name="T74"> </text:span>orientación<text:span text:style-name="T74"> </text:span>Este-Oeste<text:span text:style-name="T74"> </text:span>y<text:span text:style-name="T74"> </text:span>con<text:span text:style-name="T74"> </text:span>capaci- dad para 1.000 personas.</text:p>
        <text:p text:style-name="P367"/>
        <text:p text:style-name="P315"><text:span text:style-name="T47">Artículo 15.- </text:span><text:span text:style-name="T46">Suelo Rústico de Protección Cultural </text:span><text:span text:style-name="T15">(S.R.P.C.).</text:span></text:p>
        <text:p text:style-name="P471"/>
        <text:list xml:id="list115023716" text:style-name="WWNum12">
          <text:list-item>
            <text:p text:style-name="P302"><text:span text:style-name="T43">Según</text:span><text:span text:style-name="T11"> </text:span><text:span text:style-name="T43">el</text:span><text:span text:style-name="T29"> </text:span><text:span text:style-name="T43">artículo</text:span><text:span text:style-name="T29"> </text:span><text:span text:style-name="T43">55.a).3</text:span><text:span text:style-name="T29"> </text:span><text:span text:style-name="T43">del</text:span><text:span text:style-name="T11"> </text:span><text:span text:style-name="T43">Texto</text:span><text:span text:style-name="T29"> </text:span><text:span text:style-name="T43">Refundido, </text:span><text:span text:style-name="T15">este</text:span><text:span text:style-name="T48"> </text:span><text:span text:style-name="T15">suelo</text:span><text:span text:style-name="T48"> </text:span><text:span text:style-name="T15">se</text:span><text:span text:style-name="T48"> </text:span><text:span text:style-name="T15">configura</text:span><text:span text:style-name="T48"> </text:span><text:span text:style-name="T15">como</text:span><text:span text:style-name="T48"> </text:span><text:span text:style-name="T15">tal</text:span><text:span text:style-name="T48"> </text:span><text:span text:style-name="T15">para</text:span><text:span text:style-name="T48"> </text:span><text:span text:style-name="T15">la</text:span><text:span text:style-name="T48"> </text:span><text:span text:style-name="T15">preservación</text:span></text:p>
          </text:list-item>
        </text:list>
      </text:section>
      <text:section text:style-name="Sect8" text:name="Sección7">
        <text:p text:style-name="P448">suelo<text:span text:style-name="T69"> </text:span>dividiendo<text:span text:style-name="T69"> </text:span>cada<text:span text:style-name="T69"> </text:span>clase<text:span text:style-name="T69"> </text:span>de<text:span text:style-name="T69"> </text:span>suelo<text:span text:style-name="T69"> </text:span>en<text:span text:style-name="T69"> </text:span>distintas<text:span text:style-name="T69"> </text:span>ca- tegorías a fin de determinar su régimen jurídico.</text:p>
        <text:p text:style-name="P395"/>
        <text:list xml:id="list94832208497220" text:continue-numbering="true" text:style-name="WWNum12">
          <text:list-item>
            <text:p text:style-name="P121"><text:span text:style-name="T43">A</text:span><text:span text:style-name="T26"> </text:span><text:span text:style-name="T43">los efectos del artículo anterior, las presen- tes Normas categorizan el suelo rústico clasificado en las categorías de: Suelo Rústico de Protección Paisajística,</text:span><text:span text:style-name="T35"> </text:span><text:span text:style-name="T43">con</text:span><text:span text:style-name="T35"> </text:span><text:span text:style-name="T43">dos</text:span><text:span text:style-name="T35"> </text:span><text:span text:style-name="T43">subcategorías</text:span><text:span text:style-name="T35"> </text:span><text:span text:style-name="T43">(Natural</text:span><text:span text:style-name="T35"> </text:span><text:span text:style-name="T43">y</text:span><text:span text:style-name="T35"> </text:span><text:span text:style-name="T43">Dota- </text:span><text:span text:style-name="T15">cional),</text:span><text:span text:style-name="T46"> </text:span><text:span text:style-name="T15">Suelo</text:span><text:span text:style-name="T46"> </text:span><text:span text:style-name="T15">Rústico</text:span><text:span text:style-name="T46"> </text:span><text:span text:style-name="T15">de</text:span><text:span text:style-name="T46"> </text:span><text:span text:style-name="T15">Protección</text:span><text:span text:style-name="T46"> </text:span><text:span text:style-name="T15">Cultural</text:span><text:span text:style-name="T46"> </text:span><text:span text:style-name="T15">y</text:span><text:span text:style-name="T46"> </text:span><text:span text:style-name="T15">Sue- </text:span><text:span text:style-name="T43">lo Rústico de Protección Costera.</text:span></text:p>
          </text:list-item>
        </text:list>
        <text:p text:style-name="P395"/>
        <text:list xml:id="list94833097167773" text:continue-numbering="true" text:style-name="WWNum12">
          <text:list-item>
            <text:p text:style-name="P107"><text:span text:style-name="T43">Su</text:span><text:span text:style-name="T29"> </text:span><text:span text:style-name="T43">delimitación</text:span><text:span text:style-name="T29"> </text:span><text:span text:style-name="T43">figura</text:span><text:span text:style-name="T29"> </text:span><text:span text:style-name="T43">en</text:span><text:span text:style-name="T29"> </text:span><text:span text:style-name="T43">los</text:span><text:span text:style-name="T29"> </text:span><text:span text:style-name="T43">planos</text:span><text:span text:style-name="T29"> </text:span><text:span text:style-name="T43">de</text:span><text:span text:style-name="T29"> </text:span><text:span text:style-name="T43">clasifi- </text:span><text:span text:style-name="T26">cación</text:span><text:span text:style-name="T46"> </text:span><text:span text:style-name="T26">y</text:span><text:span text:style-name="T46"> </text:span><text:span text:style-name="T26">categorización</text:span><text:span text:style-name="T46"> </text:span><text:span text:style-name="T26">del</text:span><text:span text:style-name="T44"> </text:span><text:span text:style-name="T26">suelo</text:span><text:span text:style-name="T46"> </text:span><text:span text:style-name="T26">del</text:span><text:span text:style-name="T46"> </text:span><text:span text:style-name="T26">anexo</text:span><text:span text:style-name="T46"> </text:span><text:span text:style-name="T26">cartográfico </text:span><text:span text:style-name="T43">de las presentes Normas.</text:span></text:p>
          </text:list-item>
        </text:list>
        <text:p text:style-name="P395"/>
        <text:p text:style-name="P310"><text:span text:style-name="T8">Artículo</text:span><text:span text:style-name="T9"> </text:span><text:span text:style-name="T8">14.-</text:span><text:span text:style-name="T9"> </text:span><text:span text:style-name="T43">Suelo</text:span><text:span text:style-name="T11"> </text:span><text:span text:style-name="T43">Rústico</text:span><text:span text:style-name="T29"> </text:span><text:span text:style-name="T43">de</text:span><text:span text:style-name="T11"> </text:span><text:span text:style-name="T43">Protección</text:span><text:span text:style-name="T11"> </text:span><text:span text:style-name="T43">Paisa- jística (S.R.P.P.).</text:span></text:p>
        <text:p text:style-name="P397"/>
        <text:list xml:id="list2341138643" text:style-name="WWNum13">
          <text:list-item>
            <text:p text:style-name="P133"><text:span text:style-name="T43">En</text:span><text:span text:style-name="T11"> </text:span><text:span text:style-name="T43">virtud</text:span><text:span text:style-name="T11"> </text:span><text:span text:style-name="T43">del</text:span><text:span text:style-name="T21"> </text:span><text:span text:style-name="T43">artículo</text:span><text:span text:style-name="T29"> </text:span><text:span text:style-name="T43">55.a).2</text:span><text:span text:style-name="T29"> </text:span><text:span text:style-name="T43">del</text:span><text:span text:style-name="T11"> </text:span><text:span text:style-name="T43">Texto</text:span><text:span text:style-name="T29"> </text:span><text:span text:style-name="T43">Refun- </text:span><text:span text:style-name="T15">dido,</text:span><text:span text:style-name="T18"> </text:span><text:span text:style-name="T15">se</text:span><text:span text:style-name="T18"> </text:span><text:span text:style-name="T15">categoriza</text:span><text:span text:style-name="T18"> </text:span><text:span text:style-name="T15">como</text:span><text:span text:style-name="T18"> </text:span><text:span text:style-name="T15">Suelo</text:span><text:span text:style-name="T18"> </text:span><text:span text:style-name="T15">rústico</text:span><text:span text:style-name="T18"> </text:span><text:span text:style-name="T15">de</text:span><text:span text:style-name="T18"> </text:span><text:span text:style-name="T15">protección</text:span></text:p>
          </text:list-item>
        </text:list>
        <text:p text:style-name="P435"><text:soft-page-break/><text:span text:style-name="T80">de</text:span><text:span text:style-name="T83"> </text:span><text:span text:style-name="T80">yacimientos</text:span><text:span text:style-name="T83"> </text:span><text:span text:style-name="T80">arqueológicos</text:span><text:span text:style-name="T83"> </text:span><text:span text:style-name="T80">y</text:span><text:span text:style-name="T76"> </text:span><text:span text:style-name="T80">de</text:span><text:span text:style-name="T83"> </text:span><text:span text:style-name="T80">edificios,</text:span><text:span text:style-name="T83"> </text:span><text:span text:style-name="T80">conjuntos </text:span><text:span text:style-name="T69">o</text:span><text:span text:style-name="T2"> </text:span><text:span text:style-name="T69">infraestructuras</text:span><text:span text:style-name="T2"> </text:span><text:span text:style-name="T69">de</text:span><text:span text:style-name="T2"> </text:span><text:span text:style-name="T69">valor</text:span><text:span text:style-name="T5"> </text:span><text:span text:style-name="T69">histórico,</text:span><text:span text:style-name="T2"> </text:span><text:span text:style-name="T69">artístico</text:span><text:span text:style-name="T2"> </text:span><text:span text:style-name="T69">o</text:span><text:span text:style-name="T2"> </text:span><text:span text:style-name="T69">etnográfico </text:span>así como su entorno inmediato.</text:p>
        <text:p text:style-name="P395"/>
        <text:list xml:id="list94833271667685" text:continue-numbering="true" text:style-name="WWNum13">
          <text:list-item>
            <text:p text:style-name="P122"><text:span text:style-name="T43">Este</text:span><text:span text:style-name="T26"> </text:span><text:span text:style-name="T43">suelo</text:span><text:span text:style-name="T26"> </text:span><text:span text:style-name="T43">se</text:span><text:span text:style-name="T26"> </text:span><text:span text:style-name="T43">encuentra</text:span><text:span text:style-name="T26"> </text:span><text:span text:style-name="T43">constituido</text:span><text:span text:style-name="T26"> </text:span><text:span text:style-name="T43">por</text:span><text:span text:style-name="T26"> </text:span><text:span text:style-name="T43">las</text:span><text:span text:style-name="T26"> </text:span><text:span text:style-name="T43">zo- nas</text:span><text:span text:style-name="T50"> </text:span><text:span text:style-name="T43">arqueológicas</text:span><text:span text:style-name="T11"> </text:span><text:span text:style-name="T43">de</text:span><text:span text:style-name="T11"> </text:span><text:span text:style-name="T43">San</text:span><text:span text:style-name="T29"> </text:span><text:span text:style-name="T43">Marcial</text:span><text:span text:style-name="T11"> </text:span><text:span text:style-name="T43">del</text:span><text:span text:style-name="T11"> </text:span><text:span text:style-name="T43">Rubicón</text:span><text:span text:style-name="T11"> </text:span><text:span text:style-name="T43">al</text:span><text:span text:style-name="T29"> </text:span><text:span text:style-name="T43">sur del Espacio, Pico Naos-Hacha Grande, así como otras</text:span><text:span text:style-name="T15"> </text:span><text:span text:style-name="T43">zonas</text:span><text:span text:style-name="T15"> </text:span><text:span text:style-name="T43">en</text:span><text:span text:style-name="T15"> </text:span><text:span text:style-name="T43">las</text:span><text:span text:style-name="T15"> </text:span><text:span text:style-name="T43">que</text:span><text:span text:style-name="T15"> </text:span><text:span text:style-name="T43">se</text:span><text:span text:style-name="T15"> </text:span><text:span text:style-name="T43">han</text:span><text:span text:style-name="T15"> </text:span><text:span text:style-name="T43">encontrado</text:span><text:span text:style-name="T15"> </text:span><text:span text:style-name="T43">yacimien- tos</text:span><text:span text:style-name="T15"> </text:span><text:span text:style-name="T43">arqueológicos,</text:span><text:span text:style-name="T15"> </text:span><text:span text:style-name="T43">y</text:span><text:span text:style-name="T15"> </text:span><text:span text:style-name="T43">paleontológicos</text:span><text:span text:style-name="T15"> </text:span><text:span text:style-name="T43">que</text:span><text:span text:style-name="T15"> </text:span><text:span text:style-name="T43">en</text:span><text:span text:style-name="T15"> </text:span><text:span text:style-name="T43">su</text:span><text:span text:style-name="T15"> </text:span><text:span text:style-name="T43">ma- </text:span><text:span text:style-name="T24">yoría</text:span><text:span text:style-name="T44"> </text:span><text:span text:style-name="T24">coinciden</text:span><text:span text:style-name="T44"> </text:span><text:span text:style-name="T24">con</text:span><text:span text:style-name="T44"> </text:span><text:span text:style-name="T24">las</text:span><text:span text:style-name="T44"> </text:span><text:span text:style-name="T24">cimas</text:span><text:span text:style-name="T44"> </text:span><text:span text:style-name="T24">de</text:span><text:span text:style-name="T44"> </text:span><text:span text:style-name="T24">las</text:span><text:span text:style-name="T44"> </text:span><text:span text:style-name="T24">principales</text:span><text:span text:style-name="T44"> </text:span><text:span text:style-name="T24">mon- </text:span><text:span text:style-name="T43">tañas, tal y como se puede ver en la cartografía asociada.</text:span><text:span text:style-name="T48"> </text:span><text:span text:style-name="T43">Abarcando una superficie aproximada de 256,91 ha.</text:span></text:p>
          </text:list-item>
        </text:list>
        <text:p text:style-name="P395"/>
        <text:p text:style-name="P310"><text:span text:style-name="T8">Artículo 16.- </text:span><text:span text:style-name="T43">Suelo Rústico de Protección Cos- tera (S.R.P.C.o.).</text:span></text:p>
        <text:p text:style-name="P395"/>
        <text:list xml:id="list360350259" text:style-name="WWNum14">
          <text:list-item>
            <text:p text:style-name="P139"><text:span text:style-name="T43">El Suelo Rústico de Protección Costera está constituido</text:span><text:span text:style-name="T55"> </text:span><text:span text:style-name="T43">por</text:span><text:span text:style-name="T55"> </text:span><text:span text:style-name="T43">el</text:span><text:span text:style-name="T56"> </text:span><text:span text:style-name="T43">frente</text:span><text:span text:style-name="T55"> </text:span><text:span text:style-name="T43">litoral</text:span><text:span text:style-name="T55"> </text:span><text:span text:style-name="T43">del</text:span><text:span text:style-name="T56"> </text:span><text:span text:style-name="T15">Monumento</text:span></text:p>
          </text:list-item>
        </text:list>
      </text:section>
      <text:p text:style-name="P372"/>
      <text:section text:style-name="Sect9" text:name="Sección8">
        <text:p text:style-name="P431">Natural, que coincide con la Zona de Dominio Pú- blico Marítimo-Terrestre y la servidumbre de pro- tección, tal y como las define la Ley 22/1988, de<text:span text:style-name="T134"> </text:span>28 de julio, de Costas y su Reglamento. Su desti- no es la ordenación y protección del dominio pú- blico marítimo terrestre y la servidumbre de pro- tección, superponiéndose a las categorías de suelo que establece estas Normas y que alcanzan la cos- ta, que en este caso son el Suelo Rústico de Pro- tección<text:span text:style-name="T83"> </text:span>Paisajística<text:span text:style-name="T83"> </text:span>Natural<text:span text:style-name="T83"> </text:span>y<text:span text:style-name="T83"> </text:span>Suelo<text:span text:style-name="T83"> </text:span>Rústico<text:span text:style-name="T83"> </text:span>de<text:span text:style-name="T83"> </text:span>Pro- tección Cultural, de acuerdo con lo previsto en el artículo 55.a).5 del Texto Refundido.</text:p>
        <text:p text:style-name="P396"/>
        <text:list xml:id="list94833373404487" text:continue-numbering="true" text:style-name="WWNum14">
          <text:list-item>
            <text:p text:style-name="P97"><text:span text:style-name="T35">El</text:span><text:span text:style-name="T42"> </text:span><text:span text:style-name="T35">área</text:span><text:span text:style-name="T42"> </text:span><text:span text:style-name="T35">ocupada</text:span><text:span text:style-name="T42"> </text:span><text:span text:style-name="T35">por</text:span><text:span text:style-name="T42"> </text:span><text:span text:style-name="T35">el</text:span><text:span text:style-name="T42"> </text:span><text:span text:style-name="T35">suelo</text:span><text:span text:style-name="T42"> </text:span><text:span text:style-name="T35">Rústico</text:span><text:span text:style-name="T42"> </text:span><text:span text:style-name="T35">de</text:span><text:span text:style-name="T42"> </text:span><text:span text:style-name="T35">Protección </text:span><text:span text:style-name="T43">Costera</text:span><text:span text:style-name="T29"> </text:span><text:span text:style-name="T43">supone</text:span><text:span text:style-name="T29"> </text:span><text:span text:style-name="T43">una</text:span><text:span text:style-name="T29"> </text:span><text:span text:style-name="T43">superficie</text:span><text:span text:style-name="T29"> </text:span><text:span text:style-name="T43">de</text:span><text:span text:style-name="T29"> </text:span><text:span text:style-name="T43">aproximadamente unas 129,43 ha.</text:span></text:p>
          </text:list-item>
        </text:list>
        <text:p text:style-name="P367"/>
        <text:p text:style-name="P326"><text:span text:style-name="T118">RÉGIMEN</text:span><text:span text:style-name="T119"> </text:span><text:span text:style-name="T118">DE</text:span><text:span text:style-name="T120"> </text:span><text:span text:style-name="T116">USOS.</text:span></text:p>
        <text:p text:style-name="P473"/>
        <text:p text:style-name="P475">Disposiciones<text:span text:style-name="T73"> </text:span><text:span text:style-name="T2">comunes.</text:span></text:p>
        <text:p text:style-name="P324"><text:span text:style-name="T8">Artículo</text:span><text:span text:style-name="T41"> </text:span><text:span text:style-name="T8">17.-</text:span><text:span text:style-name="T23"> </text:span><text:span text:style-name="T43">Régimen</text:span><text:span text:style-name="T42"> </text:span><text:span text:style-name="T15">jurídico.</text:span></text:p>
        <text:list xml:id="list1177693065" text:style-name="WWNum15">
          <text:list-item>
            <text:p text:style-name="P140"><text:span text:style-name="T43">Las</text:span><text:span text:style-name="T48"> </text:span><text:span text:style-name="T43">presentes</text:span><text:span text:style-name="T48"> </text:span><text:span text:style-name="T43">Normas</text:span><text:span text:style-name="T48"> </text:span><text:span text:style-name="T43">recogen</text:span><text:span text:style-name="T48"> </text:span><text:span text:style-name="T43">una</text:span><text:span text:style-name="T48"> </text:span><text:span text:style-name="T43">regulación detallada</text:span><text:span text:style-name="T38"> </text:span><text:span text:style-name="T43">y</text:span><text:span text:style-name="T38"> </text:span><text:span text:style-name="T43">exhaustiva</text:span><text:span text:style-name="T38"> </text:span><text:span text:style-name="T43">del</text:span><text:span text:style-name="T38"> </text:span><text:span text:style-name="T43">régimen</text:span><text:span text:style-name="T38"> </text:span><text:span text:style-name="T43">de</text:span><text:span text:style-name="T38"> </text:span><text:span text:style-name="T43">usos</text:span><text:span text:style-name="T38"> </text:span><text:span text:style-name="T43">tal</text:span><text:span text:style-name="T38"> </text:span><text:span text:style-name="T43">y</text:span><text:span text:style-name="T38"> </text:span><text:span text:style-name="T43">co- mo</text:span><text:span text:style-name="T26"> </text:span><text:span text:style-name="T43">se</text:span><text:span text:style-name="T26"> </text:span><text:span text:style-name="T43">establece</text:span><text:span text:style-name="T26"> </text:span><text:span text:style-name="T43">en</text:span><text:span text:style-name="T26"> </text:span><text:span text:style-name="T43">el</text:span><text:span text:style-name="T18"> </text:span><text:span text:style-name="T43">Texto</text:span><text:span text:style-name="T26"> </text:span><text:span text:style-name="T43">Refundido</text:span><text:span text:style-name="T26"> </text:span><text:span text:style-name="T43">en</text:span><text:span text:style-name="T26"> </text:span><text:span text:style-name="T43">su</text:span><text:span text:style-name="T26"> </text:span><text:span text:style-name="T43">artícu- lo</text:span><text:span text:style-name="T21"> </text:span><text:span text:style-name="T43">22.2.c)</text:span><text:span text:style-name="T21"> </text:span><text:span text:style-name="T43">a</text:span><text:span text:style-name="T21"> </text:span><text:span text:style-name="T43">cuyos</text:span><text:span text:style-name="T21"> </text:span><text:span text:style-name="T43">efectos</text:span><text:span text:style-name="T21"> </text:span><text:span text:style-name="T43">se</text:span><text:span text:style-name="T21"> </text:span><text:span text:style-name="T43">regulan</text:span><text:span text:style-name="T21"> </text:span><text:span text:style-name="T43">como</text:span><text:span text:style-name="T21"> </text:span><text:span text:style-name="T43">usos</text:span><text:span text:style-name="T21"> </text:span><text:span text:style-name="T43">per- mitidos, prohibidos y autorizables.</text:span></text:p>
          </text:list-item>
        </text:list>
        <text:p text:style-name="P395"/>
        <text:list xml:id="list94832479016024" text:continue-numbering="true" text:style-name="WWNum15">
          <text:list-item>
            <text:p text:style-name="P144"><text:span text:style-name="T43">Los</text:span><text:span text:style-name="T21"> </text:span><text:span text:style-name="T43">usos</text:span><text:span text:style-name="T21"> </text:span><text:span text:style-name="T43">permitidos</text:span><text:span text:style-name="T21"> </text:span><text:span text:style-name="T43">son,</text:span><text:span text:style-name="T21"> </text:span><text:span text:style-name="T43">sin</text:span><text:span text:style-name="T21"> </text:span><text:span text:style-name="T43">perjuicio</text:span><text:span text:style-name="T21"> </text:span><text:span text:style-name="T43">de</text:span><text:span text:style-name="T21"> </text:span><text:span text:style-name="T43">la</text:span><text:span text:style-name="T21"> </text:span><text:span text:style-name="T43">le- </text:span><text:span text:style-name="T24">gislación</text:span><text:span text:style-name="T35"> </text:span><text:span text:style-name="T24">de</text:span><text:span text:style-name="T35"> </text:span><text:span text:style-name="T24">impacto</text:span><text:span text:style-name="T35"> </text:span><text:span text:style-name="T24">ecológico</text:span><text:span text:style-name="T48"> </text:span><text:span text:style-name="T24">y</text:span><text:span text:style-name="T35"> </text:span><text:span text:style-name="T24">de</text:span><text:span text:style-name="T35"> </text:span><text:span text:style-name="T24">otras</text:span><text:span text:style-name="T35"> </text:span><text:span text:style-name="T24">normas</text:span><text:span text:style-name="T48"> </text:span><text:span text:style-name="T24">sec- </text:span><text:span text:style-name="T26">toriales,</text:span><text:span text:style-name="T46"> </text:span><text:span text:style-name="T26">los</text:span><text:span text:style-name="T46"> </text:span><text:span text:style-name="T26">que</text:span><text:span text:style-name="T46"> </text:span><text:span text:style-name="T26">no</text:span><text:span text:style-name="T44"> </text:span><text:span text:style-name="T26">contravengan</text:span><text:span text:style-name="T46"> </text:span><text:span text:style-name="T26">los</text:span><text:span text:style-name="T46"> </text:span><text:span text:style-name="T26">fines</text:span><text:span text:style-name="T46"> </text:span><text:span text:style-name="T26">de</text:span><text:span text:style-name="T44"> </text:span><text:span text:style-name="T26">protección </text:span><text:span text:style-name="T43">del</text:span><text:span text:style-name="T35"> </text:span><text:span text:style-name="T43">Espacio</text:span><text:span text:style-name="T35"> </text:span><text:span text:style-name="T43">Protegido,</text:span><text:span text:style-name="T35"> </text:span><text:span text:style-name="T43">y</text:span><text:span text:style-name="T35"> </text:span><text:span text:style-name="T43">que</text:span><text:span text:style-name="T35"> </text:span><text:span text:style-name="T43">caracterizan</text:span><text:span text:style-name="T35"> </text:span><text:span text:style-name="T43">el</text:span><text:span text:style-name="T35"> </text:span><text:span text:style-name="T43">destino de</text:span><text:span text:style-name="T35"> </text:span><text:span text:style-name="T43">las</text:span><text:span text:style-name="T35"> </text:span><text:span text:style-name="T43">diferentes</text:span><text:span text:style-name="T35"> </text:span><text:span text:style-name="T43">zonas</text:span><text:span text:style-name="T35"> </text:span><text:span text:style-name="T43">y</text:span><text:span text:style-name="T35"> </text:span><text:span text:style-name="T43">categorías</text:span><text:span text:style-name="T35"> </text:span><text:span text:style-name="T43">de</text:span><text:span text:style-name="T35"> </text:span><text:span text:style-name="T43">suelo,</text:span><text:span text:style-name="T35"> </text:span><text:span text:style-name="T43">así</text:span><text:span text:style-name="T35"> </text:span><text:span text:style-name="T43">co- </text:span><text:span text:style-name="T24">mo</text:span><text:span text:style-name="T48"> </text:span><text:span text:style-name="T24">aquellas</text:span><text:span text:style-name="T48"> </text:span><text:span text:style-name="T24">actuaciones</text:span><text:span text:style-name="T48"> </text:span><text:span text:style-name="T24">que</text:span><text:span text:style-name="T48"> </text:span><text:span text:style-name="T24">se</text:span><text:span text:style-name="T48"> </text:span><text:span text:style-name="T24">promuevan</text:span><text:span text:style-name="T48"> </text:span><text:span text:style-name="T24">por</text:span><text:span text:style-name="T48"> </text:span><text:span text:style-name="T24">el</text:span><text:span text:style-name="T48"> </text:span><text:span text:style-name="T24">Ór- </text:span><text:span text:style-name="T43">gano</text:span><text:span text:style-name="T48"> </text:span><text:span text:style-name="T43">Gestor</text:span><text:span text:style-name="T48"> </text:span><text:span text:style-name="T43">en</text:span><text:span text:style-name="T48"> </text:span><text:span text:style-name="T43">aplicación</text:span><text:span text:style-name="T48"> </text:span><text:span text:style-name="T43">del</text:span><text:span text:style-name="T48"> </text:span><text:span text:style-name="T43">presente</text:span><text:span text:style-name="T48"> </text:span><text:span text:style-name="T43">Monumento </text:span><text:span text:style-name="T15">Natural.</text:span></text:p>
          </text:list-item>
        </text:list>
        <text:p text:style-name="P367"/>
        <text:list xml:id="list94831612581144" text:continue-numbering="true" text:style-name="WWNum15">
          <text:list-item>
            <text:p text:style-name="P113"><text:span text:style-name="T43">Los</text:span><text:span text:style-name="T11"> </text:span><text:span text:style-name="T43">usos</text:span><text:span text:style-name="T11"> </text:span><text:span text:style-name="T43">prohibidos</text:span><text:span text:style-name="T11"> </text:span><text:span text:style-name="T43">serán</text:span><text:span text:style-name="T29"> </text:span><text:span text:style-name="T43">aquellos</text:span><text:span text:style-name="T11"> </text:span><text:span text:style-name="T43">que</text:span><text:span text:style-name="T11"> </text:span><text:span text:style-name="T43">supon- gan un peligro presente o futuro, directo o indirec- </text:span><text:span text:style-name="T26">to,</text:span><text:span text:style-name="T46"> </text:span><text:span text:style-name="T26">para</text:span><text:span text:style-name="T46"> </text:span><text:span text:style-name="T26">el</text:span><text:span text:style-name="T46"> </text:span><text:span text:style-name="T26">espacio</text:span><text:span text:style-name="T44"> </text:span><text:span text:style-name="T26">natural</text:span><text:span text:style-name="T46"> </text:span><text:span text:style-name="T26">o</text:span><text:span text:style-name="T46"> </text:span><text:span text:style-name="T26">cualquiera</text:span><text:span text:style-name="T46"> </text:span><text:span text:style-name="T26">de</text:span><text:span text:style-name="T44"> </text:span><text:span text:style-name="T26">sus</text:span><text:span text:style-name="T46"> </text:span><text:span text:style-name="T26">elementos </text:span><text:span text:style-name="T24">o</text:span><text:span text:style-name="T46"> </text:span><text:span text:style-name="T24">características</text:span><text:span text:style-name="T46"> </text:span><text:span text:style-name="T24">y,</text:span><text:span text:style-name="T46"> </text:span><text:span text:style-name="T24">por</text:span><text:span text:style-name="T46"> </text:span><text:span text:style-name="T24">lo</text:span><text:span text:style-name="T46"> </text:span><text:span text:style-name="T24">tanto,</text:span><text:span text:style-name="T46"> </text:span><text:span text:style-name="T24">incompatibles</text:span><text:span text:style-name="T46"> </text:span><text:span text:style-name="T24">con</text:span><text:span text:style-name="T46"> </text:span><text:span text:style-name="T24">las </text:span><text:span text:style-name="T26">finalidades</text:span><text:span text:style-name="T46"> </text:span><text:span text:style-name="T26">de</text:span><text:span text:style-name="T46"> </text:span><text:span text:style-name="T26">protección</text:span><text:span text:style-name="T46"> </text:span><text:span text:style-name="T26">del</text:span><text:span text:style-name="T44"> </text:span><text:span text:style-name="T26">mismo.</text:span><text:span text:style-name="T46"> </text:span><text:span text:style-name="T26">También</text:span><text:span text:style-name="T24"> </text:span><text:span text:style-name="T26">son</text:span><text:span text:style-name="T44"> </text:span><text:span text:style-name="T26">usos </text:span><text:span text:style-name="T43">prohibidos aquellos contrarios al destino previsto para</text:span><text:span text:style-name="T35"> </text:span><text:span text:style-name="T43">las</text:span><text:span text:style-name="T35"> </text:span><text:span text:style-name="T43">diferentes</text:span><text:span text:style-name="T35"> </text:span><text:span text:style-name="T43">zonas</text:span><text:span text:style-name="T35"> </text:span><text:span text:style-name="T43">y</text:span><text:span text:style-name="T35"> </text:span><text:span text:style-name="T43">categorías</text:span><text:span text:style-name="T35"> </text:span><text:span text:style-name="T43">de</text:span><text:span text:style-name="T35"> </text:span><text:span text:style-name="T43">suelo</text:span><text:span text:style-name="T35"> </text:span><text:span text:style-name="T43">reco- </text:span><text:span text:style-name="T24">gidas</text:span><text:span text:style-name="T35"> </text:span><text:span text:style-name="T24">en</text:span><text:span text:style-name="T35"> </text:span><text:span text:style-name="T24">el</text:span><text:span text:style-name="T35"> </text:span><text:span text:style-name="T24">presente</text:span><text:span text:style-name="T48"> </text:span><text:span text:style-name="T24">Plan.</text:span><text:span text:style-name="T35"> </text:span><text:span text:style-name="T24">Además</text:span><text:span text:style-name="T48"> </text:span><text:span text:style-name="T24">se</text:span><text:span text:style-name="T38"> </text:span><text:span text:style-name="T24">considera</text:span><text:span text:style-name="T26"> </text:span><text:span text:style-name="T24">prohi- </text:span><text:span text:style-name="T43">bido</text:span><text:span text:style-name="T11"> </text:span><text:span text:style-name="T43">aquel</text:span><text:span text:style-name="T29"> </text:span><text:span text:style-name="T43">uso</text:span><text:span text:style-name="T11"> </text:span><text:span text:style-name="T43">al</text:span><text:span text:style-name="T29"> </text:span><text:span text:style-name="T43">que,</text:span><text:span text:style-name="T11"> </text:span><text:span text:style-name="T43">siendo</text:span><text:span text:style-name="T29"> </text:span><text:span text:style-name="T43">autorizable,</text:span><text:span text:style-name="T11"> </text:span><text:span text:style-name="T43">le</text:span><text:span text:style-name="T29"> </text:span><text:span text:style-name="T43">haya</text:span><text:span text:style-name="T11"> </text:span><text:span text:style-name="T43">si- </text:span><text:span text:style-name="T46">do denegada autorización por parte del Órgano Gestor </text:span><text:span text:style-name="T43">del Monumento Natural.</text:span></text:p>
          </text:list-item>
        </text:list>
        <text:p text:style-name="P367"/>
        <text:list xml:id="list94831672377802" text:continue-numbering="true" text:style-name="WWNum15">
          <text:list-item>
            <text:p text:style-name="P114"><text:span text:style-name="T43">Los</text:span><text:span text:style-name="T11"> </text:span><text:span text:style-name="T43">usos</text:span><text:span text:style-name="T11"> </text:span><text:span text:style-name="T43">autorizables</text:span><text:span text:style-name="T11"> </text:span><text:span text:style-name="T43">son</text:span><text:span text:style-name="T29"> </text:span><text:span text:style-name="T43">aquellos</text:span><text:span text:style-name="T11"> </text:span><text:span text:style-name="T43">que</text:span><text:span text:style-name="T11"> </text:span><text:span text:style-name="T43">pueden desarrollarse</text:span><text:span text:style-name="T26"> </text:span><text:span text:style-name="T43">en</text:span><text:span text:style-name="T26"> </text:span><text:span text:style-name="T43">la</text:span><text:span text:style-name="T26"> </text:span><text:span text:style-name="T43">zona</text:span><text:span text:style-name="T26"> </text:span><text:span text:style-name="T43">o</text:span><text:span text:style-name="T26"> </text:span><text:span text:style-name="T43">categoría</text:span><text:span text:style-name="T26"> </text:span><text:span text:style-name="T43">de</text:span><text:span text:style-name="T26"> </text:span><text:span text:style-name="T43">suelo</text:span><text:span text:style-name="T26"> </text:span><text:span text:style-name="T43">corres- pondiente, teniendo que ajustarse a los condicio- </text:span><text:span text:style-name="T46">nantes</text:span><text:span text:style-name="T26"> </text:span><text:span text:style-name="T46">que</text:span><text:span text:style-name="T26"> </text:span><text:span text:style-name="T46">se</text:span><text:span text:style-name="T26"> </text:span><text:span text:style-name="T46">establecen</text:span><text:span text:style-name="T38"> </text:span><text:span text:style-name="T46">para</text:span><text:span text:style-name="T26"> </text:span><text:span text:style-name="T46">cada</text:span><text:span text:style-name="T26"> </text:span><text:span text:style-name="T46">uno</text:span><text:span text:style-name="T26"> </text:span><text:span text:style-name="T46">en</text:span><text:span text:style-name="T38"> </text:span><text:span text:style-name="T46">las</text:span><text:span text:style-name="T26"> </text:span><text:span text:style-name="T46">presentes </text:span><text:span text:style-name="T43">Normas y aquellos que no incluidos como prohibi- dos o permitidos sean autorizados por el Órgano Gestor.</text:span><text:span text:style-name="T15"> </text:span><text:span text:style-name="T43">La</text:span><text:span text:style-name="T15"> </text:span><text:span text:style-name="T43">autorización</text:span><text:span text:style-name="T15"> </text:span><text:span text:style-name="T43">de</text:span><text:span text:style-name="T15"> </text:span><text:span text:style-name="T43">un</text:span><text:span text:style-name="T15"> </text:span><text:span text:style-name="T43">uso</text:span><text:span text:style-name="T15"> </text:span><text:span text:style-name="T43">por</text:span><text:span text:style-name="T15"> </text:span><text:span text:style-name="T43">parte</text:span><text:span text:style-name="T15"> </text:span><text:span text:style-name="T43">del</text:span><text:span text:style-name="T15"> </text:span><text:span text:style-name="T43">Ór- gano Gestor no exime de la obtención de licencias,</text:span></text:p>
          </text:list-item>
        </text:list>
        <text:p text:style-name="P446"><text:span text:style-name="T80">concesiones</text:span><text:span text:style-name="T83"> </text:span><text:span text:style-name="T80">administrativas</text:span><text:span text:style-name="T83"> </text:span><text:span text:style-name="T80">y</text:span><text:span text:style-name="T83"> </text:span><text:span text:style-name="T80">otras</text:span><text:span text:style-name="T83"> </text:span><text:span text:style-name="T80">autorizaciones</text:span><text:span text:style-name="T83"> </text:span><text:span text:style-name="T80">que </text:span>sean exigibles por otras disposiciones normativas.</text:p>
        <text:p text:style-name="P395"/>
        <text:list xml:id="list94832931355245" text:continue-numbering="true" text:style-name="WWNum15">
          <text:list-item>
            <text:p text:style-name="P146"><text:span text:style-name="T43">También</text:span><text:span text:style-name="T11"> </text:span><text:span text:style-name="T43">tendrán</text:span><text:span text:style-name="T11"> </text:span><text:span text:style-name="T43">la</text:span><text:span text:style-name="T11"> </text:span><text:span text:style-name="T43">consideración</text:span><text:span text:style-name="T29"> </text:span><text:span text:style-name="T43">de</text:span><text:span text:style-name="T11"> </text:span><text:span text:style-name="T43">autoriza- bles</text:span><text:span text:style-name="T24"> </text:span><text:span text:style-name="T43">aquellos</text:span><text:span text:style-name="T24"> </text:span><text:span text:style-name="T43">no</text:span><text:span text:style-name="T24"> </text:span><text:span text:style-name="T43">previstos</text:span><text:span text:style-name="T24"> </text:span><text:span text:style-name="T43">en</text:span><text:span text:style-name="T24"> </text:span><text:span text:style-name="T43">las</text:span><text:span text:style-name="T24"> </text:span><text:span text:style-name="T43">presentes</text:span><text:span text:style-name="T24"> </text:span><text:span text:style-name="T43">Normas, </text:span><text:span text:style-name="T46">siempre</text:span><text:span text:style-name="T38"> </text:span><text:span text:style-name="T46">y</text:span><text:span text:style-name="T38"> </text:span><text:span text:style-name="T46">cuando</text:span><text:span text:style-name="T38"> </text:span><text:span text:style-name="T46">no</text:span><text:span text:style-name="T38"> </text:span><text:span text:style-name="T46">contravengan</text:span><text:span text:style-name="T38"> </text:span><text:span text:style-name="T46">la</text:span><text:span text:style-name="T38"> </text:span><text:span text:style-name="T46">finalidad</text:span><text:span text:style-name="T38"> </text:span><text:span text:style-name="T46">de</text:span><text:span text:style-name="T38"> </text:span><text:span text:style-name="T46">pro- </text:span><text:span text:style-name="T15">tección</text:span><text:span text:style-name="T11"> </text:span><text:span text:style-name="T15">del</text:span><text:span text:style-name="T21"> </text:span><text:span text:style-name="T15">Espacio</text:span><text:span text:style-name="T21"> </text:span><text:span text:style-name="T15">Natural.</text:span><text:span text:style-name="T18"> </text:span><text:span text:style-name="T15">En</text:span><text:span text:style-name="T21"> </text:span><text:span text:style-name="T15">todo</text:span><text:span text:style-name="T21"> </text:span><text:span text:style-name="T15">caso,</text:span><text:span text:style-name="T21"> </text:span><text:span text:style-name="T15">estos</text:span><text:span text:style-name="T18"> </text:span><text:span text:style-name="T15">usos </text:span><text:span text:style-name="T46">están</text:span><text:span text:style-name="T26"> </text:span><text:span text:style-name="T46">sometidos</text:span><text:span text:style-name="T26"> </text:span><text:span text:style-name="T46">al</text:span><text:span text:style-name="T26"> </text:span><text:span text:style-name="T46">informe</text:span><text:span text:style-name="T38"> </text:span><text:span text:style-name="T46">regulado</text:span><text:span text:style-name="T26"> </text:span><text:span text:style-name="T46">en</text:span><text:span text:style-name="T26"> </text:span><text:span text:style-name="T46">el</text:span><text:span text:style-name="T26"> </text:span><text:span text:style-name="T46">artículo</text:span><text:span text:style-name="T38"> </text:span><text:span text:style-name="T46">63.5 </text:span><text:span text:style-name="T43">del Texto Refundido.</text:span></text:p>
          </text:list-item>
        </text:list>
        <text:p text:style-name="P395"/>
        <text:list xml:id="list94832528497953" text:continue-numbering="true" text:style-name="WWNum15">
          <text:list-item>
            <text:p text:style-name="P123"><text:span text:style-name="T43">El</text:span><text:span text:style-name="T35"> </text:span><text:span text:style-name="T43">otorgamiento</text:span><text:span text:style-name="T35"> </text:span><text:span text:style-name="T43">de</text:span><text:span text:style-name="T35"> </text:span><text:span text:style-name="T43">autorizaciones,</text:span><text:span text:style-name="T35"> </text:span><text:span text:style-name="T43">licencias</text:span><text:span text:style-name="T35"> </text:span><text:span text:style-name="T43">o concesiones</text:span><text:span text:style-name="T38"> </text:span><text:span text:style-name="T43">administrativas</text:span><text:span text:style-name="T38"> </text:span><text:span text:style-name="T43">en</text:span><text:span text:style-name="T38"> </text:span><text:span text:style-name="T43">todo</text:span><text:span text:style-name="T38"> </text:span><text:span text:style-name="T43">el</text:span><text:span text:style-name="T38"> </text:span><text:span text:style-name="T43">territorio</text:span><text:span text:style-name="T38"> </text:span><text:span text:style-name="T43">in- </text:span><text:span text:style-name="T15">cluido</text:span><text:span text:style-name="T21"> </text:span><text:span text:style-name="T15">en</text:span><text:span text:style-name="T21"> </text:span><text:span text:style-name="T15">el</text:span><text:span text:style-name="T21"> </text:span><text:span text:style-name="T15">ámbito</text:span><text:span text:style-name="T18"> </text:span><text:span text:style-name="T15">del</text:span><text:span text:style-name="T21"> </text:span><text:span text:style-name="T15">Espacio</text:span><text:span text:style-name="T21"> </text:span><text:span text:style-name="T15">Natural</text:span><text:span text:style-name="T21"> </text:span><text:span text:style-name="T15">Protegido</text:span><text:span text:style-name="T18"> </text:span><text:span text:style-name="T15">re- </text:span><text:span text:style-name="T43">querirá del informe preceptivo de compatibilidad </text:span><text:span text:style-name="T15">previsto</text:span><text:span text:style-name="T21"> </text:span><text:span text:style-name="T15">en</text:span><text:span text:style-name="T35"> </text:span><text:span text:style-name="T15">el</text:span><text:span text:style-name="T35"> </text:span><text:span text:style-name="T15">artículo</text:span><text:span text:style-name="T35"> </text:span><text:span text:style-name="T15">63.5</text:span><text:span text:style-name="T35"> </text:span><text:span text:style-name="T15">del</text:span><text:span text:style-name="T21"> </text:span><text:span text:style-name="T15">Texto</text:span><text:span text:style-name="T35"> </text:span><text:span text:style-name="T15">Refundido,</text:span><text:span text:style-name="T35"> </text:span><text:span text:style-name="T15">que </text:span><text:span text:style-name="T26">será</text:span><text:span text:style-name="T46"> </text:span><text:span text:style-name="T26">vinculante</text:span><text:span text:style-name="T46"> </text:span><text:span text:style-name="T26">cuando</text:span><text:span text:style-name="T46"> </text:span><text:span text:style-name="T26">se</text:span><text:span text:style-name="T44"> </text:span><text:span text:style-name="T26">pronuncie</text:span><text:span text:style-name="T46"> </text:span><text:span text:style-name="T26">desfavorablemente </text:span><text:span text:style-name="T43">o establezca el cumplimiento de determinadas me- didas correctoras.</text:span></text:p>
          </text:list-item>
        </text:list>
        <text:p text:style-name="P395"/>
        <text:list xml:id="list94833451272640" text:continue-numbering="true" text:style-name="WWNum15">
          <text:list-item>
            <text:p text:style-name="P29"><text:span text:style-name="T15">El</text:span><text:span text:style-name="T48"> </text:span><text:span text:style-name="T15">procedimiento</text:span><text:span text:style-name="T48"> </text:span><text:span text:style-name="T15">aplicable</text:span><text:span text:style-name="T48"> </text:span><text:span text:style-name="T15">a</text:span><text:span text:style-name="T48"> </text:span><text:span text:style-name="T15">las</text:span><text:span text:style-name="T48"> </text:span><text:span text:style-name="T15">autorizaciones </text:span><text:span text:style-name="T43">e</text:span><text:span text:style-name="T35"> </text:span><text:span text:style-name="T43">informes</text:span><text:span text:style-name="T35"> </text:span><text:span text:style-name="T43">del</text:span><text:span text:style-name="T35"> </text:span><text:span text:style-name="T43">órgano</text:span><text:span text:style-name="T35"> </text:span><text:span text:style-name="T43">responsable</text:span><text:span text:style-name="T35"> </text:span><text:span text:style-name="T43">de</text:span><text:span text:style-name="T35"> </text:span><text:span text:style-name="T43">la</text:span><text:span text:style-name="T35"> </text:span><text:span text:style-name="T43">administra- ción y gestión del Espacio Natural Protegido otor- gamiento será el establecido en la Ley 30/1992, de 26</text:span><text:span text:style-name="T50"> </text:span><text:span text:style-name="T43">de</text:span><text:span text:style-name="T11"> </text:span><text:span text:style-name="T43">noviembre,</text:span><text:span text:style-name="T11"> </text:span><text:span text:style-name="T43">de</text:span><text:span text:style-name="T29"> </text:span><text:span text:style-name="T43">Régimen</text:span><text:span text:style-name="T11"> </text:span><text:span text:style-name="T43">Jurídico</text:span><text:span text:style-name="T11"> </text:span><text:span text:style-name="T43">de</text:span><text:span text:style-name="T11"> </text:span><text:span text:style-name="T43">las</text:span><text:span text:style-name="T29"> </text:span><text:span text:style-name="T43">Admi- nistraciones</text:span><text:span text:style-name="T11"> </text:span><text:span text:style-name="T43">Públicas</text:span><text:span text:style-name="T11"> </text:span><text:span text:style-name="T43">y</text:span><text:span text:style-name="T11"> </text:span><text:span text:style-name="T43">del</text:span><text:span text:style-name="T29"> </text:span><text:span text:style-name="T43">Procedimiento</text:span><text:span text:style-name="T11"> </text:span><text:span text:style-name="T43">Adminis- trativo</text:span><text:span text:style-name="T11"> </text:span><text:span text:style-name="T43">Común</text:span><text:span text:style-name="T11"> </text:span><text:span text:style-name="T43">y</text:span><text:span text:style-name="T11"> </text:span><text:span text:style-name="T43">su</text:span><text:span text:style-name="T29"> </text:span><text:span text:style-name="T43">posterior</text:span><text:span text:style-name="T11"> </text:span><text:span text:style-name="T43">modificación</text:span><text:span text:style-name="T11"> </text:span><text:span text:style-name="T43">en</text:span><text:span text:style-name="T11"> </text:span><text:span text:style-name="T43">la</text:span><text:span text:style-name="T29"> </text:span><text:span text:style-name="T43">Ley 4/1999, de 13 de enero, su normativa de desarrollo </text:span><text:span text:style-name="T15">y,</text:span><text:span text:style-name="T11"> </text:span><text:span text:style-name="T15">en</text:span><text:span text:style-name="T21"> </text:span><text:span text:style-name="T15">su</text:span><text:span text:style-name="T18"> </text:span><text:span text:style-name="T15">caso,</text:span><text:span text:style-name="T21"> </text:span><text:span text:style-name="T15">en</text:span><text:span text:style-name="T21"> </text:span><text:span text:style-name="T15">la</text:span><text:span text:style-name="T18"> </text:span><text:span text:style-name="T15">normativa</text:span><text:span text:style-name="T21"> </text:span><text:span text:style-name="T15">sectorial</text:span><text:span text:style-name="T21"> </text:span><text:span text:style-name="T15">de</text:span><text:span text:style-name="T18"> </text:span><text:span text:style-name="T15">aplicación.</text:span></text:p>
          </text:list-item>
        </text:list>
        <text:p text:style-name="P367"/>
        <text:list xml:id="list94832831295007" text:continue-numbering="true" text:style-name="WWNum15">
          <text:list-item>
            <text:p text:style-name="P108"><text:span text:style-name="T43">En</text:span><text:span text:style-name="T21"> </text:span><text:span text:style-name="T43">el</text:span><text:span text:style-name="T21"> </text:span><text:span text:style-name="T43">caso</text:span><text:span text:style-name="T21"> </text:span><text:span text:style-name="T43">que</text:span><text:span text:style-name="T21"> </text:span><text:span text:style-name="T43">para</text:span><text:span text:style-name="T21"> </text:span><text:span text:style-name="T43">determinado</text:span><text:span text:style-name="T21"> </text:span><text:span text:style-name="T43">uso</text:span><text:span text:style-name="T21"> </text:span><text:span text:style-name="T43">fueran</text:span><text:span text:style-name="T21"> </text:span><text:span text:style-name="T43">de aplicación</text:span><text:span text:style-name="T35"> </text:span><text:span text:style-name="T43">diferentes</text:span><text:span text:style-name="T35"> </text:span><text:span text:style-name="T43">normas</text:span><text:span text:style-name="T35"> </text:span><text:span text:style-name="T43">sectoriales,</text:span><text:span text:style-name="T35"> </text:span><text:span text:style-name="T43">su</text:span><text:span text:style-name="T35"> </text:span><text:span text:style-name="T43">realiza- ción requerirá la previa concurrencia de todas las autorizaciones</text:span><text:span text:style-name="T11"> </text:span><text:span text:style-name="T43">e</text:span><text:span text:style-name="T11"> </text:span><text:span text:style-name="T43">informes</text:span><text:span text:style-name="T11"> </text:span><text:span text:style-name="T43">que</text:span><text:span text:style-name="T29"> </text:span><text:span text:style-name="T43">resulten</text:span><text:span text:style-name="T11"> </text:span><text:span text:style-name="T43">exigibles</text:span><text:span text:style-name="T11"> </text:span><text:span text:style-name="T43">por dichas normas, con arreglo a lo previsto en el artí- culo</text:span><text:span text:style-name="T11"> </text:span><text:span text:style-name="T43">18.2</text:span><text:span text:style-name="T11"> </text:span><text:span text:style-name="T43">de</text:span><text:span text:style-name="T11"> </text:span><text:span text:style-name="T43">la</text:span><text:span text:style-name="T29"> </text:span><text:span text:style-name="T43">Ley</text:span><text:span text:style-name="T11"> </text:span><text:span text:style-name="T43">30/1992,</text:span><text:span text:style-name="T11"> </text:span><text:span text:style-name="T43">de</text:span><text:span text:style-name="T11"> </text:span><text:span text:style-name="T43">26</text:span><text:span text:style-name="T29"> </text:span><text:span text:style-name="T43">de</text:span><text:span text:style-name="T11"> </text:span><text:span text:style-name="T43">noviembre,</text:span><text:span text:style-name="T11"> </text:span><text:span text:style-name="T43">de Régimen</text:span><text:span text:style-name="T18"> </text:span><text:span text:style-name="T43">Jurídico</text:span><text:span text:style-name="T38"> </text:span><text:span text:style-name="T43">de</text:span><text:span text:style-name="T38"> </text:span><text:span text:style-name="T43">las</text:span><text:span text:style-name="T11"> </text:span><text:span text:style-name="T43">Administraciones</text:span><text:span text:style-name="T38"> </text:span><text:span text:style-name="T43">Públicas y del Procedimiento Administrativo Común.</text:span></text:p>
          </text:list-item>
        </text:list>
        <text:p text:style-name="P395"/>
        <text:list xml:id="list94832174748854" text:continue-numbering="true" text:style-name="WWNum15">
          <text:list-item>
            <text:p text:style-name="P74"><text:span text:style-name="T43">Los usos y actividades de estas Normas están sometidos</text:span><text:span text:style-name="T11"> </text:span><text:span text:style-name="T43">a</text:span><text:span text:style-name="T11"> </text:span><text:span text:style-name="T43">las</text:span><text:span text:style-name="T11"> </text:span><text:span text:style-name="T43">determinaciones</text:span><text:span text:style-name="T29"> </text:span><text:span text:style-name="T43">e</text:span><text:span text:style-name="T11"> </text:span><text:span text:style-name="T43">implicaciones</text:span><text:span text:style-name="T11"> </text:span><text:span text:style-name="T43">ju- rídicas</text:span><text:span text:style-name="T18"> </text:span><text:span text:style-name="T43">contenidas</text:span><text:span text:style-name="T18"> </text:span><text:span text:style-name="T43">en</text:span><text:span text:style-name="T18"> </text:span><text:span text:style-name="T43">la</text:span><text:span text:style-name="T18"> </text:span><text:span text:style-name="T43">Directiva</text:span><text:span text:style-name="T18"> </text:span><text:span text:style-name="T43">92/43/CEE,</text:span><text:span text:style-name="T18"> </text:span><text:span text:style-name="T43">de</text:span><text:span text:style-name="T18"> </text:span><text:span text:style-name="T43">21 de mayo, y en el Real Decreto 1.997/1995, de 7 de </text:span><text:span text:style-name="T26">diciembre,</text:span><text:span text:style-name="T15"> </text:span><text:span text:style-name="T26">modificado</text:span><text:span text:style-name="T15"> </text:span><text:span text:style-name="T26">por</text:span><text:span text:style-name="T15"> </text:span><text:span text:style-name="T26">el</text:span><text:span text:style-name="T15"> </text:span><text:span text:style-name="T26">Real</text:span><text:span text:style-name="T15"> </text:span><text:span text:style-name="T26">Decreto</text:span><text:span text:style-name="T15"> </text:span><text:span text:style-name="T26">1.193/1998, </text:span><text:span text:style-name="T43">de</text:span><text:span text:style-name="T29"> </text:span><text:span text:style-name="T43">12</text:span><text:span text:style-name="T29"> </text:span><text:span text:style-name="T43">de</text:span><text:span text:style-name="T29"> </text:span><text:span text:style-name="T43">junio,</text:span><text:span text:style-name="T29"> </text:span><text:span text:style-name="T43">Real</text:span><text:span text:style-name="T29"> </text:span><text:span text:style-name="T43">Decreto</text:span><text:span text:style-name="T29"> </text:span><text:span text:style-name="T43">1.421/2006,</text:span><text:span text:style-name="T29"> </text:span><text:span text:style-name="T43">de</text:span><text:span text:style-name="T29"> </text:span><text:span text:style-name="T43">1</text:span><text:span text:style-name="T29"> </text:span><text:span text:style-name="T43">de</text:span><text:span text:style-name="T29"> </text:span><text:span text:style-name="T43">di- ciembre,</text:span><text:span text:style-name="T46"> </text:span><text:span text:style-name="T43">así</text:span><text:span text:style-name="T46"> </text:span><text:span text:style-name="T43">como</text:span><text:span text:style-name="T46"> </text:span><text:span text:style-name="T43">la</text:span><text:span text:style-name="T46"> </text:span><text:span text:style-name="T43">normativa</text:span><text:span text:style-name="T46"> </text:span><text:span text:style-name="T43">de</text:span><text:span text:style-name="T46"> </text:span><text:span text:style-name="T43">especies</text:span><text:span text:style-name="T46"> </text:span><text:span text:style-name="T43">amena- zadas,</text:span><text:span text:style-name="T26"> </text:span><text:span text:style-name="T43">prevaleciendo</text:span><text:span text:style-name="T26"> </text:span><text:span text:style-name="T43">las</text:span><text:span text:style-name="T26"> </text:span><text:span text:style-name="T43">normas</text:span><text:span text:style-name="T26"> </text:span><text:span text:style-name="T43">establecidas</text:span><text:span text:style-name="T26"> </text:span><text:span text:style-name="T43">en</text:span><text:span text:style-name="T26"> </text:span><text:span text:style-name="T43">los Planes de Especies</text:span><text:span text:style-name="T26"> </text:span><text:span text:style-name="T43">Amenazadas con especial aten- </text:span><text:span text:style-name="T15">ción</text:span><text:span text:style-name="T48"> </text:span><text:span text:style-name="T15">a</text:span><text:span text:style-name="T48"> </text:span><text:span text:style-name="T15">los</text:span><text:span text:style-name="T48"> </text:span><text:span text:style-name="T15">Planes</text:span><text:span text:style-name="T48"> </text:span><text:span text:style-name="T15">de</text:span><text:span text:style-name="T48"> </text:span><text:span text:style-name="T15">Recuperación</text:span><text:span text:style-name="T48"> </text:span><text:span text:style-name="T15">de</text:span><text:span text:style-name="T48"> </text:span><text:span text:style-name="T15">las</text:span><text:span text:style-name="T48"> </text:span><text:span text:style-name="T15">Especies</text:span><text:span text:style-name="T48"> </text:span><text:span text:style-name="T15">en </text:span><text:span text:style-name="T43">Peligro de Extinción.</text:span></text:p>
          </text:list-item>
        </text:list>
        <text:p text:style-name="P367"/>
        <text:list xml:id="list94832322686809" text:continue-numbering="true" text:style-name="WWNum15">
          <text:list-item>
            <text:p text:style-name="P152"><text:span text:style-name="T43">En</text:span><text:span text:style-name="T42"> </text:span><text:span text:style-name="T43">el</text:span><text:span text:style-name="T42"> </text:span><text:span text:style-name="T43">caso</text:span><text:span text:style-name="T42"> </text:span><text:span text:style-name="T43">de</text:span><text:span text:style-name="T42"> </text:span><text:span text:style-name="T43">que</text:span><text:span text:style-name="T42"> </text:span><text:span text:style-name="T43">para</text:span><text:span text:style-name="T42"> </text:span><text:span text:style-name="T43">la</text:span><text:span text:style-name="T42"> </text:span><text:span text:style-name="T43">implantación</text:span><text:span text:style-name="T42"> </text:span><text:span text:style-name="T43">de</text:span><text:span text:style-name="T42"> </text:span><text:span text:style-name="T43">un determinado</text:span><text:span text:style-name="T44"> </text:span><text:span text:style-name="T43">uso</text:span><text:span text:style-name="T44"> </text:span><text:span text:style-name="T43">incidieran</text:span><text:span text:style-name="T44"> </text:span><text:span text:style-name="T43">determinaciones</text:span><text:span text:style-name="T44"> </text:span><text:span text:style-name="T43">proce- </text:span><text:span text:style-name="T15">dentes</text:span><text:span text:style-name="T46"> </text:span><text:span text:style-name="T15">de</text:span><text:span text:style-name="T46"> </text:span><text:span text:style-name="T15">diferentes</text:span><text:span text:style-name="T46"> </text:span><text:span text:style-name="T15">normas</text:span><text:span text:style-name="T46"> </text:span><text:span text:style-name="T15">sectoriales,</text:span><text:span text:style-name="T46"> </text:span><text:span text:style-name="T15">será</text:span><text:span text:style-name="T46"> </text:span><text:span text:style-name="T15">de</text:span><text:span text:style-name="T46"> </text:span><text:span text:style-name="T15">apli- </text:span><text:span text:style-name="T43">cación</text:span><text:span text:style-name="T21"> </text:span><text:span text:style-name="T43">prioritaria</text:span><text:span text:style-name="T21"> </text:span><text:span text:style-name="T43">la</text:span><text:span text:style-name="T21"> </text:span><text:span text:style-name="T43">opción</text:span><text:span text:style-name="T21"> </text:span><text:span text:style-name="T43">que,</text:span><text:span text:style-name="T21"> </text:span><text:span text:style-name="T43">cumpliendo</text:span><text:span text:style-name="T21"> </text:span><text:span text:style-name="T43">con</text:span><text:span text:style-name="T21"> </text:span><text:span text:style-name="T43">to- da la normativa, signifique un mayor grado de protección</text:span><text:span text:style-name="T42"> </text:span><text:span text:style-name="T43">para</text:span><text:span text:style-name="T42"> </text:span><text:span text:style-name="T43">el</text:span><text:span text:style-name="T42"> </text:span><text:span text:style-name="T43">Monumento</text:span><text:span text:style-name="T42"> </text:span><text:span text:style-name="T43">Natural.</text:span><text:span text:style-name="T42"> </text:span><text:span text:style-name="T43">Del</text:span><text:span text:style-name="T42"> </text:span><text:soft-page-break/><text:span text:style-name="T43">mismo </text:span><text:span text:style-name="T24">modo,</text:span><text:span text:style-name="T35"> </text:span><text:span text:style-name="T24">y</text:span><text:span text:style-name="T35"> </text:span><text:span text:style-name="T24">de</text:span><text:span text:style-name="T35"> </text:span><text:span text:style-name="T24">acuerdo</text:span><text:span text:style-name="T48"> </text:span><text:span text:style-name="T24">con</text:span><text:span text:style-name="T48"> </text:span><text:span text:style-name="T24">el</text:span><text:span text:style-name="T48"> </text:span><text:span text:style-name="T24">artículo</text:span><text:span text:style-name="T48"> </text:span><text:span text:style-name="T24">22.8</text:span><text:span text:style-name="T48"> </text:span><text:span text:style-name="T24">del</text:span><text:span text:style-name="T35"> </text:span><text:span text:style-name="T24">Texto</text:span><text:span text:style-name="T48"> </text:span><text:span text:style-name="T24">Re- </text:span><text:span text:style-name="T43">fundido,</text:span><text:span text:style-name="T24"> </text:span><text:span text:style-name="T43">en</text:span><text:span text:style-name="T24"> </text:span><text:span text:style-name="T43">la</text:span><text:span text:style-name="T24"> </text:span><text:span text:style-name="T43">interpretación</text:span><text:span text:style-name="T24"> </text:span><text:span text:style-name="T43">y</text:span><text:span text:style-name="T24"> </text:span><text:span text:style-name="T43">aplicación</text:span><text:span text:style-name="T24"> </text:span><text:span text:style-name="T43">de</text:span><text:span text:style-name="T24"> </text:span><text:span text:style-name="T43">las</text:span><text:span text:style-name="T24"> </text:span><text:span text:style-name="T43">de- </text:span><text:span text:style-name="T46">terminaciones</text:span><text:span text:style-name="T48"> </text:span><text:span text:style-name="T46">de</text:span><text:span text:style-name="T26"> </text:span><text:span text:style-name="T46">este</text:span><text:span text:style-name="T26"> </text:span><text:span text:style-name="T46">Plan</text:span><text:span text:style-name="T48"> </text:span><text:span text:style-name="T46">prevalecerán</text:span><text:span text:style-name="T26"> </text:span><text:span text:style-name="T46">las</text:span><text:span text:style-name="T26"> </text:span><text:span text:style-name="T46">de</text:span><text:span text:style-name="T26"> </text:span><text:span text:style-name="T46">carácter</text:span></text:p>
          </text:list-item>
        </text:list>
      </text:section>
      <text:p text:style-name="P373"/>
      <text:section text:style-name="Sect6" text:name="Sección9">
        <text:p text:style-name="P447">ambiental sobre las estrictamente territoriales y ur- <text:span text:style-name="T2">banísticas.</text:span></text:p>
        <text:p text:style-name="P395"/>
        <text:list xml:id="list94833674401868" text:continue-numbering="true" text:style-name="WWNum15">
          <text:list-item>
            <text:p text:style-name="P153"><text:span text:style-name="T15">Cuando</text:span><text:span text:style-name="T21"> </text:span><text:span text:style-name="T15">de</text:span><text:span text:style-name="T21"> </text:span><text:span text:style-name="T15">la</text:span><text:span text:style-name="T21"> </text:span><text:span text:style-name="T15">aplicación</text:span><text:span text:style-name="T18"> </text:span><text:span text:style-name="T15">de</text:span><text:span text:style-name="T21"> </text:span><text:span text:style-name="T15">la</text:span><text:span text:style-name="T21"> </text:span><text:span text:style-name="T15">normativa</text:span><text:span text:style-name="T21"> </text:span><text:span text:style-name="T15">de</text:span><text:span text:style-name="T18"> </text:span><text:span text:style-name="T15">las </text:span><text:span text:style-name="T43">presentes normas se derive la realización de activi- dades</text:span><text:span text:style-name="T18"> </text:span><text:span text:style-name="T43">en</text:span><text:span text:style-name="T18"> </text:span><text:span text:style-name="T43">materia</text:span><text:span text:style-name="T18"> </text:span><text:span text:style-name="T43">turística,</text:span><text:span text:style-name="T18"> </text:span><text:span text:style-name="T43">será</text:span><text:span text:style-name="T18"> </text:span><text:span text:style-name="T43">de</text:span><text:span text:style-name="T18"> </text:span><text:span text:style-name="T43">aplicación</text:span><text:span text:style-name="T18"> </text:span><text:span text:style-name="T43">la</text:span><text:span text:style-name="T18"> </text:span><text:span text:style-name="T43">nor- mativa existente en materia turística, en especial la Ley</text:span><text:span text:style-name="T44"> </text:span><text:span text:style-name="T43">7/1995,</text:span><text:span text:style-name="T44"> </text:span><text:span text:style-name="T43">de</text:span><text:span text:style-name="T44"> </text:span><text:span text:style-name="T43">6</text:span><text:span text:style-name="T44"> </text:span><text:span text:style-name="T43">de</text:span><text:span text:style-name="T44"> </text:span><text:span text:style-name="T43">abril,</text:span><text:span text:style-name="T44"> </text:span><text:span text:style-name="T43">de</text:span><text:span text:style-name="T44"> </text:span><text:span text:style-name="T43">Ordenación</text:span><text:span text:style-name="T44"> </text:span><text:span text:style-name="T43">del</text:span><text:span text:style-name="T48"> </text:span><text:span text:style-name="T43">Turis- </text:span><text:span text:style-name="T15">mo</text:span><text:span text:style-name="T48"> </text:span><text:span text:style-name="T15">de</text:span><text:span text:style-name="T48"> </text:span><text:span text:style-name="T15">Canarias</text:span><text:span text:style-name="T48"> </text:span><text:span text:style-name="T15">y</text:span><text:span text:style-name="T48"> </text:span><text:span text:style-name="T15">su</text:span><text:span text:style-name="T48"> </text:span><text:span text:style-name="T15">desarrollo,</text:span><text:span text:style-name="T48"> </text:span><text:span text:style-name="T15">siendo</text:span><text:span text:style-name="T48"> </text:span><text:span text:style-name="T15">requisito</text:span><text:span text:style-name="T48"> </text:span><text:span text:style-name="T15">pre- </text:span><text:span text:style-name="T43">vio</text:span><text:span text:style-name="T24"> </text:span><text:span text:style-name="T43">la</text:span><text:span text:style-name="T24"> </text:span><text:span text:style-name="T43">autorización</text:span><text:span text:style-name="T24"> </text:span><text:span text:style-name="T43">turística</text:span><text:span text:style-name="T24"> </text:span><text:span text:style-name="T43">a</text:span><text:span text:style-name="T24"> </text:span><text:span text:style-name="T43">la</text:span><text:span text:style-name="T24"> </text:span><text:span text:style-name="T43">que</text:span><text:span text:style-name="T24"> </text:span><text:span text:style-name="T43">se</text:span><text:span text:style-name="T24"> </text:span><text:span text:style-name="T43">refiere</text:span><text:span text:style-name="T24"> </text:span><text:span text:style-name="T43">el</text:span><text:span text:style-name="T24"> </text:span><text:span text:style-name="T43">ar- tículo 24 de la citada Ley.</text:span></text:p>
          </text:list-item>
        </text:list>
        <text:p text:style-name="P395"/>
        <text:list xml:id="list94832184217491" text:continue-numbering="true" text:style-name="WWNum15">
          <text:list-item>
            <text:p text:style-name="P154"><text:span text:style-name="T43">Asimismo,</text:span><text:span text:style-name="T11"> </text:span><text:span text:style-name="T43">y</text:span><text:span text:style-name="T11"> </text:span><text:span text:style-name="T43">toda</text:span><text:span text:style-name="T11"> </text:span><text:span text:style-name="T43">vez</text:span><text:span text:style-name="T29"> </text:span><text:span text:style-name="T43">que</text:span><text:span text:style-name="T11"> </text:span><text:span text:style-name="T43">el</text:span><text:span text:style-name="T11"> </text:span><text:span text:style-name="T43">Monumento</text:span><text:span text:style-name="T11"> </text:span><text:span text:style-name="T43">Na- tural se clasifica como suelo rústico, habrán de ob- servarse</text:span><text:span text:style-name="T11"> </text:span><text:span text:style-name="T43">las</text:span><text:span text:style-name="T11"> </text:span><text:span text:style-name="T43">disposiciones</text:span><text:span text:style-name="T11"> </text:span><text:span text:style-name="T43">previstas</text:span><text:span text:style-name="T29"> </text:span><text:span text:style-name="T43">por</text:span><text:span text:style-name="T11"> </text:span><text:span text:style-name="T43">el</text:span><text:span text:style-name="T11"> </text:span><text:span text:style-name="T43">Texto</text:span><text:span text:style-name="T11"> </text:span><text:span text:style-name="T43">Re- fundido</text:span><text:span text:style-name="T48"> </text:span><text:span text:style-name="T43">relativas</text:span><text:span text:style-name="T48"> </text:span><text:span text:style-name="T43">a</text:span><text:span text:style-name="T48"> </text:span><text:span text:style-name="T43">la</text:span><text:span text:style-name="T48"> </text:span><text:span text:style-name="T43">calificación</text:span><text:span text:style-name="T48"> </text:span><text:span text:style-name="T43">territorial</text:span><text:span text:style-name="T48"> </text:span><text:span text:style-name="T43">y,</text:span><text:span text:style-name="T48"> </text:span><text:span text:style-name="T43">en</text:span><text:span text:style-name="T48"> </text:span><text:span text:style-name="T43">su </text:span><text:span text:style-name="T15">caso,</text:span><text:span text:style-name="T21"> </text:span><text:span text:style-name="T15">Proyectos</text:span><text:span text:style-name="T48"> </text:span><text:span text:style-name="T15">de</text:span><text:span text:style-name="T21"> </text:span><text:span text:style-name="T15">Actuación</text:span><text:span text:style-name="T18"> </text:span><text:span text:style-name="T15">Territorial,</text:span><text:span text:style-name="T38"> </text:span><text:span text:style-name="T15">en</text:span><text:span text:style-name="T38"> </text:span><text:span text:style-name="T15">especial </text:span><text:span text:style-name="T43">los</text:span><text:span text:style-name="T42"> </text:span><text:span text:style-name="T43">artículos</text:span><text:span text:style-name="T42"> </text:span><text:span text:style-name="T43">25</text:span><text:span text:style-name="T42"> </text:span><text:span text:style-name="T43">y</text:span><text:span text:style-name="T42"> </text:span><text:span text:style-name="T43">siguientes,</text:span><text:span text:style-name="T42"> </text:span><text:span text:style-name="T43">como</text:span><text:span text:style-name="T42"> </text:span><text:span text:style-name="T43">instrumentos</text:span><text:span text:style-name="T42"> </text:span><text:span text:style-name="T43">de ordenación</text:span><text:span text:style-name="T32"> </text:span><text:span text:style-name="T43">que</text:span><text:span text:style-name="T32"> </text:span><text:span text:style-name="T43">ultimarán</text:span><text:span text:style-name="T32"> </text:span><text:span text:style-name="T43">según</text:span><text:span text:style-name="T32"> </text:span><text:span text:style-name="T43">las</text:span><text:span text:style-name="T32"> </text:span><text:span text:style-name="T43">condiciones</text:span><text:span text:style-name="T32"> </text:span><text:span text:style-name="T43">de estas</text:span><text:span text:style-name="T29"> </text:span><text:span text:style-name="T43">normas,</text:span><text:span text:style-name="T29"> </text:span><text:span text:style-name="T43">el</text:span><text:span text:style-name="T29"> </text:span><text:span text:style-name="T43">régimen</text:span><text:span text:style-name="T29"> </text:span><text:span text:style-name="T43">urbanístico</text:span><text:span text:style-name="T29"> </text:span><text:span text:style-name="T43">del</text:span><text:span text:style-name="T29"> </text:span><text:span text:style-name="T43">suelo</text:span><text:span text:style-name="T29"> </text:span><text:span text:style-name="T43">rústi- </text:span><text:span text:style-name="T15">co,</text:span><text:span text:style-name="T48"> </text:span><text:span text:style-name="T15">complementando</text:span><text:span text:style-name="T48"> </text:span><text:span text:style-name="T15">la</text:span><text:span text:style-name="T48"> </text:span><text:span text:style-name="T15">calificación</text:span><text:span text:style-name="T48"> </text:span><text:span text:style-name="T15">del</text:span><text:span text:style-name="T48"> </text:span><text:span text:style-name="T15">suelo</text:span><text:span text:style-name="T48"> </text:span><text:span text:style-name="T15">por</text:span><text:span text:style-name="T48"> </text:span><text:span text:style-name="T15">és- </text:span><text:span text:style-name="T43">tas establecida.</text:span></text:p>
          </text:list-item>
        </text:list>
        <text:p text:style-name="P367"/>
        <text:p text:style-name="P327"><text:span text:style-name="T118">RÉGIMEN</text:span><text:span text:style-name="T116"> </text:span><text:span text:style-name="T118">LEGAL</text:span><text:span text:style-name="T121"> </text:span><text:span text:style-name="T118">DE FUERA</text:span><text:span text:style-name="T122"> </text:span><text:span text:style-name="T118">DE </text:span><text:span text:style-name="T116">ORDENACIÓN.</text:span></text:p>
        <text:p text:style-name="P391"/>
        <text:p text:style-name="P403"><text:span text:style-name="T4">Artículo</text:span><text:span text:style-name="T70"> </text:span><text:span text:style-name="T4">18.-</text:span><text:span text:style-name="T70"> </text:span><text:span text:style-name="T2">Instalaciones,</text:span><text:span text:style-name="T77"> </text:span><text:span text:style-name="T2">construcciones</text:span><text:span text:style-name="T71"> </text:span><text:span text:style-name="T2">y</text:span><text:span text:style-name="T71"> </text:span><text:span text:style-name="T2">edi- ficaciones,</text:span><text:span text:style-name="T80"> </text:span><text:span text:style-name="T2">así</text:span><text:span text:style-name="T80"> </text:span><text:span text:style-name="T2">como</text:span><text:span text:style-name="T80"> </text:span><text:span text:style-name="T2">usos</text:span><text:span text:style-name="T80"> </text:span><text:span text:style-name="T2">o</text:span><text:span text:style-name="T80"> </text:span><text:span text:style-name="T2">actividades,</text:span><text:span text:style-name="T80"> </text:span><text:span text:style-name="T2">en</text:span><text:span text:style-name="T80"> </text:span><text:span text:style-name="T2">situación </text:span>legal de fuera de ordenación.</text:p>
        <text:p text:style-name="P395"/>
        <text:list xml:id="list3580994372" text:style-name="WWNum16">
          <text:list-item>
            <text:p text:style-name="P156"><text:span text:style-name="T43">Todas</text:span><text:span text:style-name="T26"> </text:span><text:span text:style-name="T43">las</text:span><text:span text:style-name="T26"> </text:span><text:span text:style-name="T43">instalaciones,</text:span><text:span text:style-name="T26"> </text:span><text:span text:style-name="T43">construcciones,</text:span><text:span text:style-name="T26"> </text:span><text:span text:style-name="T43">edifi- </text:span><text:span text:style-name="T15">caciones,</text:span><text:span text:style-name="T18"> </text:span><text:span text:style-name="T15">usos</text:span><text:span text:style-name="T18"> </text:span><text:span text:style-name="T15">y</text:span><text:span text:style-name="T18"> </text:span><text:span text:style-name="T15">actividades</text:span><text:span text:style-name="T18"> </text:span><text:span text:style-name="T15">existentes</text:span><text:span text:style-name="T18"> </text:span><text:span text:style-name="T15">en</text:span><text:span text:style-name="T18"> </text:span><text:span text:style-name="T15">la</text:span><text:span text:style-name="T18"> </text:span><text:span text:style-name="T15">fecha</text:span><text:span text:style-name="T18"> </text:span><text:span text:style-name="T15">de </text:span><text:span text:style-name="T43">aprobación definitiva de las presentes Normas que no se ajusten a la zonificación, a la clasificación y categorización del suelo, al régimen de usos y de- terminaciones</text:span><text:span text:style-name="T21"> </text:span><text:span text:style-name="T43">de</text:span><text:span text:style-name="T21"> </text:span><text:span text:style-name="T43">carácter</text:span><text:span text:style-name="T21"> </text:span><text:span text:style-name="T43">territorial</text:span><text:span text:style-name="T21"> </text:span><text:span text:style-name="T43">y</text:span><text:span text:style-name="T21"> </text:span><text:span text:style-name="T43">urbanístico,</text:span><text:span text:style-name="T21"> </text:span><text:span text:style-name="T43">y por</text:span><text:span text:style-name="T29"> </text:span><text:span text:style-name="T43">tanto</text:span><text:span text:style-name="T29"> </text:span><text:span text:style-name="T43">resulten</text:span><text:span text:style-name="T29"> </text:span><text:span text:style-name="T43">disconformes</text:span><text:span text:style-name="T29"> </text:span><text:span text:style-name="T43">con</text:span><text:span text:style-name="T29"> </text:span><text:span text:style-name="T43">las</text:span><text:span text:style-name="T29"> </text:span><text:span text:style-name="T43">Normas,</text:span><text:span text:style-name="T29"> </text:span><text:span text:style-name="T43">es- tán automáticamente en situación legal de fuera de </text:span><text:span text:style-name="T24">ordenación,</text:span><text:span text:style-name="T35"> </text:span><text:span text:style-name="T24">con</text:span><text:span text:style-name="T38"> </text:span><text:span text:style-name="T24">arreglo</text:span><text:span text:style-name="T26"> </text:span><text:span text:style-name="T24">al</text:span><text:span text:style-name="T26"> </text:span><text:span text:style-name="T24">artículo</text:span><text:span text:style-name="T26"> </text:span><text:span text:style-name="T24">44.4</text:span><text:span text:style-name="T26"> </text:span><text:span text:style-name="T24">del</text:span><text:span text:style-name="T35"> </text:span><text:span text:style-name="T24">Texto</text:span><text:span text:style-name="T38"> </text:span><text:span text:style-name="T24">Re- </text:span><text:span text:style-name="T15">fundido.</text:span></text:p>
          </text:list-item>
        </text:list>
        <text:p text:style-name="P395"/>
        <text:list xml:id="list94832960421726" text:continue-numbering="true" text:style-name="WWNum16">
          <text:list-item>
            <text:p text:style-name="P163"><text:span text:style-name="T43">El</text:span><text:span text:style-name="T11"> </text:span><text:span text:style-name="T43">régimen</text:span><text:span text:style-name="T11"> </text:span><text:span text:style-name="T43">jurídico</text:span><text:span text:style-name="T11"> </text:span><text:span text:style-name="T43">específico</text:span><text:span text:style-name="T29"> </text:span><text:span text:style-name="T43">de</text:span><text:span text:style-name="T11"> </text:span><text:span text:style-name="T43">aplicación</text:span><text:span text:style-name="T11"> </text:span><text:span text:style-name="T43">se </text:span><text:span text:style-name="T15">expresa</text:span><text:span text:style-name="T21"> </text:span><text:span text:style-name="T15">en</text:span><text:span text:style-name="T21"> </text:span><text:span text:style-name="T15">los</text:span><text:span text:style-name="T21"> </text:span><text:span text:style-name="T15">artículos</text:span><text:span text:style-name="T18"> </text:span><text:span text:style-name="T15">siguientes,</text:span><text:span text:style-name="T21"> </text:span><text:span text:style-name="T15">en</text:span><text:span text:style-name="T21"> </text:span><text:span text:style-name="T15">ausencia</text:span><text:span text:style-name="T21"> </text:span><text:span text:style-name="T15">de</text:span><text:span text:style-name="T18"> </text:span><text:span text:style-name="T15">las </text:span><text:span text:style-name="T43">Normas Técnicas Urbanísticas y las Instrucciones Técnicas Urbanísticas pertinentes.</text:span></text:p>
          </text:list-item>
        </text:list>
        <text:p text:style-name="P367"/>
        <text:list xml:id="list94833308510626" text:continue-numbering="true" text:style-name="WWNum16">
          <text:list-item>
            <text:p text:style-name="P157"><text:span text:style-name="T43">Este</text:span><text:span text:style-name="T24"> </text:span><text:span text:style-name="T43">régimen</text:span><text:span text:style-name="T24"> </text:span><text:span text:style-name="T43">se</text:span><text:span text:style-name="T24"> </text:span><text:span text:style-name="T43">aplicará</text:span><text:span text:style-name="T24"> </text:span><text:span text:style-name="T43">en</text:span><text:span text:style-name="T24"> </text:span><text:span text:style-name="T43">tanto</text:span><text:span text:style-name="T24"> </text:span><text:span text:style-name="T43">se</text:span><text:span text:style-name="T24"> </text:span><text:span text:style-name="T43">dictan</text:span><text:span text:style-name="T24"> </text:span><text:span text:style-name="T43">di- chas</text:span><text:span text:style-name="T46"> </text:span><text:span text:style-name="T43">Normas</text:span><text:span text:style-name="T46"> </text:span><text:span text:style-name="T43">e</text:span><text:span text:style-name="T46"> </text:span><text:span text:style-name="T43">Instrucciones,</text:span><text:span text:style-name="T46"> </text:span><text:span text:style-name="T43">que</text:span><text:span text:style-name="T46"> </text:span><text:span text:style-name="T43">en</text:span><text:span text:style-name="T46"> </text:span><text:span text:style-name="T43">todo</text:span><text:span text:style-name="T46"> </text:span><text:span text:style-name="T43">caso</text:span><text:span text:style-name="T46"> </text:span><text:span text:style-name="T43">asu- mirán</text:span><text:span text:style-name="T24"> </text:span><text:span text:style-name="T43">la</text:span><text:span text:style-name="T24"> </text:span><text:span text:style-name="T43">zonificación,</text:span><text:span text:style-name="T24"> </text:span><text:span text:style-name="T43">la</text:span><text:span text:style-name="T24"> </text:span><text:span text:style-name="T43">clasificación</text:span><text:span text:style-name="T24"> </text:span><text:span text:style-name="T43">y</text:span><text:span text:style-name="T24"> </text:span><text:span text:style-name="T43">categoriza- </text:span><text:span text:style-name="T26">ción</text:span><text:span text:style-name="T24"> </text:span><text:span text:style-name="T26">de</text:span><text:span text:style-name="T24"> </text:span><text:span text:style-name="T26">suelo,</text:span><text:span text:style-name="T24"> </text:span><text:span text:style-name="T26">el</text:span><text:span text:style-name="T24"> </text:span><text:span text:style-name="T26">régimen</text:span><text:span text:style-name="T24"> </text:span><text:span text:style-name="T26">de</text:span><text:span text:style-name="T24"> </text:span><text:span text:style-name="T26">usos</text:span><text:span text:style-name="T24"> </text:span><text:span text:style-name="T26">y</text:span><text:span text:style-name="T24"> </text:span><text:span text:style-name="T26">las</text:span><text:span text:style-name="T24"> </text:span><text:span text:style-name="T26">determinaciones </text:span><text:span text:style-name="T43">de</text:span><text:span text:style-name="T48"> </text:span><text:span text:style-name="T43">carácter</text:span><text:span text:style-name="T48"> </text:span><text:span text:style-name="T43">territorial</text:span><text:span text:style-name="T48"> </text:span><text:span text:style-name="T43">y</text:span><text:span text:style-name="T48"> </text:span><text:span text:style-name="T43">urbanístico</text:span><text:span text:style-name="T48"> </text:span><text:span text:style-name="T43">de</text:span><text:span text:style-name="T48"> </text:span><text:span text:style-name="T43">estas</text:span><text:span text:style-name="T48"> </text:span><text:span text:style-name="T43">Normas de Conservación.</text:span></text:p>
          </text:list-item>
        </text:list>
        <text:p text:style-name="P396"/>
        <text:list xml:id="list94831720452150" text:continue-numbering="true" text:style-name="WWNum16">
          <text:list-item>
            <text:p text:style-name="P167"><text:span text:style-name="T43">No están en situación legal de fuera de orde- nación</text:span><text:span text:style-name="T11"> </text:span><text:span text:style-name="T43">aquellas</text:span><text:span text:style-name="T11"> </text:span><text:span text:style-name="T43">instalaciones,</text:span><text:span text:style-name="T11"> </text:span><text:span text:style-name="T43">construcciones,</text:span><text:span text:style-name="T29"> </text:span><text:span text:style-name="T43">edifi- caciones usos o actividades existentes no acordes con la nueva ordenación de las Normas de Conser- vación, y que se encontraban en situación de ilega- lidad</text:span><text:span text:style-name="T42"> </text:span><text:span text:style-name="T43">con</text:span><text:span text:style-name="T42"> </text:span><text:span text:style-name="T43">anterioridad</text:span><text:span text:style-name="T42"> </text:span><text:span text:style-name="T43">a</text:span><text:span text:style-name="T42"> </text:span><text:span text:style-name="T43">su</text:span><text:span text:style-name="T42"> </text:span><text:span text:style-name="T43">entrada</text:span><text:span text:style-name="T42"> </text:span><text:span text:style-name="T43">en</text:span><text:span text:style-name="T42"> </text:span><text:span text:style-name="T43">vigor,</text:span><text:span text:style-name="T42"> </text:span><text:span text:style-name="T43">siendo además</text:span><text:span text:style-name="T57"> </text:span><text:span text:style-name="T43">objeto</text:span><text:span text:style-name="T58"> </text:span><text:span text:style-name="T43">de</text:span><text:span text:style-name="T57"> </text:span><text:span text:style-name="T43">expedientes</text:span><text:span text:style-name="T58"> </text:span><text:span text:style-name="T43">sancionadores,</text:span><text:span text:style-name="T58"> </text:span><text:span text:style-name="T44">sin</text:span></text:p>
          </text:list-item>
        </text:list>
        <text:p text:style-name="P446">perjuicio<text:span text:style-name="T83"> </text:span>de<text:span text:style-name="T83"> </text:span>la<text:span text:style-name="T83"> </text:span>aplicación<text:span text:style-name="T83"> </text:span>del<text:span text:style-name="T83"> </text:span>artículo<text:span text:style-name="T83"> </text:span>180<text:span text:style-name="T83"> </text:span>del<text:span text:style-name="T71"> </text:span>Texto <text:span text:style-name="T2">Refundido.</text:span></text:p>
        <text:p text:style-name="P395"/>
        <text:list xml:id="list94832875086156" text:continue-numbering="true" text:style-name="WWNum16">
          <text:list-item>
            <text:p text:style-name="P124"><text:span text:style-name="T43">Cualquiera</text:span><text:span text:style-name="T26"> </text:span><text:span text:style-name="T43">otra</text:span><text:span text:style-name="T26"> </text:span><text:span text:style-name="T43">obra</text:span><text:span text:style-name="T26"> </text:span><text:span text:style-name="T43">o</text:span><text:span text:style-name="T26"> </text:span><text:span text:style-name="T43">actuación</text:span><text:span text:style-name="T26"> </text:span><text:span text:style-name="T43">al</text:span><text:span text:style-name="T26"> </text:span><text:span text:style-name="T43">margen</text:span><text:span text:style-name="T26"> </text:span><text:span text:style-name="T43">de </text:span><text:span text:style-name="T24">las</text:span><text:span text:style-name="T35"> </text:span><text:span text:style-name="T24">establecidas</text:span><text:span text:style-name="T35"> </text:span><text:span text:style-name="T24">en</text:span><text:span text:style-name="T35"> </text:span><text:span text:style-name="T24">este</text:span><text:span text:style-name="T48"> </text:span><text:span text:style-name="T24">capítulo</text:span><text:span text:style-name="T35"> </text:span><text:span text:style-name="T24">serán</text:span><text:span text:style-name="T35"> </text:span><text:span text:style-name="T24">ilegales.</text:span><text:span text:style-name="T35"> </text:span><text:span text:style-name="T24">No</text:span><text:span text:style-name="T48"> </text:span><text:span text:style-name="T24">pu- </text:span><text:span text:style-name="T43">diendo dar lugar a incremento del valor de las ex- </text:span><text:span text:style-name="T15">propiaciones.</text:span></text:p>
          </text:list-item>
        </text:list>
        <text:p text:style-name="P395"/>
        <text:list xml:id="list94832864739641" text:continue-numbering="true" text:style-name="WWNum16">
          <text:list-item>
            <text:p text:style-name="P125"><text:span text:style-name="T43">Respecto</text:span><text:span text:style-name="T26"> </text:span><text:span text:style-name="T43">a</text:span><text:span text:style-name="T26"> </text:span><text:span text:style-name="T43">aquellas</text:span><text:span text:style-name="T26"> </text:span><text:span text:style-name="T43">no</text:span><text:span text:style-name="T26"> </text:span><text:span text:style-name="T43">acordes</text:span><text:span text:style-name="T26"> </text:span><text:span text:style-name="T43">con</text:span><text:span text:style-name="T26"> </text:span><text:span text:style-name="T43">estas</text:span><text:span text:style-name="T26"> </text:span><text:span text:style-name="T43">Nor- mas</text:span><text:span text:style-name="T24"> </text:span><text:span text:style-name="T43">y</text:span><text:span text:style-name="T24"> </text:span><text:span text:style-name="T43">que</text:span><text:span text:style-name="T24"> </text:span><text:span text:style-name="T43">se</text:span><text:span text:style-name="T24"> </text:span><text:span text:style-name="T43">hayan</text:span><text:span text:style-name="T24"> </text:span><text:span text:style-name="T43">acogido</text:span><text:span text:style-name="T24"> </text:span><text:span text:style-name="T43">al</text:span><text:span text:style-name="T24"> </text:span><text:span text:style-name="T43">Decreto</text:span><text:span text:style-name="T24"> </text:span><text:span text:style-name="T43">11/1997,</text:span><text:span text:style-name="T24"> </text:span><text:span text:style-name="T43">de 31 de enero, por el que se regula la constitución de un censo de edificaciones no amparadas por licen- cia,</text:span><text:span text:style-name="T24"> </text:span><text:span text:style-name="T43">y</text:span><text:span text:style-name="T24"> </text:span><text:span text:style-name="T43">por</text:span><text:span text:style-name="T24"> </text:span><text:span text:style-name="T43">el</text:span><text:span text:style-name="T24"> </text:span><text:span text:style-name="T43">que</text:span><text:span text:style-name="T24"> </text:span><text:span text:style-name="T43">se</text:span><text:span text:style-name="T24"> </text:span><text:span text:style-name="T43">establecen</text:span><text:span text:style-name="T24"> </text:span><text:span text:style-name="T43">los</text:span><text:span text:style-name="T24"> </text:span><text:span text:style-name="T43">supuestos</text:span><text:span text:style-name="T24"> </text:span><text:span text:style-name="T43">de</text:span><text:span text:style-name="T24"> </text:span><text:span text:style-name="T43">sus- pensión</text:span><text:span text:style-name="T29"> </text:span><text:span text:style-name="T43">de</text:span><text:span text:style-name="T29"> </text:span><text:span text:style-name="T43">la</text:span><text:span text:style-name="T29"> </text:span><text:span text:style-name="T43">ejecutoriedad</text:span><text:span text:style-name="T29"> </text:span><text:span text:style-name="T43">de</text:span><text:span text:style-name="T29"> </text:span><text:span text:style-name="T43">las</text:span><text:span text:style-name="T29"> </text:span><text:span text:style-name="T43">órdenes</text:span><text:span text:style-name="T29"> </text:span><text:span text:style-name="T43">de</text:span><text:span text:style-name="T29"> </text:span><text:span text:style-name="T43">demo- lición, y al Decreto 94/1997, de 9 de junio, que lo modifica,</text:span><text:span text:style-name="T24"> </text:span><text:span text:style-name="T43">será</text:span><text:span text:style-name="T24"> </text:span><text:span text:style-name="T43">de</text:span><text:span text:style-name="T24"> </text:span><text:span text:style-name="T43">aplicación</text:span><text:span text:style-name="T24"> </text:span><text:span text:style-name="T43">la</text:span><text:span text:style-name="T24"> </text:span><text:span text:style-name="T43">Disposición</text:span><text:span text:style-name="T11"> </text:span><text:span text:style-name="T43">Adicio- nal Primera del Texto Refundido, remitiéndose al Plan Especial en los mismos términos al que se re- fiere la citada disposición.</text:span></text:p>
          </text:list-item>
        </text:list>
        <text:p text:style-name="P395"/>
        <text:list xml:id="list94832658872161" text:continue-numbering="true" text:style-name="WWNum16">
          <text:list-item>
            <text:p text:style-name="P172"><text:span text:style-name="T43">En</text:span><text:span text:style-name="T26"> </text:span><text:span text:style-name="T43">cualquier</text:span><text:span text:style-name="T26"> </text:span><text:span text:style-name="T43">caso,</text:span><text:span text:style-name="T26"> </text:span><text:span text:style-name="T43">quien</text:span><text:span text:style-name="T26"> </text:span><text:span text:style-name="T43">realiza</text:span><text:span text:style-name="T26"> </text:span><text:span text:style-name="T43">el</text:span><text:span text:style-name="T26"> </text:span><text:span text:style-name="T43">uso</text:span><text:span text:style-name="T26"> </text:span><text:span text:style-name="T43">y</text:span><text:span text:style-name="T26"> </text:span><text:span text:style-name="T43">la</text:span><text:span text:style-name="T26"> </text:span><text:span text:style-name="T43">ac- tividad</text:span><text:span text:style-name="T11"> </text:span><text:span text:style-name="T43">está</text:span><text:span text:style-name="T29"> </text:span><text:span text:style-name="T43">obligado</text:span><text:span text:style-name="T11"> </text:span><text:span text:style-name="T43">a</text:span><text:span text:style-name="T29"> </text:span><text:span text:style-name="T43">corregir</text:span><text:span text:style-name="T11"> </text:span><text:span text:style-name="T43">el</text:span><text:span text:style-name="T29"> </text:span><text:span text:style-name="T43">impacto</text:span><text:span text:style-name="T11"> </text:span><text:span text:style-name="T43">generado en</text:span><text:span text:style-name="T48"> </text:span><text:span text:style-name="T43">el</text:span><text:span text:style-name="T48"> </text:span><text:span text:style-name="T43">medio.</text:span><text:span text:style-name="T48"> </text:span><text:span text:style-name="T43">Dicha</text:span><text:span text:style-name="T48"> </text:span><text:span text:style-name="T43">corrección</text:span><text:span text:style-name="T48"> </text:span><text:span text:style-name="T43">la</text:span><text:span text:style-name="T48"> </text:span><text:span text:style-name="T43">concretará</text:span><text:span text:style-name="T48"> </text:span><text:span text:style-name="T43">en</text:span><text:span text:style-name="T48"> </text:span><text:span text:style-name="T43">cada </text:span><text:span text:style-name="T15">caso,</text:span><text:span text:style-name="T48"> </text:span><text:span text:style-name="T15">dando</text:span><text:span text:style-name="T48"> </text:span><text:span text:style-name="T15">cuenta</text:span><text:span text:style-name="T48"> </text:span><text:span text:style-name="T15">de</text:span><text:span text:style-name="T48"> </text:span><text:span text:style-name="T15">ello</text:span><text:span text:style-name="T48"> </text:span><text:span text:style-name="T15">al</text:span><text:span text:style-name="T48"> </text:span><text:span text:style-name="T15">Órgano</text:span><text:span text:style-name="T48"> </text:span><text:span text:style-name="T15">Gestor</text:span><text:span text:style-name="T48"> </text:span><text:span text:style-name="T15">del</text:span><text:span text:style-name="T48"> </text:span><text:span text:style-name="T15">Mo- </text:span><text:span text:style-name="T43">numento</text:span><text:span text:style-name="T11"> </text:span><text:span text:style-name="T43">Natural</text:span><text:span text:style-name="T11"> </text:span><text:span text:style-name="T43">para</text:span><text:span text:style-name="T11"> </text:span><text:span text:style-name="T43">que,</text:span><text:span text:style-name="T29"> </text:span><text:span text:style-name="T43">mediante</text:span><text:span text:style-name="T11"> </text:span><text:span text:style-name="T43">informe</text:span><text:span text:style-name="T11"> </text:span><text:span text:style-name="T43">vincu- </text:span><text:span text:style-name="T15">lante</text:span><text:span text:style-name="T26"> </text:span><text:span text:style-name="T15">en</text:span><text:span text:style-name="T26"> </text:span><text:span text:style-name="T15">los</text:span><text:span text:style-name="T26"> </text:span><text:span text:style-name="T15">términos</text:span><text:span text:style-name="T26"> </text:span><text:span text:style-name="T15">previstos</text:span><text:span text:style-name="T26"> </text:span><text:span text:style-name="T15">en</text:span><text:span text:style-name="T26"> </text:span><text:span text:style-name="T15">el</text:span><text:span text:style-name="T26"> </text:span><text:span text:style-name="T15">artículo</text:span><text:span text:style-name="T26"> </text:span><text:span text:style-name="T15">63.5</text:span><text:span text:style-name="T26"> </text:span><text:span text:style-name="T15">del </text:span><text:span text:style-name="T43">Texto Refundido, dictamine la oportunidad de tal </text:span><text:span text:style-name="T15">corrección.</text:span></text:p>
          </text:list-item>
        </text:list>
        <text:p text:style-name="P367"/>
        <text:p text:style-name="P421"><text:span text:style-name="T131">Artículo</text:span><text:span text:style-name="T82"> </text:span><text:span text:style-name="T131">19.-</text:span><text:span text:style-name="T82"> </text:span>Régimen<text:span text:style-name="T81"> </text:span>jurídico<text:span text:style-name="T73"> </text:span>aplicable<text:span text:style-name="T81"> </text:span>a<text:span text:style-name="T81"> </text:span>insta- <text:span text:style-name="T83">laciones,</text:span> <text:span text:style-name="T83">construcciones</text:span> <text:span text:style-name="T83">y</text:span> <text:span text:style-name="T83">edificaciones,</text:span> <text:span text:style-name="T83">así</text:span> <text:span text:style-name="T83">como</text:span> <text:span text:style-name="T83">usos </text:span>o<text:span text:style-name="T77"> </text:span>actividades,<text:span text:style-name="T77"> </text:span>en<text:span text:style-name="T77"> </text:span>situación<text:span text:style-name="T77"> </text:span>legal<text:span text:style-name="T77"> </text:span>de<text:span text:style-name="T77"> </text:span>fuera<text:span text:style-name="T77"> </text:span>de<text:span text:style-name="T77"> </text:span>ordena- <text:span text:style-name="T2">ción.</text:span></text:p>
        <text:p text:style-name="P395"/>
        <text:p text:style-name="P423">La<text:span text:style-name="T80"> </text:span>situación<text:span text:style-name="T80"> </text:span>legal<text:span text:style-name="T80"> </text:span>de<text:span text:style-name="T80"> </text:span>fuera<text:span text:style-name="T80"> </text:span>de<text:span text:style-name="T80"> </text:span>ordenación<text:span text:style-name="T80"> </text:span>en<text:span text:style-name="T80"> </text:span>ins- <text:span text:style-name="T2">talaciones,</text:span><text:span text:style-name="T74"> </text:span><text:span text:style-name="T2">construcciones</text:span><text:span text:style-name="T74"> </text:span><text:span text:style-name="T2">y</text:span><text:span text:style-name="T74"> </text:span><text:span text:style-name="T2">edificaciones</text:span><text:span text:style-name="T74"> </text:span><text:span text:style-name="T2">existentes </text:span>a<text:span text:style-name="T80"> </text:span>la<text:span text:style-name="T80"> </text:span>fecha<text:span text:style-name="T80"> </text:span>de<text:span text:style-name="T80"> </text:span>aprobación<text:span text:style-name="T80"> </text:span>definitiva<text:span text:style-name="T80"> </text:span>de<text:span text:style-name="T80"> </text:span>estas<text:span text:style-name="T80"> </text:span>Normas en<text:span text:style-name="T5"> </text:span>los<text:span text:style-name="T5"> </text:span>términos<text:span text:style-name="T5"> </text:span>recogidos<text:span text:style-name="T5"> </text:span>en<text:span text:style-name="T5"> </text:span>el<text:span text:style-name="T5"> </text:span>artículo<text:span text:style-name="T5"> </text:span>anterior,<text:span text:style-name="T5"> </text:span>es causa de denegación de licencia de obras salvo las <text:span text:style-name="T2">siguientes:</text:span></text:p>
        <text:list xml:id="list3930113443" text:style-name="WWNum17">
          <text:list-item>
            <text:p text:style-name="P1"><text:span text:style-name="T24">Intervenciones</text:span><text:span text:style-name="T26"> </text:span><text:span text:style-name="T24">de</text:span><text:span text:style-name="T26"> </text:span><text:span text:style-name="T24">conservación</text:span><text:span text:style-name="T26"> </text:span><text:span text:style-name="T24">y</text:span><text:span text:style-name="T26"> </text:span><text:span text:style-name="T24">de</text:span><text:span text:style-name="T38"> </text:span><text:span text:style-name="T24">reparación.</text:span></text:p>
          </text:list-item>
        </text:list>
        <text:p text:style-name="P433">Sólo podrán realizarse las obras de reparación y conservación<text:span text:style-name="T81"> </text:span>que<text:span text:style-name="T81"> </text:span>exija<text:span text:style-name="T81"> </text:span>la<text:span text:style-name="T73"> </text:span>estricta<text:span text:style-name="T81"> </text:span>conservación<text:span text:style-name="T81"> </text:span>de<text:span text:style-name="T81"> </text:span>la <text:span text:style-name="T2">habitabilidad</text:span><text:span text:style-name="T76"> </text:span><text:span text:style-name="T2">o</text:span><text:span text:style-name="T76"> </text:span><text:span text:style-name="T2">la</text:span><text:span text:style-name="T76"> </text:span><text:span text:style-name="T2">utilización</text:span><text:span text:style-name="T76"> </text:span><text:span text:style-name="T2">conforme</text:span><text:span text:style-name="T76"> </text:span><text:span text:style-name="T2">al</text:span><text:span text:style-name="T76"> </text:span><text:span text:style-name="T2">destino</text:span><text:span text:style-name="T76"> </text:span><text:span text:style-name="T2">es- </text:span><text:span text:style-name="T80">tablecido. Se definen las obras de reparación y de con- </text:span>servación de la siguiente manera:</text:p>
        <text:p text:style-name="P395"/>
        <text:list xml:id="list94831974648898" text:continue-numbering="true" text:style-name="WWNum17">
          <text:list-item>
            <text:list>
              <text:list-item>
                <text:p text:style-name="P115"><text:span text:style-name="T15">Intervenciones</text:span><text:span text:style-name="T21"> </text:span><text:span text:style-name="T15">de</text:span><text:span text:style-name="T18"> </text:span><text:span text:style-name="T15">conservación:</text:span><text:span text:style-name="T21"> </text:span><text:span text:style-name="T15">las</text:span><text:span text:style-name="T18"> </text:span><text:span text:style-name="T15">obras</text:span><text:span text:style-name="T21"> </text:span><text:span text:style-name="T15">y</text:span><text:span text:style-name="T18"> </text:span><text:span text:style-name="T15">de- </text:span><text:span text:style-name="T26">más</text:span><text:span text:style-name="T46"> </text:span><text:span text:style-name="T26">tipos</text:span><text:span text:style-name="T46"> </text:span><text:span text:style-name="T26">de</text:span><text:span text:style-name="T46"> </text:span><text:span text:style-name="T26">actuaciones</text:span><text:span text:style-name="T44"> </text:span><text:span text:style-name="T26">sobre</text:span><text:span text:style-name="T46"> </text:span><text:span text:style-name="T26">las</text:span><text:span text:style-name="T46"> </text:span><text:span text:style-name="T26">edificaciones</text:span><text:span text:style-name="T46"> </text:span><text:span text:style-name="T26">y</text:span><text:span text:style-name="T44"> </text:span><text:span text:style-name="T26">cons- </text:span><text:span text:style-name="T24">trucciones</text:span><text:span text:style-name="T35"> </text:span><text:span text:style-name="T24">que</text:span><text:span text:style-name="T35"> </text:span><text:span text:style-name="T24">tengan</text:span><text:span text:style-name="T35"> </text:span><text:span text:style-name="T24">por</text:span><text:span text:style-name="T48"> </text:span><text:span text:style-name="T24">finalidad</text:span><text:span text:style-name="T35"> </text:span><text:span text:style-name="T24">el</text:span><text:span text:style-name="T35"> </text:span><text:span text:style-name="T24">mantenimiento, </text:span><text:span text:style-name="T43">en</text:span><text:span text:style-name="T35"> </text:span><text:span text:style-name="T43">cumplimiento</text:span><text:span text:style-name="T35"> </text:span><text:span text:style-name="T43">de</text:span><text:span text:style-name="T35"> </text:span><text:span text:style-name="T43">las</text:span><text:span text:style-name="T35"> </text:span><text:span text:style-name="T43">obligaciones</text:span><text:span text:style-name="T35"> </text:span><text:span text:style-name="T43">de</text:span><text:span text:style-name="T35"> </text:span><text:span text:style-name="T43">los</text:span><text:span text:style-name="T35"> </text:span><text:span text:style-name="T43">titulares o</text:span><text:span text:style-name="T11"> </text:span><text:span text:style-name="T43">poseedores</text:span><text:span text:style-name="T11"> </text:span><text:span text:style-name="T43">de</text:span><text:span text:style-name="T11"> </text:span><text:span text:style-name="T43">los</text:span><text:span text:style-name="T29"> </text:span><text:span text:style-name="T43">bienes,</text:span><text:span text:style-name="T11"> </text:span><text:span text:style-name="T43">de</text:span><text:span text:style-name="T11"> </text:span><text:span text:style-name="T43">las</text:span><text:span text:style-name="T11"> </text:span><text:span text:style-name="T43">condiciones</text:span><text:span text:style-name="T29"> </text:span><text:span text:style-name="T43">de</text:span><text:span text:style-name="T11"> </text:span><text:span text:style-name="T43">se- guridad, salubridad, ornato público y decoro de las edificaciones</text:span><text:span text:style-name="T26"> </text:span><text:span text:style-name="T43">y</text:span><text:span text:style-name="T26"> </text:span><text:span text:style-name="T43">construcciones,</text:span><text:span text:style-name="T26"> </text:span><text:span text:style-name="T43">así</text:span><text:span text:style-name="T26"> </text:span><text:span text:style-name="T43">como</text:span><text:span text:style-name="T26"> </text:span><text:span text:style-name="T43">de</text:span><text:span text:style-name="T26"> </text:span><text:span text:style-name="T43">las</text:span><text:span text:style-name="T26"> </text:span><text:span text:style-name="T43">ins- talaciones existentes en las mismas.</text:span></text:p>
              </text:list-item>
            </text:list>
          </text:list-item>
        </text:list>
        <text:p text:style-name="P396"/>
        <text:list xml:id="list94833439224231" text:continue-numbering="true" text:style-name="WWNum17">
          <text:list-item>
            <text:list>
              <text:list-item>
                <text:p text:style-name="P178"><text:span text:style-name="T43">Intervenciones de reparación: las obras y de- </text:span><text:span text:style-name="T46">más</text:span><text:span text:style-name="T59"> </text:span><text:span text:style-name="T46">tipos</text:span><text:span text:style-name="T59"> </text:span><text:span text:style-name="T46">de</text:span><text:span text:style-name="T59"> </text:span><text:span text:style-name="T46">actuaciones</text:span><text:span text:style-name="T59"> </text:span><text:span text:style-name="T46">sobre</text:span><text:span text:style-name="T59"> </text:span><text:span text:style-name="T46">las</text:span><text:span text:style-name="T59"> </text:span><text:span text:style-name="T46">edificaciones</text:span><text:span text:style-name="T59"> </text:span><text:span text:style-name="T46">y</text:span><text:span text:style-name="T59"> </text:span><text:span text:style-name="T46">cons-</text:span></text:p>
              </text:list-item>
            </text:list>
          </text:list-item>
        </text:list>
      </text:section>
      <text:p text:style-name="P374"/>
      <text:section text:style-name="Sect10" text:name="Sección10">
        <text:p text:style-name="P436">trucciones que tengan por finalidad la reparación o <text:span text:style-name="T6">reposición de elementos estructurales o accesorios de </text:span>la<text:span text:style-name="T6"> </text:span>edificación<text:span text:style-name="T6"> </text:span>o<text:span text:style-name="T6"> </text:span>construcción<text:span text:style-name="T6"> </text:span>al<text:span text:style-name="T6"> </text:span>efecto<text:span text:style-name="T6"> </text:span>de<text:span text:style-name="T6"> </text:span>restituirla <text:span text:style-name="T83">a</text:span> <text:span text:style-name="T83">sus</text:span> <text:span text:style-name="T83">condiciones</text:span> <text:span text:style-name="T83">originales,</text:span> <text:span text:style-name="T83">sin</text:span> <text:span text:style-name="T83">incluir</text:span> <text:span text:style-name="T83">modificaciones </text:span>o nuevas aportaciones con respecto al estado origi- <text:span text:style-name="T6">nal.</text:span></text:p>
        <text:p text:style-name="P395"/>
        <text:list xml:id="list94832451887181" text:continue-numbering="true" text:style-name="WWNum17">
          <text:list-item>
            <text:p text:style-name="P180"><text:span text:style-name="T15">Intervenciones</text:span><text:span text:style-name="T21"> </text:span><text:span text:style-name="T15">de</text:span><text:span text:style-name="T21"> </text:span><text:span text:style-name="T15">consolidación,</text:span><text:span text:style-name="T21"> </text:span><text:span text:style-name="T15">rehabilitación </text:span><text:span text:style-name="T43">y remodelación.</text:span></text:p>
          </text:list-item>
        </text:list>
        <text:p text:style-name="P395"/>
        <text:p text:style-name="P400">Excepcionalmente<text:span text:style-name="T76"> </text:span>podrán<text:span text:style-name="T76"> </text:span>autorizarse<text:span text:style-name="T76"> </text:span>obras<text:span text:style-name="T76"> </text:span>par- ciales<text:span text:style-name="T78"> </text:span>y<text:span text:style-name="T78"> </text:span>circunstanciales<text:span text:style-name="T78"> </text:span>de<text:span text:style-name="T78"> </text:span>consolidación,<text:span text:style-name="T78"> </text:span>rehabili- <text:span text:style-name="T6">tación</text:span><text:span text:style-name="T83"> </text:span><text:span text:style-name="T6">y</text:span><text:span text:style-name="T83"> </text:span><text:span text:style-name="T6">remodelación</text:span><text:span text:style-name="T83"> </text:span><text:span text:style-name="T6">en</text:span><text:span text:style-name="T83"> </text:span><text:span text:style-name="T6">un</text:span><text:span text:style-name="T83"> </text:span><text:span text:style-name="T6">plazo</text:span><text:span text:style-name="T83"> </text:span><text:span text:style-name="T6">de</text:span><text:span text:style-name="T83"> </text:span><text:span text:style-name="T6">dos</text:span><text:span text:style-name="T83"> </text:span><text:span text:style-name="T6">años,</text:span><text:span text:style-name="T83"> </text:span><text:span text:style-name="T6">a</text:span><text:span text:style-name="T83"> </text:span><text:span text:style-name="T6">par- </text:span>tir de la concesión de la licencia.</text:p>
        <text:p text:style-name="P367"/>
        <text:list xml:id="list2689440266" text:style-name="WWNum18">
          <text:list-item>
            <text:p text:style-name="P189"><text:span text:style-name="T24">Intervenciones</text:span><text:span text:style-name="T26"> </text:span><text:span text:style-name="T24">de</text:span><text:span text:style-name="T26"> </text:span><text:span text:style-name="T24">consolidación:</text:span><text:span text:style-name="T26"> </text:span><text:span text:style-name="T24">las</text:span><text:span text:style-name="T26"> </text:span><text:span text:style-name="T24">obras</text:span><text:span text:style-name="T26"> </text:span><text:span text:style-name="T24">y</text:span><text:span text:style-name="T26"> </text:span><text:span text:style-name="T24">de- </text:span><text:span text:style-name="T26">más</text:span><text:span text:style-name="T46"> </text:span><text:span text:style-name="T26">tipos</text:span><text:span text:style-name="T46"> </text:span><text:span text:style-name="T26">de</text:span><text:span text:style-name="T46"> </text:span><text:span text:style-name="T26">actuaciones</text:span><text:span text:style-name="T44"> </text:span><text:span text:style-name="T26">sobre</text:span><text:span text:style-name="T46"> </text:span><text:span text:style-name="T26">las</text:span><text:span text:style-name="T46"> </text:span><text:span text:style-name="T26">edificaciones</text:span><text:span text:style-name="T46"> </text:span><text:span text:style-name="T26">y</text:span><text:span text:style-name="T44"> </text:span><text:span text:style-name="T26">cons- </text:span><text:span text:style-name="T43">trucciones</text:span><text:span text:style-name="T46"> </text:span><text:span text:style-name="T43">que</text:span><text:span text:style-name="T46"> </text:span><text:span text:style-name="T43">tengan</text:span><text:span text:style-name="T46"> </text:span><text:span text:style-name="T43">por</text:span><text:span text:style-name="T46"> </text:span><text:span text:style-name="T43">finalidad</text:span><text:span text:style-name="T46"> </text:span><text:span text:style-name="T43">el</text:span><text:span text:style-name="T46"> </text:span><text:span text:style-name="T43">afianzamien- to y refuerzo de elementos </text:span><text:span text:style-name="T60">estructurales </text:span><text:span text:style-name="T43">o </text:span><text:span text:style-name="T61">de </text:span><text:span text:style-name="T43">instalaciones,</text:span><text:span text:style-name="T18"> </text:span><text:span text:style-name="T43">para</text:span><text:span text:style-name="T18"> </text:span><text:span text:style-name="T43">asegurar</text:span><text:span text:style-name="T18"> </text:span><text:span text:style-name="T43">la</text:span><text:span text:style-name="T18"> </text:span><text:span text:style-name="T43">estabilidad</text:span><text:span text:style-name="T18"> </text:span><text:span text:style-name="T43">y</text:span><text:span text:style-name="T18"> </text:span><text:span text:style-name="T43">adecua- do</text:span><text:span text:style-name="T11"> </text:span><text:span text:style-name="T43">funcionamiento</text:span><text:span text:style-name="T11"> </text:span><text:span text:style-name="T43">del</text:span><text:span text:style-name="T11"> </text:span><text:span text:style-name="T43">edificio</text:span><text:span text:style-name="T29"> </text:span><text:span text:style-name="T43">o</text:span><text:span text:style-name="T11"> </text:span><text:span text:style-name="T43">construcción</text:span><text:span text:style-name="T11"> </text:span><text:span text:style-name="T43">en</text:span><text:span text:style-name="T11"> </text:span><text:span text:style-name="T43">re- lación</text:span><text:span text:style-name="T44"> </text:span><text:span text:style-name="T43">con</text:span><text:span text:style-name="T44"> </text:span><text:span text:style-name="T43">las</text:span><text:span text:style-name="T44"> </text:span><text:span text:style-name="T43">necesidades</text:span><text:span text:style-name="T44"> </text:span><text:span text:style-name="T43">del</text:span><text:span text:style-name="T44"> </text:span><text:span text:style-name="T43">uso</text:span><text:span text:style-name="T44"> </text:span><text:span text:style-name="T43">al</text:span><text:span text:style-name="T44"> </text:span><text:span text:style-name="T43">que</text:span><text:span text:style-name="T44"> </text:span><text:span text:style-name="T43">esté</text:span><text:span text:style-name="T44"> </text:span><text:span text:style-name="T43">desti- </text:span><text:span text:style-name="T15">nado.</text:span></text:p>
          </text:list-item>
        </text:list>
        <text:p text:style-name="P396"/>
        <text:list xml:id="list94832165700585" text:continue-numbering="true" text:style-name="WWNum18">
          <text:list-item>
            <text:p text:style-name="P198"><text:span text:style-name="T43">Intervenciones de rehabilitación: exclusiva- mente para las obras y demás tipos de actuaciones sobre</text:span><text:span text:style-name="T48"> </text:span><text:span text:style-name="T43">las</text:span><text:span text:style-name="T48"> </text:span><text:span text:style-name="T43">edificaciones</text:span><text:span text:style-name="T48"> </text:span><text:span text:style-name="T43">y</text:span><text:span text:style-name="T48"> </text:span><text:span text:style-name="T43">construcciones</text:span><text:span text:style-name="T48"> </text:span><text:span text:style-name="T43">que</text:span><text:span text:style-name="T48"> </text:span><text:span text:style-name="T43">tengan por</text:span><text:span text:style-name="T21"> </text:span><text:span text:style-name="T43">finalidad</text:span><text:span text:style-name="T21"> </text:span><text:span text:style-name="T43">la</text:span><text:span text:style-name="T21"> </text:span><text:span text:style-name="T43">adecuación,</text:span><text:span text:style-name="T21"> </text:span><text:span text:style-name="T43">mejora</text:span><text:span text:style-name="T21"> </text:span><text:span text:style-name="T43">de</text:span><text:span text:style-name="T21"> </text:span><text:span text:style-name="T43">las</text:span><text:span text:style-name="T21"> </text:span><text:span text:style-name="T43">condicio- nes</text:span><text:span text:style-name="T48"> </text:span><text:span text:style-name="T43">de</text:span><text:span text:style-name="T48"> </text:span><text:span text:style-name="T43">habitabilidad</text:span><text:span text:style-name="T48"> </text:span><text:span text:style-name="T43">o</text:span><text:span text:style-name="T48"> </text:span><text:span text:style-name="T43">redistribución</text:span><text:span text:style-name="T48"> </text:span><text:span text:style-name="T43">del</text:span><text:span text:style-name="T48"> </text:span><text:span text:style-name="T43">espacio</text:span><text:span text:style-name="T48"> </text:span><text:span text:style-name="T43">in- terior.</text:span><text:span text:style-name="T21"> </text:span><text:span text:style-name="T43">Dentro</text:span><text:span text:style-name="T21"> </text:span><text:span text:style-name="T43">de</text:span><text:span text:style-name="T21"> </text:span><text:span text:style-name="T43">estas</text:span><text:span text:style-name="T21"> </text:span><text:span text:style-name="T43">actuaciones</text:span><text:span text:style-name="T21"> </text:span><text:span text:style-name="T43">quedan</text:span><text:span text:style-name="T21"> </text:span><text:span text:style-name="T43">autoriza- </text:span><text:span text:style-name="T35">das</text:span><text:span text:style-name="T43"> </text:span><text:span text:style-name="T35">aquellas</text:span><text:span text:style-name="T43"> </text:span><text:span text:style-name="T35">de</text:span><text:span text:style-name="T43"> </text:span><text:span text:style-name="T35">mejora</text:span><text:span text:style-name="T43"> </text:span><text:span text:style-name="T35">o</text:span><text:span text:style-name="T43"> </text:span><text:span text:style-name="T35">renovación</text:span><text:span text:style-name="T43"> </text:span><text:span text:style-name="T35">de</text:span><text:span text:style-name="T43"> </text:span><text:span text:style-name="T35">las</text:span><text:span text:style-name="T43"> </text:span><text:span text:style-name="T35">instalaciones </text:span><text:span text:style-name="T43">de abasto, saneamiento, electricidad y/o telecomu- nicaciones,</text:span><text:span text:style-name="T26"> </text:span><text:span text:style-name="T43">así</text:span><text:span text:style-name="T26"> </text:span><text:span text:style-name="T43">como</text:span><text:span text:style-name="T26"> </text:span><text:span text:style-name="T43">la</text:span><text:span text:style-name="T26"> </text:span><text:span text:style-name="T43">adecuación</text:span><text:span text:style-name="T26"> </text:span><text:span text:style-name="T43">de</text:span><text:span text:style-name="T26"> </text:span><text:span text:style-name="T43">las</text:span><text:span text:style-name="T26"> </text:span><text:span text:style-name="T43">condicio- nes térmicas, acústicas y de protección contra in- </text:span><text:span text:style-name="T15">cendios.</text:span><text:span text:style-name="T48"> </text:span><text:span text:style-name="T15">Estas</text:span><text:span text:style-name="T48"> </text:span><text:span text:style-name="T15">intervenciones</text:span><text:span text:style-name="T48"> </text:span><text:span text:style-name="T15">se</text:span><text:span text:style-name="T48"> </text:span><text:span text:style-name="T15">autorizarán</text:span><text:span text:style-name="T48"> </text:span><text:span text:style-name="T15">siempre </text:span><text:span text:style-name="T43">y cuando se mantengan las características tipológi- cas del edificio o construcción.</text:span></text:p>
          </text:list-item>
        </text:list>
        <text:p text:style-name="P395"/>
        <text:p text:style-name="P400">La<text:span text:style-name="T6"> </text:span>rehabilitación<text:span text:style-name="T6"> </text:span>para<text:span text:style-name="T6"> </text:span>su<text:span text:style-name="T6"> </text:span>conservación,<text:span text:style-name="T6"> </text:span>de<text:span text:style-name="T6"> </text:span>edifi- <text:span text:style-name="T2">cios</text:span><text:span text:style-name="T78"> </text:span><text:span text:style-name="T2">de</text:span><text:span text:style-name="T78"> </text:span><text:span text:style-name="T2">valor</text:span><text:span text:style-name="T78"> </text:span><text:span text:style-name="T2">etnográfico</text:span><text:span text:style-name="T78"> </text:span><text:span text:style-name="T2">o</text:span><text:span text:style-name="T78"> </text:span><text:span text:style-name="T2">arquitectónico,</text:span><text:span text:style-name="T78"> </text:span><text:span text:style-name="T2">aun</text:span><text:span text:style-name="T78"> </text:span><text:span text:style-name="T2">cuan- </text:span>do se encuentren en situación legal de fuera de or- denación. Pueden, excepcionalmente, incluir obras de<text:span text:style-name="T74"> </text:span>ampliación<text:span text:style-name="T74"> </text:span>indispensables<text:span text:style-name="T74"> </text:span>para<text:span text:style-name="T74"> </text:span>el<text:span text:style-name="T74"> </text:span>cumplimiento de las condiciones de habitabilidad.</text:p>
        <text:p text:style-name="P367"/>
        <text:p text:style-name="P437">Requieren la prestación de garantía por importe del<text:span text:style-name="T69"> </text:span>15%<text:span text:style-name="T69"> </text:span>del<text:span text:style-name="T69"> </text:span>total<text:span text:style-name="T69"> </text:span>de<text:span text:style-name="T69"> </text:span>las<text:span text:style-name="T69"> </text:span>obras<text:span text:style-name="T69"> </text:span>previstas.<text:span text:style-name="T69"> </text:span>Para<text:span text:style-name="T69"> </text:span>la<text:span text:style-name="T69"> </text:span>apli- cación de este régimen e excepcionalidad deberá <text:span text:style-name="T6">contarse</text:span><text:span text:style-name="T77"> </text:span><text:span text:style-name="T6">con</text:span><text:span text:style-name="T77"> </text:span><text:span text:style-name="T6">el</text:span><text:span text:style-name="T77"> </text:span><text:span text:style-name="T6">informe</text:span><text:span text:style-name="T78"> </text:span><text:span text:style-name="T6">de</text:span><text:span text:style-name="T77"> </text:span><text:span text:style-name="T6">compatibilidad</text:span><text:span text:style-name="T77"> </text:span><text:span text:style-name="T6">del</text:span><text:span text:style-name="T77"> </text:span><text:span text:style-name="T6">Órgano </text:span><text:span text:style-name="T2">Gestor</text:span><text:span text:style-name="T77"> </text:span><text:span text:style-name="T2">del</text:span><text:span text:style-name="T77"> </text:span><text:span text:style-name="T2">Monumento</text:span><text:span text:style-name="T77"> </text:span><text:span text:style-name="T2">Natural,</text:span><text:span text:style-name="T77"> </text:span><text:span text:style-name="T2">según</text:span><text:span text:style-name="T77"> </text:span><text:span text:style-name="T2">lo</text:span><text:span text:style-name="T77"> </text:span><text:span text:style-name="T2">previsto</text:span><text:span text:style-name="T77"> </text:span><text:span text:style-name="T2">en </text:span>el artículo 63.5 del Texto Refundido.</text:p>
        <text:p text:style-name="P395"/>
        <text:list xml:id="list94832876565913" text:continue-numbering="true" text:style-name="WWNum18">
          <text:list-item>
            <text:p text:style-name="P199"><text:span text:style-name="T24">Intervenciones</text:span><text:span text:style-name="T46"> </text:span><text:span text:style-name="T24">de</text:span><text:span text:style-name="T46"> </text:span><text:span text:style-name="T24">remodelación:</text:span><text:span text:style-name="T46"> </text:span><text:span text:style-name="T24">las</text:span><text:span text:style-name="T46"> </text:span><text:span text:style-name="T24">obras</text:span><text:span text:style-name="T46"> </text:span><text:span text:style-name="T24">y</text:span><text:span text:style-name="T46"> </text:span><text:span text:style-name="T24">de- </text:span><text:span text:style-name="T26">más</text:span><text:span text:style-name="T46"> </text:span><text:span text:style-name="T26">tipos</text:span><text:span text:style-name="T46"> </text:span><text:span text:style-name="T26">de</text:span><text:span text:style-name="T46"> </text:span><text:span text:style-name="T26">actuaciones</text:span><text:span text:style-name="T44"> </text:span><text:span text:style-name="T26">sobre</text:span><text:span text:style-name="T46"> </text:span><text:span text:style-name="T26">las</text:span><text:span text:style-name="T46"> </text:span><text:span text:style-name="T26">edificaciones</text:span><text:span text:style-name="T46"> </text:span><text:span text:style-name="T26">y</text:span><text:span text:style-name="T44"> </text:span><text:span text:style-name="T26">cons- </text:span><text:span text:style-name="T43">trucciones</text:span><text:span text:style-name="T38"> </text:span><text:span text:style-name="T43">que</text:span><text:span text:style-name="T38"> </text:span><text:span text:style-name="T43">tengan</text:span><text:span text:style-name="T38"> </text:span><text:span text:style-name="T43">por</text:span><text:span text:style-name="T38"> </text:span><text:span text:style-name="T43">finalidad</text:span><text:span text:style-name="T38"> </text:span><text:span text:style-name="T43">la</text:span><text:span text:style-name="T38"> </text:span><text:span text:style-name="T43">adecuación</text:span><text:span text:style-name="T38"> </text:span><text:span text:style-name="T43">o transformación de las mismas, incluyendo la susti- </text:span><text:span text:style-name="T15">tución</text:span><text:span text:style-name="T21"> </text:span><text:span text:style-name="T15">parcial</text:span><text:span text:style-name="T21"> </text:span><text:span text:style-name="T15">de</text:span><text:span text:style-name="T21"> </text:span><text:span text:style-name="T15">los</text:span><text:span text:style-name="T18"> </text:span><text:span text:style-name="T15">elementos</text:span><text:span text:style-name="T21"> </text:span><text:span text:style-name="T15">estructurales</text:span><text:span text:style-name="T21"> </text:span><text:span text:style-name="T15">y</text:span><text:span text:style-name="T21"> </text:span><text:span text:style-name="T15">la</text:span><text:span text:style-name="T18"> </text:span><text:span text:style-name="T15">mo- </text:span><text:span text:style-name="T46">dificación de la altura, ocupación o volumen de la edi- </text:span><text:span text:style-name="T15">ficación</text:span><text:span text:style-name="T26"> </text:span><text:span text:style-name="T15">o</text:span><text:span text:style-name="T26"> </text:span><text:span text:style-name="T15">construcción.</text:span><text:span text:style-name="T26"> </text:span><text:span text:style-name="T15">Cuando</text:span><text:span text:style-name="T26"> </text:span><text:span text:style-name="T15">las</text:span><text:span text:style-name="T26"> </text:span><text:span text:style-name="T15">obras</text:span><text:span text:style-name="T26"> </text:span><text:span text:style-name="T15">impliquen</text:span></text:p>
          </text:list-item>
        </text:list>
        <text:p text:style-name="P438">únicamente la sustitución parcial de algunos de los elementos<text:span text:style-name="T81"> </text:span>estructurales<text:span text:style-name="T81"> </text:span>se<text:span text:style-name="T73"> </text:span>denominarán<text:span text:style-name="T81"> </text:span>de<text:span text:style-name="T81"> </text:span>remode- lación parcial.</text:p>
        <text:list xml:id="list94833496830579" text:continue-list="list94832451887181" text:style-name="WWNum17">
          <text:list-item>
            <text:p text:style-name="P2"><text:span text:style-name="T43">Régimen</text:span><text:span text:style-name="T44"> </text:span><text:span text:style-name="T43">general</text:span><text:span text:style-name="T24"> </text:span><text:span text:style-name="T43">a</text:span><text:span text:style-name="T44"> </text:span><text:span text:style-name="T43">las</text:span><text:span text:style-name="T24"> </text:span><text:span text:style-name="T15">anteriores.</text:span></text:p>
          </text:list-item>
        </text:list>
        <text:p text:style-name="P439">Las<text:span text:style-name="T73"> </text:span>obras<text:span text:style-name="T73"> </text:span>y<text:span text:style-name="T73"> </text:span>actuaciones<text:span text:style-name="T73"> </text:span>de<text:span text:style-name="T73"> </text:span>conservación,<text:span text:style-name="T73"> </text:span>repara- <text:span text:style-name="T6">ción,</text:span><text:span text:style-name="T76"> </text:span><text:span text:style-name="T6">consolidación,</text:span><text:span text:style-name="T76"> </text:span><text:span text:style-name="T6">rehabilitación</text:span><text:span text:style-name="T76"> </text:span><text:span text:style-name="T6">y</text:span><text:span text:style-name="T76"> </text:span><text:span text:style-name="T6">remodelación</text:span><text:span text:style-name="T76"> </text:span><text:span text:style-name="T6">de </text:span>las edificaciones existentes para su adecuación a aquellos<text:span text:style-name="T6"> </text:span>usos<text:span text:style-name="T6"> </text:span>que<text:span text:style-name="T6"> </text:span>permite<text:span text:style-name="T6"> </text:span>la<text:span text:style-name="T6"> </text:span>Ley<text:span text:style-name="T6"> </text:span>22/1988,<text:span text:style-name="T6"> </text:span>de<text:span text:style-name="T6"> </text:span>28<text:span text:style-name="T6"> </text:span>de julio,<text:span text:style-name="T85"> </text:span>de<text:span text:style-name="T85"> </text:span>Costas<text:span text:style-name="T85"> </text:span>y<text:span text:style-name="T85"> </text:span>su<text:span text:style-name="T85"> </text:span>Reglamento,<text:span text:style-name="T85"> </text:span>en<text:span text:style-name="T85"> </text:span>las<text:span text:style-name="T85"> </text:span>correspon- <text:span text:style-name="T2">dientes</text:span><text:span text:style-name="T78"> </text:span><text:span text:style-name="T2">zonas,</text:span><text:span text:style-name="T78"> </text:span><text:span text:style-name="T2">así</text:span><text:span text:style-name="T78"> </text:span><text:span text:style-name="T2">como</text:span><text:span text:style-name="T78"> </text:span><text:span text:style-name="T2">las</text:span><text:span text:style-name="T78"> </text:span><text:span text:style-name="T2">obras</text:span><text:span text:style-name="T78"> </text:span><text:span text:style-name="T2">necesarias</text:span><text:span text:style-name="T78"> </text:span><text:span text:style-name="T2">para</text:span><text:span text:style-name="T78"> </text:span><text:span text:style-name="T2">do- </text:span>tar a dichas edificaciones de saneamiento y otros <text:span text:style-name="T2">servicios.</text:span></text:p>
        <text:p text:style-name="P367"/>
        <text:p text:style-name="P418"><text:span text:style-name="T4">Artículo</text:span><text:span text:style-name="T79"> </text:span><text:span text:style-name="T4">20.-</text:span><text:span text:style-name="T72"> </text:span><text:span text:style-name="T2">Régimen</text:span><text:span text:style-name="T78"> </text:span><text:span text:style-name="T2">específico</text:span><text:span text:style-name="T78"> </text:span><text:span text:style-name="T2">aplicable</text:span><text:span text:style-name="T78"> </text:span><text:span text:style-name="T2">a</text:span><text:span text:style-name="T78"> </text:span><text:span text:style-name="T2">ins- </text:span>talaciones,<text:span text:style-name="T81"> </text:span>construcciones<text:span text:style-name="T81"> </text:span>y<text:span text:style-name="T81"> </text:span>edificaciones,<text:span text:style-name="T73"> </text:span>así<text:span text:style-name="T81"> </text:span>como usos o actividades, no amparadas por título habili- tante<text:span text:style-name="T74"> </text:span>y<text:span text:style-name="T74"> </text:span>que<text:span text:style-name="T74"> </text:span>no<text:span text:style-name="T74"> </text:span>permitan<text:span text:style-name="T74"> </text:span>adoptar<text:span text:style-name="T74"> </text:span>las<text:span text:style-name="T74"> </text:span>medidas<text:span text:style-name="T74"> </text:span>de<text:span text:style-name="T74"> </text:span>res- tablecimiento<text:span text:style-name="T74"> </text:span>del<text:span text:style-name="T74"> </text:span>orden<text:span text:style-name="T74"> </text:span>jurídico<text:span text:style-name="T74"> </text:span>perturbado<text:span text:style-name="T74"> </text:span>por<text:span text:style-name="T74"> </text:span>ha- ber transcurrido los plazos legales para ello.</text:p>
        <text:p text:style-name="P395"/>
        <text:p text:style-name="P423">Para<text:span text:style-name="T71"> </text:span>posibilitar<text:span text:style-name="T71"> </text:span>la<text:span text:style-name="T71"> </text:span>aplicación<text:span text:style-name="T71"> </text:span>de<text:span text:style-name="T71"> </text:span>lo<text:span text:style-name="T71"> </text:span>establecido<text:span text:style-name="T71"> </text:span>en el<text:span text:style-name="T81"> </text:span>artículo<text:span text:style-name="T81"> </text:span>anterior,<text:span text:style-name="T81"> </text:span>se<text:span text:style-name="T73"> </text:span>deberán<text:span text:style-name="T81"> </text:span>observar<text:span text:style-name="T81"> </text:span>las<text:span text:style-name="T81"> </text:span>determi- naciones<text:span text:style-name="T74"> </text:span>que<text:span text:style-name="T74"> </text:span>el<text:span text:style-name="T74"> </text:span>Órgano<text:span text:style-name="T74"> </text:span>Gestor<text:span text:style-name="T74"> </text:span>establezca<text:span text:style-name="T74"> </text:span>y<text:span text:style-name="T74"> </text:span>que<text:span text:style-name="T74"> </text:span>es- <text:span text:style-name="T2">tarán</text:span><text:span text:style-name="T76"> </text:span><text:span text:style-name="T2">encaminadas</text:span><text:span text:style-name="T76"> </text:span><text:span text:style-name="T2">a</text:span><text:span text:style-name="T76"> </text:span><text:span text:style-name="T2">adoptar</text:span><text:span text:style-name="T76"> </text:span><text:span text:style-name="T2">medidas</text:span><text:span text:style-name="T76"> </text:span><text:span text:style-name="T2">de</text:span><text:span text:style-name="T76"> </text:span><text:span text:style-name="T2">adaptación, </text:span>integración<text:span text:style-name="T69"> </text:span>y<text:span text:style-name="T69"> </text:span>mejora<text:span text:style-name="T69"> </text:span>de<text:span text:style-name="T69"> </text:span>las<text:span text:style-name="T69"> </text:span>condiciones<text:span text:style-name="T69"> </text:span>que<text:span text:style-name="T69"> </text:span>presen- ten<text:span text:style-name="T81"> </text:span>las<text:span text:style-name="T81"> </text:span>instalaciones,<text:span text:style-name="T81"> </text:span>construcciones<text:span text:style-name="T73"> </text:span>y<text:span text:style-name="T81"> </text:span>edificaciones que<text:span text:style-name="T73"> </text:span>se<text:span text:style-name="T73"> </text:span>encuentren<text:span text:style-name="T73"> </text:span>en<text:span text:style-name="T73"> </text:span>esta<text:span text:style-name="T73"> </text:span>situación,<text:span text:style-name="T73"> </text:span>con<text:span text:style-name="T73"> </text:span>el<text:span text:style-name="T73"> </text:span>objeto<text:span text:style-name="T73"> </text:span>de posibilitar<text:span text:style-name="T81"> </text:span>su<text:span text:style-name="T81"> </text:span>adecuación<text:span text:style-name="T81"> </text:span>arquitectónica<text:span text:style-name="T73"> </text:span>y<text:span text:style-name="T81"> </text:span>paisajísti- <text:span text:style-name="T6">ca.</text:span></text:p>
        <text:p text:style-name="P367"/>
        <text:p text:style-name="P440">Régimen jurídico aplicable al Suelo Rústico de Protección Costera.</text:p>
        <text:p text:style-name="P395"/>
        <text:list xml:id="list800840522" text:style-name="WWNum19">
          <text:list-item>
            <text:p text:style-name="P79"><text:span text:style-name="T24">De</text:span><text:span text:style-name="T35"> </text:span><text:span text:style-name="T24">acuerdo</text:span><text:span text:style-name="T48"> </text:span><text:span text:style-name="T24">con</text:span><text:span text:style-name="T26"> </text:span><text:span text:style-name="T24">el</text:span><text:span text:style-name="T26"> </text:span><text:span text:style-name="T24">artículo</text:span><text:span text:style-name="T26"> </text:span><text:span text:style-name="T24">55.a).5</text:span><text:span text:style-name="T26"> </text:span><text:span text:style-name="T24">del</text:span><text:span text:style-name="T35"> </text:span><text:span text:style-name="T24">Texto</text:span><text:span text:style-name="T26"> </text:span><text:span text:style-name="T24">Re- </text:span><text:span text:style-name="T43">fundido,</text:span><text:span text:style-name="T18"> </text:span><text:span text:style-name="T43">esta</text:span><text:span text:style-name="T18"> </text:span><text:span text:style-name="T43">categoría</text:span><text:span text:style-name="T18"> </text:span><text:span text:style-name="T43">de</text:span><text:span text:style-name="T18"> </text:span><text:span text:style-name="T43">suelo</text:span><text:span text:style-name="T18"> </text:span><text:span text:style-name="T43">se</text:span><text:span text:style-name="T18"> </text:span><text:span text:style-name="T43">destina</text:span><text:span text:style-name="T18"> </text:span><text:span text:style-name="T43">a</text:span><text:span text:style-name="T18"> </text:span><text:span text:style-name="T43">la</text:span><text:span text:style-name="T18"> </text:span><text:span text:style-name="T43">orde- nación del dominio público marítimo terrestre y de las zonas de servidumbre de tránsito y protección.</text:span></text:p>
          </text:list-item>
        </text:list>
        <text:p text:style-name="P395"/>
        <text:list xml:id="list94833813579193" text:continue-numbering="true" text:style-name="WWNum19">
          <text:list-item>
            <text:p text:style-name="P208"><text:span text:style-name="T24">Su</text:span><text:span text:style-name="T35"> </text:span><text:span text:style-name="T24">régimen</text:span><text:span text:style-name="T35"> </text:span><text:span text:style-name="T24">jurídico</text:span><text:span text:style-name="T35"> </text:span><text:span text:style-name="T24">será</text:span><text:span text:style-name="T48"> </text:span><text:span text:style-name="T24">el</text:span><text:span text:style-name="T35"> </text:span><text:span text:style-name="T24">establecido</text:span><text:span text:style-name="T35"> </text:span><text:span text:style-name="T24">en</text:span><text:span text:style-name="T35"> </text:span><text:span text:style-name="T24">la</text:span><text:span text:style-name="T48"> </text:span><text:span text:style-name="T24">Ley </text:span><text:span text:style-name="T43">22/1988,</text:span><text:span text:style-name="T18"> </text:span><text:span text:style-name="T43">de</text:span><text:span text:style-name="T18"> </text:span><text:span text:style-name="T43">28</text:span><text:span text:style-name="T18"> </text:span><text:span text:style-name="T43">de</text:span><text:span text:style-name="T18"> </text:span><text:span text:style-name="T43">julio,</text:span><text:span text:style-name="T18"> </text:span><text:span text:style-name="T43">de</text:span><text:span text:style-name="T18"> </text:span><text:span text:style-name="T43">Costas</text:span><text:span text:style-name="T18"> </text:span><text:span text:style-name="T43">y</text:span><text:span text:style-name="T18"> </text:span><text:span text:style-name="T43">su</text:span><text:span text:style-name="T18"> </text:span><text:span text:style-name="T43">Reglamento, en</text:span><text:span text:style-name="T42"> </text:span><text:span text:style-name="T43">especial</text:span><text:span text:style-name="T42"> </text:span><text:span text:style-name="T43">los</text:span><text:span text:style-name="T42"> </text:span><text:span text:style-name="T43">artículos</text:span><text:span text:style-name="T42"> </text:span><text:span text:style-name="T43">31</text:span><text:span text:style-name="T42"> </text:span><text:span text:style-name="T43">y</text:span><text:span text:style-name="T42"> </text:span><text:span text:style-name="T43">32</text:span><text:span text:style-name="T42"> </text:span><text:span text:style-name="T43">en</text:span><text:span text:style-name="T42"> </text:span><text:span text:style-name="T43">la</text:span><text:span text:style-name="T42"> </text:span><text:span text:style-name="T43">Zona</text:span><text:span text:style-name="T42"> </text:span><text:span text:style-name="T43">del</text:span><text:span text:style-name="T42"> </text:span><text:span text:style-name="T43">Do- minio</text:span><text:span text:style-name="T29"> </text:span><text:span text:style-name="T43">Público</text:span><text:span text:style-name="T29"> </text:span><text:span text:style-name="T43">Marítimo-Terrestre</text:span><text:span text:style-name="T29"> </text:span><text:span text:style-name="T43">y</text:span><text:span text:style-name="T29"> </text:span><text:span text:style-name="T43">los</text:span><text:span text:style-name="T29"> </text:span><text:span text:style-name="T43">artículos</text:span><text:span text:style-name="T29"> </text:span><text:span text:style-name="T43">24 y</text:span><text:span text:style-name="T38"> </text:span><text:span text:style-name="T43">25</text:span><text:span text:style-name="T38"> </text:span><text:span text:style-name="T43">en</text:span><text:span text:style-name="T38"> </text:span><text:span text:style-name="T43">la</text:span><text:span text:style-name="T38"> </text:span><text:span text:style-name="T43">zona</text:span><text:span text:style-name="T38"> </text:span><text:span text:style-name="T43">de</text:span><text:span text:style-name="T38"> </text:span><text:span text:style-name="T43">Servidumbre</text:span><text:span text:style-name="T38"> </text:span><text:span text:style-name="T43">de</text:span><text:span text:style-name="T38"> </text:span><text:span text:style-name="T43">Protección</text:span><text:span text:style-name="T38"> </text:span><text:span text:style-name="T43">y</text:span><text:span text:style-name="T38"> </text:span><text:span text:style-name="T43">de- más</text:span><text:span text:style-name="T32"> </text:span><text:span text:style-name="T43">normativa</text:span><text:span text:style-name="T32"> </text:span><text:span text:style-name="T43">de</text:span><text:span text:style-name="T32"> </text:span><text:span text:style-name="T43">aplicación</text:span><text:span text:style-name="T32"> </text:span><text:span text:style-name="T43">siempre</text:span><text:span text:style-name="T32"> </text:span><text:span text:style-name="T43">que</text:span><text:span text:style-name="T32"> </text:span><text:span text:style-name="T43">sea</text:span><text:span text:style-name="T32"> </text:span><text:span text:style-name="T43">com- patible con los fines de protección del Monumento Natural</text:span><text:span text:style-name="T11"> </text:span><text:span text:style-name="T43">y</text:span><text:span text:style-name="T11"> </text:span><text:span text:style-name="T43">con</text:span><text:span text:style-name="T11"> </text:span><text:span text:style-name="T43">su</text:span><text:span text:style-name="T29"> </text:span><text:span text:style-name="T43">régimen</text:span><text:span text:style-name="T11"> </text:span><text:span text:style-name="T43">de</text:span><text:span text:style-name="T11"> </text:span><text:span text:style-name="T43">usos</text:span><text:span text:style-name="T11"> </text:span><text:span text:style-name="T43">establecido</text:span><text:span text:style-name="T29"> </text:span><text:span text:style-name="T43">por</text:span><text:span text:style-name="T11"> </text:span><text:span text:style-name="T43">es- tas Normas de Conservación.</text:span></text:p>
          </text:list-item>
        </text:list>
        <text:p text:style-name="P395"/>
        <text:p text:style-name="P420">a)<text:span text:style-name="T73"> </text:span>En<text:span text:style-name="T73"> </text:span>las<text:span text:style-name="T73"> </text:span>presentes<text:span text:style-name="T73"> </text:span>normas<text:span text:style-name="T73"> </text:span>este<text:span text:style-name="T73"> </text:span>suelo<text:span text:style-name="T73"> </text:span>se<text:span text:style-name="T73"> </text:span>superpo- <text:span text:style-name="T83">ne</text:span><text:span text:style-name="T85"> </text:span><text:span text:style-name="T83">a</text:span><text:span text:style-name="T85"> </text:span><text:span text:style-name="T83">parte</text:span><text:span text:style-name="T85"> </text:span><text:span text:style-name="T83">de</text:span><text:span text:style-name="T85"> </text:span><text:span text:style-name="T83">los</text:span><text:span text:style-name="T85"> </text:span><text:span text:style-name="T83">suelos</text:span><text:span text:style-name="T85"> </text:span><text:span text:style-name="T83">categorizados</text:span><text:span text:style-name="T85"> </text:span><text:span text:style-name="T83">como</text:span><text:span text:style-name="T85"> </text:span><text:span text:style-name="T83">Suelo</text:span><text:span text:style-name="T85"> </text:span><text:span text:style-name="T83">Rús- </text:span>tico<text:span text:style-name="T81"> </text:span>de<text:span text:style-name="T81"> </text:span>Protección<text:span text:style-name="T81"> </text:span>Paisajística<text:span text:style-name="T73"> </text:span>Natural,<text:span text:style-name="T81"> </text:span>y<text:span text:style-name="T81"> </text:span>Suelo<text:span text:style-name="T81"> </text:span>Rús- <text:span text:style-name="T81">tico</text:span><text:span text:style-name="T135"> </text:span><text:span text:style-name="T81">de</text:span><text:span text:style-name="T135"> </text:span><text:span text:style-name="T81">Protección</text:span><text:span text:style-name="T135"> </text:span><text:span text:style-name="T81">Cultural,</text:span><text:span text:style-name="T135"> </text:span><text:span text:style-name="T81">y</text:span><text:span text:style-name="T135"> </text:span><text:span text:style-name="T81">de</text:span><text:span text:style-name="T135"> </text:span><text:span text:style-name="T81">acuerdo</text:span><text:span text:style-name="T135"> </text:span><text:span text:style-name="T81">a</text:span><text:span text:style-name="T135"> </text:span><text:span text:style-name="T81">ello</text:span><text:span text:style-name="T135"> </text:span><text:span text:style-name="T81">el</text:span><text:span text:style-name="T135"> </text:span><text:span text:style-name="T81">régimen </text:span>de uso aplicable será el dispuesto para los mismos en los apartados anteriores.</text:p>
        <text:p text:style-name="P395"/>
        <text:p text:style-name="P441"><text:span text:style-name="T6">Régimen</text:span><text:span text:style-name="T77"> </text:span><text:span text:style-name="T6">jurídico</text:span><text:span text:style-name="T77"> </text:span><text:span text:style-name="T6">aplicable</text:span><text:span text:style-name="T77"> </text:span><text:span text:style-name="T6">a</text:span><text:span text:style-name="T78"> </text:span><text:span text:style-name="T6">los</text:span><text:span text:style-name="T83"> </text:span><text:span text:style-name="T6">Proyectos</text:span><text:span text:style-name="T76"> </text:span><text:span text:style-name="T6">de</text:span><text:span text:style-name="T77"> </text:span><text:span text:style-name="T6">Ac- </text:span>tuación Territorial.</text:p>
      </text:section>
      <text:p text:style-name="P375"/>
      <text:section text:style-name="Sect11" text:name="Sección11">
        <text:p text:style-name="P427">De acuerdo con lo dispuesto en el<text:span text:style-name="T5"> </text:span>Texto Refun- dido, no se permite el desarrollo de Proyectos de <text:span text:style-name="T2">Actuación</text:span><text:span text:style-name="T69"> </text:span><text:span text:style-name="T2">Territorial</text:span><text:span text:style-name="T69"> </text:span><text:span text:style-name="T2">en</text:span><text:span text:style-name="T69"> </text:span><text:span text:style-name="T2">ninguna</text:span><text:span text:style-name="T71"> </text:span><text:span text:style-name="T2">de</text:span><text:span text:style-name="T69"> </text:span><text:span text:style-name="T2">las</text:span><text:span text:style-name="T69"> </text:span><text:span text:style-name="T2">categorías</text:span><text:span text:style-name="T69"> </text:span><text:span text:style-name="T2">de </text:span><text:span text:style-name="T6">Suelo</text:span><text:span text:style-name="T77"> </text:span><text:span text:style-name="T6">Rústico</text:span><text:span text:style-name="T80"> </text:span><text:span text:style-name="T6">de Protección</text:span><text:span text:style-name="T77"> </text:span><text:span text:style-name="T6">Ambiental, que en el ca- </text:span>so de este Espacio Natural Protegido se correspon- de con todo su ámbito.</text:p>
        <text:p text:style-name="P482">Régimen<text:span text:style-name="T76"> </text:span><text:span text:style-name="T2">general.</text:span></text:p>
        <text:p text:style-name="P463"/>
        <text:p text:style-name="P325"><text:span text:style-name="T8">Artículo</text:span><text:span text:style-name="T41"> </text:span><text:span text:style-name="T8">21.-</text:span><text:span text:style-name="T47"> </text:span><text:span text:style-name="T43">Usos</text:span><text:span text:style-name="T42"> </text:span><text:span text:style-name="T43">y</text:span><text:span text:style-name="T24"> </text:span><text:span text:style-name="T43">actividades</text:span><text:span text:style-name="T42"> </text:span><text:span text:style-name="T15">permitidas.</text:span></text:p>
        <text:list xml:id="list4256173529" text:style-name="WWNum20">
          <text:list-item>
            <text:p text:style-name="P68"><text:span text:style-name="T43">El acceso a todo el espacio para el desarrollo de actividades relacionadas con la conservación, la </text:span><text:span text:style-name="T46">gestión del área y el desarrollo de las actividades agra- </text:span><text:span text:style-name="T15">rias.</text:span></text:p>
          </text:list-item>
        </text:list>
        <text:p text:style-name="P395"/>
        <text:list xml:id="list94833329420336" text:continue-numbering="true" text:style-name="WWNum20">
          <text:list-item>
            <text:p text:style-name="P200"><text:span text:style-name="T43">Las</text:span><text:span text:style-name="T46"> </text:span><text:span text:style-name="T43">actuaciones</text:span><text:span text:style-name="T46"> </text:span><text:span text:style-name="T43">ligadas</text:span><text:span text:style-name="T46"> </text:span><text:span text:style-name="T43">a</text:span><text:span text:style-name="T46"> </text:span><text:span text:style-name="T43">las</text:span><text:span text:style-name="T46"> </text:span><text:span text:style-name="T43">Normas</text:span><text:span text:style-name="T46"> </text:span><text:span text:style-name="T43">de</text:span><text:span text:style-name="T46"> </text:span><text:span text:style-name="T43">Con- servación que lleve a cabo el órgano de gestión del </text:span><text:span text:style-name="T46">Monumento Natural. La pesca deportiva con artes tra- </text:span><text:span text:style-name="T43">dicionales desde tierra.</text:span></text:p>
          </text:list-item>
        </text:list>
        <text:p text:style-name="P367"/>
        <text:list xml:id="list94832099258844" text:continue-numbering="true" text:style-name="WWNum20">
          <text:list-item>
            <text:p text:style-name="P116"><text:span text:style-name="T43">La</text:span><text:span text:style-name="T11"> </text:span><text:span text:style-name="T43">pesca</text:span><text:span text:style-name="T11"> </text:span><text:span text:style-name="T43">deportiva</text:span><text:span text:style-name="T11"> </text:span><text:span text:style-name="T43">con</text:span><text:span text:style-name="T29"> </text:span><text:span text:style-name="T43">artes</text:span><text:span text:style-name="T11"> </text:span><text:span text:style-name="T43">tradicionales</text:span><text:span text:style-name="T11"> </text:span><text:span text:style-name="T43">des- de tierra, sin menoscabo de la legislación sectorial que</text:span><text:span text:style-name="T21"> </text:span><text:span text:style-name="T43">le</text:span><text:span text:style-name="T21"> </text:span><text:span text:style-name="T43">es</text:span><text:span text:style-name="T21"> </text:span><text:span text:style-name="T43">de</text:span><text:span text:style-name="T21"> </text:span><text:span text:style-name="T43">aplicación,</text:span><text:span text:style-name="T21"> </text:span><text:span text:style-name="T43">y</text:span><text:span text:style-name="T21"> </text:span><text:span text:style-name="T43">según</text:span><text:span text:style-name="T21"> </text:span><text:span text:style-name="T43">las</text:span><text:span text:style-name="T21"> </text:span><text:span text:style-name="T43">disposiciones</text:span><text:span text:style-name="T21"> </text:span><text:span text:style-name="T43">de estas Normas.</text:span></text:p>
          </text:list-item>
        </text:list>
        <text:p text:style-name="P395"/>
        <text:list xml:id="list94833217383643" text:continue-numbering="true" text:style-name="WWNum20">
          <text:list-item>
            <text:p text:style-name="P173"><text:span text:style-name="T43">El</text:span><text:span text:style-name="T35"> </text:span><text:span text:style-name="T43">marisqueo,</text:span><text:span text:style-name="T35"> </text:span><text:span text:style-name="T43">sin</text:span><text:span text:style-name="T35"> </text:span><text:span text:style-name="T43">menoscabo</text:span><text:span text:style-name="T35"> </text:span><text:span text:style-name="T43">de</text:span><text:span text:style-name="T35"> </text:span><text:span text:style-name="T43">la</text:span><text:span text:style-name="T35"> </text:span><text:span text:style-name="T43">legislación sectorial que le es de aplicación.</text:span></text:p>
          </text:list-item>
        </text:list>
        <text:p text:style-name="P395"/>
        <text:list xml:id="list94832083175686" text:continue-numbering="true" text:style-name="WWNum20">
          <text:list-item>
            <text:p text:style-name="P210"><text:span text:style-name="T46">La</text:span><text:span text:style-name="T26"> </text:span><text:span text:style-name="T46">caza</text:span><text:span text:style-name="T26"> </text:span><text:span text:style-name="T46">controlada</text:span><text:span text:style-name="T26"> </text:span><text:span text:style-name="T46">de</text:span><text:span text:style-name="T38"> </text:span><text:span text:style-name="T46">especies</text:span><text:span text:style-name="T26"> </text:span><text:span text:style-name="T46">cinegéticas,</text:span><text:span text:style-name="T26"> </text:span><text:span text:style-name="T46">siem- </text:span><text:span text:style-name="T43">pre que se ajuste de forma genérica a lo estableci- do en las leyes que determinan dicha actividad, así como lo dispuesto en las Órdenes Generales de </text:span><text:span text:style-name="T15">Vedas</text:span><text:span text:style-name="T21"> </text:span><text:span text:style-name="T15">y</text:span><text:span text:style-name="T21"> </text:span><text:span text:style-name="T15">a</text:span><text:span text:style-name="T18"> </text:span><text:span text:style-name="T15">lo</text:span><text:span text:style-name="T18"> </text:span><text:span text:style-name="T15">que</text:span><text:span text:style-name="T18"> </text:span><text:span text:style-name="T15">pudiera</text:span><text:span text:style-name="T18"> </text:span><text:span text:style-name="T15">establecerse</text:span><text:span text:style-name="T18"> </text:span><text:span text:style-name="T15">en</text:span><text:span text:style-name="T18"> </text:span><text:span text:style-name="T15">el</text:span><text:span text:style-name="T18"> </text:span><text:span text:style-name="T15">Plan</text:span><text:span text:style-name="T21"> </text:span><text:span text:style-name="T15">Téc- </text:span><text:span text:style-name="T43">nico</text:span><text:span text:style-name="T38"> </text:span><text:span text:style-name="T43">Cinegético</text:span><text:span text:style-name="T38"> </text:span><text:span text:style-name="T43">o</text:span><text:span text:style-name="T38"> </text:span><text:span text:style-name="T43">Plan</text:span><text:span text:style-name="T38"> </text:span><text:span text:style-name="T43">Insular</text:span><text:span text:style-name="T38"> </text:span><text:span text:style-name="T43">de</text:span><text:span text:style-name="T38"> </text:span><text:span text:style-name="T43">Caza</text:span><text:span text:style-name="T38"> </text:span><text:span text:style-name="T43">y</text:span><text:span text:style-name="T38"> </text:span><text:span text:style-name="T43">que</text:span><text:span text:style-name="T38"> </text:span><text:span text:style-name="T43">no</text:span><text:span text:style-name="T38"> </text:span><text:span text:style-name="T43">es- té en contradicción con las presentes Normas, sal- vo en los Suelos Rústico de Protección Cultural y </text:span><text:span text:style-name="T15">Dotacional.</text:span></text:p>
          </text:list-item>
        </text:list>
        <text:p text:style-name="P367"/>
        <text:list xml:id="list94833839600274" text:continue-numbering="true" text:style-name="WWNum20">
          <text:list-item>
            <text:p text:style-name="P181"><text:span text:style-name="T15">Circular</text:span><text:span text:style-name="T21"> </text:span><text:span text:style-name="T15">a</text:span><text:span text:style-name="T21"> </text:span><text:span text:style-name="T15">pie</text:span><text:span text:style-name="T21"> </text:span><text:span text:style-name="T15">o</text:span><text:span text:style-name="T18"> </text:span><text:span text:style-name="T15">en</text:span><text:span text:style-name="T21"> </text:span><text:span text:style-name="T15">bicicleta</text:span><text:span text:style-name="T21"> </text:span><text:span text:style-name="T15">por</text:span><text:span text:style-name="T21"> </text:span><text:span text:style-name="T15">los</text:span><text:span text:style-name="T18"> </text:span><text:span text:style-name="T15">senderos</text:span><text:span text:style-name="T21"> </text:span><text:span text:style-name="T15">del </text:span><text:span text:style-name="T24">espacio</text:span><text:span text:style-name="T38"> </text:span><text:span text:style-name="T24">y</text:span><text:span text:style-name="T38"> </text:span><text:span text:style-name="T24">las</text:span><text:span text:style-name="T38"> </text:span><text:span text:style-name="T24">zonas</text:span><text:span text:style-name="T38"> </text:span><text:span text:style-name="T24">habilitadas</text:span><text:span text:style-name="T38"> </text:span><text:span text:style-name="T24">al</text:span><text:span text:style-name="T38"> </text:span><text:span text:style-name="T24">efecto.</text:span><text:span text:style-name="T38"> </text:span><text:span text:style-name="T24">En</text:span><text:span text:style-name="T38"> </text:span><text:span text:style-name="T24">cualquier </text:span><text:span text:style-name="T43">caso,</text:span><text:span text:style-name="T21"> </text:span><text:span text:style-name="T43">el</text:span><text:span text:style-name="T21"> </text:span><text:span text:style-name="T43">órgano</text:span><text:span text:style-name="T21"> </text:span><text:span text:style-name="T43">gestor</text:span><text:span text:style-name="T21"> </text:span><text:span text:style-name="T43">del</text:span><text:span text:style-name="T21"> </text:span><text:span text:style-name="T43">Monumento</text:span><text:span text:style-name="T21"> </text:span><text:span text:style-name="T43">Natural</text:span><text:span text:style-name="T21"> </text:span><text:span text:style-name="T43">esta- </text:span><text:span text:style-name="T24">blecerá</text:span><text:span text:style-name="T35"> </text:span><text:span text:style-name="T24">limitaciones</text:span><text:span text:style-name="T35"> </text:span><text:span text:style-name="T24">permanentes</text:span><text:span text:style-name="T35"> </text:span><text:span text:style-name="T24">o</text:span><text:span text:style-name="T48"> </text:span><text:span text:style-name="T24">temporales,</text:span><text:span text:style-name="T35"> </text:span><text:span text:style-name="T24">cuan- </text:span><text:span text:style-name="T43">do</text:span><text:span text:style-name="T11"> </text:span><text:span text:style-name="T43">estas</text:span><text:span text:style-name="T11"> </text:span><text:span text:style-name="T43">actividades</text:span><text:span text:style-name="T11"> </text:span><text:span text:style-name="T43">puedan</text:span><text:span text:style-name="T29"> </text:span><text:span text:style-name="T43">dañar</text:span><text:span text:style-name="T11"> </text:span><text:span text:style-name="T43">los</text:span><text:span text:style-name="T11"> </text:span><text:span text:style-name="T43">recursos</text:span><text:span text:style-name="T11"> </text:span><text:span text:style-name="T43">natu- rales, principalmente durante la época de cría de la </text:span><text:span text:style-name="T15">avifauna.</text:span></text:p>
          </text:list-item>
        </text:list>
        <text:p text:style-name="P395"/>
        <text:list xml:id="list94833503581913" text:continue-numbering="true" text:style-name="WWNum20">
          <text:list-item>
            <text:p text:style-name="P86"><text:span text:style-name="T46">La circulación con vehículos a motor por las pis- </text:span><text:span text:style-name="T43">tas acondicionadas al efecto.</text:span></text:p>
          </text:list-item>
        </text:list>
        <text:p text:style-name="P367"/>
        <text:list xml:id="list94833455465887" text:continue-numbering="true" text:style-name="WWNum20">
          <text:list-item>
            <text:p text:style-name="P164"><text:span text:style-name="T43">Sobrevuelo</text:span><text:span text:style-name="T11"> </text:span><text:span text:style-name="T43">mediante</text:span><text:span text:style-name="T11"> </text:span><text:span text:style-name="T43">avionetas,</text:span><text:span text:style-name="T11"> </text:span><text:span text:style-name="T43">helicópteros</text:span><text:span text:style-name="T29"> </text:span><text:span text:style-name="T43">o cualquier</text:span><text:span text:style-name="T29"> </text:span><text:span text:style-name="T43">otro</text:span><text:span text:style-name="T29"> </text:span><text:span text:style-name="T43">aparato</text:span><text:span text:style-name="T29"> </text:span><text:span text:style-name="T43">de</text:span><text:span text:style-name="T29"> </text:span><text:span text:style-name="T43">motor</text:span><text:span text:style-name="T29"> </text:span><text:span text:style-name="T43">por</text:span><text:span text:style-name="T29"> </text:span><text:span text:style-name="T43">razones</text:span><text:span text:style-name="T29"> </text:span><text:span text:style-name="T43">de</text:span><text:span text:style-name="T29"> </text:span><text:span text:style-name="T43">vigi- lancia, rescate o realización de cartografía.</text:span></text:p>
          </text:list-item>
        </text:list>
        <text:p text:style-name="P395"/>
        <text:list xml:id="list94832173329341" text:continue-numbering="true" text:style-name="WWNum20">
          <text:list-item>
            <text:p text:style-name="P182"><text:span text:style-name="T15">El</text:span><text:span text:style-name="T21"> </text:span><text:span text:style-name="T15">sobrevuelo</text:span><text:span text:style-name="T21"> </text:span><text:span text:style-name="T15">de</text:span><text:span text:style-name="T21"> </text:span><text:span text:style-name="T15">aeronaves,</text:span><text:span text:style-name="T18"> </text:span><text:span text:style-name="T15">no</text:span><text:span text:style-name="T21"> </text:span><text:span text:style-name="T15">consideradas</text:span><text:span text:style-name="T21"> </text:span><text:span text:style-name="T15">en </text:span><text:span text:style-name="T43">el</text:span><text:span text:style-name="T42"> </text:span><text:span text:style-name="T43">punto</text:span><text:span text:style-name="T42"> </text:span><text:span text:style-name="T43">anterior,</text:span><text:span text:style-name="T42"> </text:span><text:span text:style-name="T43">dentro</text:span><text:span text:style-name="T42"> </text:span><text:span text:style-name="T43">del</text:span><text:span text:style-name="T42"> </text:span><text:span text:style-name="T43">Espacio</text:span><text:span text:style-name="T42"> </text:span><text:span text:style-name="T43">por</text:span><text:span text:style-name="T42"> </text:span><text:span text:style-name="T43">encima</text:span><text:span text:style-name="T42"> </text:span><text:span text:style-name="T43">de los 300 metros.</text:span></text:p>
          </text:list-item>
        </text:list>
        <text:p text:style-name="P328"><text:span text:style-name="T8">Artículo</text:span><text:span text:style-name="T23"> </text:span><text:span text:style-name="T8">22.</text:span><text:span text:style-name="T41"> </text:span><text:span text:style-name="T8">-</text:span><text:span text:style-name="T43">Usos</text:span><text:span text:style-name="T44"> </text:span><text:span text:style-name="T43">y</text:span><text:span text:style-name="T24"> </text:span><text:span text:style-name="T43">actividades</text:span><text:span text:style-name="T24"> </text:span><text:span text:style-name="T15">prohibidas.</text:span></text:p>
        <text:list xml:id="list753959417" text:style-name="WWNum21">
          <text:list-item>
            <text:p text:style-name="P93"><text:span text:style-name="T43">Cualquier</text:span><text:span text:style-name="T11"> </text:span><text:span text:style-name="T43">tipo</text:span><text:span text:style-name="T11"> </text:span><text:span text:style-name="T43">de</text:span><text:span text:style-name="T11"> </text:span><text:span text:style-name="T43">extracción,</text:span><text:span text:style-name="T29"> </text:span><text:span text:style-name="T43">y</text:span><text:span text:style-name="T11"> </text:span><text:span text:style-name="T43">específicamen- </text:span><text:span text:style-name="T15">te</text:span><text:span text:style-name="T35"> </text:span><text:span text:style-name="T15">las</text:span><text:span text:style-name="T35"> </text:span><text:span text:style-name="T15">de</text:span><text:span text:style-name="T35"> </text:span><text:span text:style-name="T15">arenas</text:span><text:span text:style-name="T35"> </text:span><text:span text:style-name="T15">y</text:span><text:span text:style-name="T35"> </text:span><text:span text:style-name="T15">áridos,</text:span><text:span text:style-name="T35"> </text:span><text:span text:style-name="T15">así</text:span><text:span text:style-name="T35"> </text:span><text:span text:style-name="T15">como</text:span><text:span text:style-name="T35"> </text:span><text:span text:style-name="T15">su</text:span><text:span text:style-name="T35"> </text:span><text:span text:style-name="T15">transporte,</text:span><text:span text:style-name="T35"> </text:span><text:span text:style-name="T15">acu- </text:span><text:span text:style-name="T43">mulación y vertido, excepto en las actuaciones ne- cesarias para las labores de restauración.</text:span></text:p>
          </text:list-item>
        </text:list>
        <text:p text:style-name="P395"/>
        <text:list xml:id="list94832546721920" text:continue-numbering="true" text:style-name="WWNum21">
          <text:list-item>
            <text:p text:style-name="P134"><text:span text:style-name="T43">Los</text:span><text:span text:style-name="T35"> </text:span><text:span text:style-name="T43">vertidos</text:span><text:span text:style-name="T35"> </text:span><text:span text:style-name="T43">o</text:span><text:span text:style-name="T35"> </text:span><text:span text:style-name="T43">abandono</text:span><text:span text:style-name="T35"> </text:span><text:span text:style-name="T43">de</text:span><text:span text:style-name="T35"> </text:span><text:span text:style-name="T43">objetos</text:span><text:span text:style-name="T35"> </text:span><text:span text:style-name="T43">y</text:span><text:span text:style-name="T35"> </text:span><text:span text:style-name="T43">residuos de cualquier tipo.</text:span></text:p>
          </text:list-item>
        </text:list>
        <text:p text:style-name="P367"/>
        <text:list xml:id="list94833702425172" text:continue-numbering="true" text:style-name="WWNum21">
          <text:list-item>
            <text:p text:style-name="P183"><text:span text:style-name="T15">La</text:span><text:span text:style-name="T21"> </text:span><text:span text:style-name="T15">introducción</text:span><text:span text:style-name="T21"> </text:span><text:span text:style-name="T15">en</text:span><text:span text:style-name="T21"> </text:span><text:span text:style-name="T15">el</text:span><text:span text:style-name="T18"> </text:span><text:span text:style-name="T15">medio</text:span><text:span text:style-name="T21"> </text:span><text:span text:style-name="T15">natural</text:span><text:span text:style-name="T21"> </text:span><text:span text:style-name="T15">de</text:span><text:span text:style-name="T21"> </text:span><text:span text:style-name="T15">especies </text:span><text:span text:style-name="T43">no</text:span><text:span text:style-name="T48"> </text:span><text:span text:style-name="T43">autóctonas</text:span><text:span text:style-name="T48"> </text:span><text:span text:style-name="T43">de</text:span><text:span text:style-name="T48"> </text:span><text:span text:style-name="T43">la</text:span><text:span text:style-name="T48"> </text:span><text:span text:style-name="T43">fauna</text:span><text:span text:style-name="T48"> </text:span><text:span text:style-name="T43">y</text:span><text:span text:style-name="T48"> </text:span><text:span text:style-name="T43">flora</text:span><text:span text:style-name="T48"> </text:span><text:span text:style-name="T43">silvestre,</text:span><text:span text:style-name="T48"> </text:span><text:span text:style-name="T43">así</text:span><text:span text:style-name="T48"> </text:span><text:span text:style-name="T43">como la</text:span><text:span text:style-name="T44"> </text:span><text:span text:style-name="T43">introducción</text:span><text:span text:style-name="T44"> </text:span><text:span text:style-name="T43">de</text:span><text:span text:style-name="T44"> </text:span><text:span text:style-name="T43">especies</text:span><text:span text:style-name="T44"> </text:span><text:span text:style-name="T43">autóctonas</text:span><text:span text:style-name="T44"> </text:span><text:span text:style-name="T43">sin</text:span><text:span text:style-name="T44"> </text:span><text:span text:style-name="T43">ajustarse a un proyecto técnico aprobado por la</text:span><text:span text:style-name="T24"> </text:span><text:span text:style-name="T43">Administra- ción gestora.</text:span></text:p>
          </text:list-item>
        </text:list>
        <text:p text:style-name="P395"/>
        <text:list xml:id="list94833333188246" text:continue-numbering="true" text:style-name="WWNum21">
          <text:list-item>
            <text:p text:style-name="P184"><text:span text:style-name="T43">Arrancar,</text:span><text:span text:style-name="T11"> </text:span><text:span text:style-name="T43">cortar,</text:span><text:span text:style-name="T11"> </text:span><text:span text:style-name="T43">recolectar</text:span><text:span text:style-name="T29"> </text:span><text:span text:style-name="T43">o</text:span><text:span text:style-name="T11"> </text:span><text:span text:style-name="T43">dañar</text:span><text:span text:style-name="T11"> </text:span><text:span text:style-name="T43">plantas</text:span><text:span text:style-name="T29"> </text:span><text:span text:style-name="T43">au- tóctonas o partes de las mismas.</text:span></text:p>
          </text:list-item>
        </text:list>
        <text:p text:style-name="P367"/>
        <text:list xml:id="list94832728169831" text:continue-numbering="true" text:style-name="WWNum21">
          <text:list-item>
            <text:p text:style-name="P145"><text:span text:style-name="T43">Capturar</text:span><text:span text:style-name="T29"> </text:span><text:span text:style-name="T43">animales,</text:span><text:span text:style-name="T29"> </text:span><text:span text:style-name="T43">tanto</text:span><text:span text:style-name="T29"> </text:span><text:span text:style-name="T43">vertebrados</text:span><text:span text:style-name="T29"> </text:span><text:span text:style-name="T43">como</text:span><text:span text:style-name="T29"> </text:span><text:span text:style-name="T43">in- vertebrados,</text:span><text:span text:style-name="T24"> </text:span><text:span text:style-name="T43">colectar</text:span><text:span text:style-name="T24"> </text:span><text:span text:style-name="T43">sus</text:span><text:span text:style-name="T24"> </text:span><text:span text:style-name="T43">huevos</text:span><text:span text:style-name="T24"> </text:span><text:span text:style-name="T43">o</text:span><text:span text:style-name="T24"> </text:span><text:span text:style-name="T43">crías,</text:span><text:span text:style-name="T24"> </text:span><text:span text:style-name="T43">ocasionar- </text:span><text:span text:style-name="T15">les</text:span><text:span text:style-name="T18"> </text:span><text:span text:style-name="T15">cualquier</text:span><text:span text:style-name="T18"> </text:span><text:span text:style-name="T15">tipo</text:span><text:span text:style-name="T18"> </text:span><text:span text:style-name="T15">de</text:span><text:span text:style-name="T18"> </text:span><text:span text:style-name="T15">daño,</text:span><text:span text:style-name="T18"> </text:span><text:span text:style-name="T15">o</text:span><text:span text:style-name="T18"> </text:span><text:span text:style-name="T15">perturbar</text:span><text:span text:style-name="T18"> </text:span><text:span text:style-name="T15">su</text:span><text:span text:style-name="T18"> </text:span><text:span text:style-name="T15">hábitat,</text:span><text:span text:style-name="T18"> </text:span><text:span text:style-name="T15">sal- </text:span><text:span text:style-name="T26">vo</text:span><text:span text:style-name="T46"> </text:span><text:span text:style-name="T26">por</text:span><text:span text:style-name="T46"> </text:span><text:span text:style-name="T26">razones</text:span><text:span text:style-name="T46"> </text:span><text:span text:style-name="T26">de</text:span><text:span text:style-name="T44"> </text:span><text:span text:style-name="T26">gestión,</text:span><text:span text:style-name="T46"> </text:span><text:span text:style-name="T26">conservación</text:span><text:span text:style-name="T46"> </text:span><text:span text:style-name="T26">o</text:span><text:span text:style-name="T46"> </text:span><text:span text:style-name="T26">investigación </text:span><text:span text:style-name="T46">que, en todo caso, deberá ampararse en lo preceptuado </text:span><text:span text:style-name="T43">en</text:span><text:span text:style-name="T11"> </text:span><text:span text:style-name="T43">el</text:span><text:span text:style-name="T11"> </text:span><text:span text:style-name="T43">Texto</text:span><text:span text:style-name="T21"> </text:span><text:span text:style-name="T43">Refundido</text:span><text:span text:style-name="T29"> </text:span><text:span text:style-name="T43">de</text:span><text:span text:style-name="T29"> </text:span><text:span text:style-name="T43">las</text:span><text:span text:style-name="T29"> </text:span><text:span text:style-name="T43">Leyes</text:span><text:span text:style-name="T29"> </text:span><text:span text:style-name="T43">de</text:span><text:span text:style-name="T29"> </text:span><text:span text:style-name="T43">Espacios</text:span><text:span text:style-name="T29"> </text:span><text:span text:style-name="T43">Na- turales y de Ordenación del</text:span><text:span text:style-name="T32"> </text:span><text:span text:style-name="T43">Territorio de Canarias, y</text:span><text:span text:style-name="T24"> </text:span><text:span text:style-name="T43">justificarse</text:span><text:span text:style-name="T24"> </text:span><text:span text:style-name="T43">de</text:span><text:span text:style-name="T24"> </text:span><text:span text:style-name="T43">forma</text:span><text:span text:style-name="T24"> </text:span><text:span text:style-name="T43">expresa</text:span><text:span text:style-name="T24"> </text:span><text:span text:style-name="T43">y</text:span><text:span text:style-name="T24"> </text:span><text:span text:style-name="T43">razonadamente</text:span><text:span text:style-name="T24"> </text:span><text:span text:style-name="T43">en un proyecto aprobado por la</text:span><text:span text:style-name="T18"> </text:span><text:span text:style-name="T43">Administración gesto- </text:span><text:span text:style-name="T24">ra.</text:span></text:p>
          </text:list-item>
        </text:list>
        <text:p text:style-name="P367"/>
        <text:list xml:id="list94832352787547" text:continue-numbering="true" text:style-name="WWNum21">
          <text:list-item>
            <text:p text:style-name="P201"><text:span text:style-name="T43">La</text:span><text:span text:style-name="T38"> </text:span><text:span text:style-name="T43">introducción</text:span><text:span text:style-name="T38"> </text:span><text:span text:style-name="T43">de</text:span><text:span text:style-name="T38"> </text:span><text:span text:style-name="T43">animales</text:span><text:span text:style-name="T38"> </text:span><text:span text:style-name="T43">silvestres</text:span><text:span text:style-name="T38"> </text:span><text:span text:style-name="T43">alócto- nos</text:span><text:span text:style-name="T32"> </text:span><text:span text:style-name="T43">y</text:span><text:span text:style-name="T32"> </text:span><text:span text:style-name="T43">especies</text:span><text:span text:style-name="T32"> </text:span><text:span text:style-name="T43">domésticas</text:span><text:span text:style-name="T32"> </text:span><text:span text:style-name="T43">en</text:span><text:span text:style-name="T32"> </text:span><text:span text:style-name="T43">la</text:span><text:span text:style-name="T32"> </text:span><text:span text:style-name="T43">generalidad</text:span><text:span text:style-name="T32"> </text:span><text:span text:style-name="T43">del</text:span><text:span text:style-name="T32"> </text:span><text:span text:style-name="T43">es- </text:span><text:span text:style-name="T15">pacio.</text:span></text:p>
          </text:list-item>
        </text:list>
        <text:p text:style-name="P367"/>
        <text:list xml:id="list94832873810898" text:continue-numbering="true" text:style-name="WWNum21">
          <text:list-item>
            <text:p text:style-name="P54"><text:span text:style-name="T43">La</text:span><text:span text:style-name="T21"> </text:span><text:span text:style-name="T43">circulación</text:span><text:span text:style-name="T21"> </text:span><text:span text:style-name="T43">con</text:span><text:span text:style-name="T21"> </text:span><text:span text:style-name="T43">vehículos</text:span><text:span text:style-name="T21"> </text:span><text:span text:style-name="T43">a</text:span><text:span text:style-name="T21"> </text:span><text:span text:style-name="T43">motor,</text:span><text:span text:style-name="T21"> </text:span><text:span text:style-name="T43">fuera</text:span><text:span text:style-name="T21"> </text:span><text:span text:style-name="T43">de </text:span><text:span text:style-name="T15">las</text:span><text:span text:style-name="T21"> </text:span><text:span text:style-name="T15">pistas</text:span><text:span text:style-name="T21"> </text:span><text:span text:style-name="T15">acondicionadas</text:span><text:span text:style-name="T21"> </text:span><text:span text:style-name="T15">a</text:span><text:span text:style-name="T18"> </text:span><text:span text:style-name="T15">tal</text:span><text:span text:style-name="T21"> </text:span><text:span text:style-name="T15">efecto</text:span><text:span text:style-name="T21"> </text:span><text:span text:style-name="T15">salvo</text:span><text:span text:style-name="T21"> </text:span><text:span text:style-name="T15">por</text:span><text:span text:style-name="T18"> </text:span><text:span text:style-name="T15">las</text:span><text:span text:style-name="T21"> </text:span><text:span text:style-name="T15">la- </text:span><text:span text:style-name="T43">bores</text:span><text:span text:style-name="T26"> </text:span><text:span text:style-name="T43">de</text:span><text:span text:style-name="T26"> </text:span><text:span text:style-name="T43">conservación</text:span><text:span text:style-name="T26"> </text:span><text:span text:style-name="T43">y</text:span><text:span text:style-name="T26"> </text:span><text:span text:style-name="T43">gestión</text:span><text:span text:style-name="T26"> </text:span><text:span text:style-name="T43">y</text:span><text:span text:style-name="T26"> </text:span><text:span text:style-name="T43">así</text:span><text:span text:style-name="T26"> </text:span><text:span text:style-name="T43">como</text:span><text:span text:style-name="T26"> </text:span><text:span text:style-name="T43">el</text:span><text:span text:style-name="T26"> </text:span><text:span text:style-name="T43">acce- so a corrales y parcelas por las vías que unen éstos con</text:span><text:span text:style-name="T21"> </text:span><text:span text:style-name="T43">las</text:span><text:span text:style-name="T21"> </text:span><text:span text:style-name="T43">pistas</text:span><text:span text:style-name="T21"> </text:span><text:span text:style-name="T43">autorizadas</text:span><text:span text:style-name="T21"> </text:span><text:span text:style-name="T43">para</text:span><text:span text:style-name="T21"> </text:span><text:span text:style-name="T43">la</text:span><text:span text:style-name="T21"> </text:span><text:span text:style-name="T43">circulación</text:span><text:span text:style-name="T21"> </text:span><text:span text:style-name="T43">rodada </text:span><text:span text:style-name="T15">en</text:span><text:span text:style-name="T21"> </text:span><text:span text:style-name="T15">el</text:span><text:span text:style-name="T21"> </text:span><text:span text:style-name="T15">Espacio.</text:span><text:span text:style-name="T21"> </text:span><text:span text:style-name="T15">En</text:span><text:span text:style-name="T18"> </text:span><text:span text:style-name="T15">cualquier</text:span><text:span text:style-name="T21"> </text:span><text:span text:style-name="T15">caso,</text:span><text:span text:style-name="T21"> </text:span><text:span text:style-name="T15">el</text:span><text:span text:style-name="T21"> </text:span><text:span text:style-name="T15">órgano</text:span><text:span text:style-name="T18"> </text:span><text:span text:style-name="T15">gestor</text:span><text:span text:style-name="T21"> </text:span><text:span text:style-name="T15">del </text:span><text:span text:style-name="T43">Monumento</text:span><text:span text:style-name="T11"> </text:span><text:span text:style-name="T43">Natural</text:span><text:span text:style-name="T29"> </text:span><text:span text:style-name="T43">queda</text:span><text:span text:style-name="T11"> </text:span><text:span text:style-name="T43">facultado</text:span><text:span text:style-name="T29"> </text:span><text:span text:style-name="T43">para</text:span><text:span text:style-name="T11"> </text:span><text:span text:style-name="T43">cerrar,</text:span><text:span text:style-name="T29"> </text:span><text:span text:style-name="T43">ya sea</text:span><text:span text:style-name="T48"> </text:span><text:span text:style-name="T43">con</text:span><text:span text:style-name="T48"> </text:span><text:span text:style-name="T43">carácter</text:span><text:span text:style-name="T48"> </text:span><text:span text:style-name="T43">temporal</text:span><text:span text:style-name="T48"> </text:span><text:span text:style-name="T43">o</text:span><text:span text:style-name="T48"> </text:span><text:span text:style-name="T43">permanente,</text:span><text:span text:style-name="T48"> </text:span><text:span text:style-name="T43">algunos</text:span><text:span text:style-name="T48"> </text:span><text:span text:style-name="T43">de los accesos por motivos de conservación.</text:span></text:p>
          </text:list-item>
        </text:list>
        <text:p text:style-name="P396"/>
        <text:list xml:id="list94832519408302" text:continue-numbering="true" text:style-name="WWNum21">
          <text:list-item>
            <text:p text:style-name="P212"><text:span text:style-name="T15">La</text:span><text:span text:style-name="T21"> </text:span><text:span text:style-name="T15">apertura</text:span><text:span text:style-name="T21"> </text:span><text:span text:style-name="T15">de</text:span><text:span text:style-name="T21"> </text:span><text:span text:style-name="T15">nuevas</text:span><text:span text:style-name="T18"> </text:span><text:span text:style-name="T15">pistas,</text:span><text:span text:style-name="T21"> </text:span><text:span text:style-name="T15">o</text:span><text:span text:style-name="T21"> </text:span><text:span text:style-name="T15">carreteras</text:span><text:span text:style-name="T21"> </text:span><text:span text:style-name="T15">u</text:span><text:span text:style-name="T18"> </text:span><text:span text:style-name="T15">otro </text:span><text:span text:style-name="T43">tipo de vías de comunicación.</text:span></text:p>
          </text:list-item>
        </text:list>
        <text:p text:style-name="P461"/>
        <text:list xml:id="list94832742440325" text:continue-numbering="true" text:style-name="WWNum21">
          <text:list-item>
            <text:p text:style-name="P3"><text:span text:style-name="T43">La</text:span><text:span text:style-name="T44"> </text:span><text:span text:style-name="T43">instalación</text:span><text:span text:style-name="T44"> </text:span><text:span text:style-name="T43">de</text:span><text:span text:style-name="T44"> </text:span><text:span text:style-name="T15">aerogeneradores.</text:span></text:p>
          </text:list-item>
          <text:list-item>
            <text:p text:style-name="P215"><text:span text:style-name="T46">La</text:span><text:span text:style-name="T38"> </text:span><text:span text:style-name="T46">instalación</text:span><text:span text:style-name="T38"> </text:span><text:span text:style-name="T46">de</text:span><text:span text:style-name="T38"> </text:span><text:span text:style-name="T46">rótulos,</text:span><text:span text:style-name="T38"> </text:span><text:span text:style-name="T46">carteles,</text:span><text:span text:style-name="T38"> </text:span><text:span text:style-name="T46">vallas</text:span><text:span text:style-name="T38"> </text:span><text:span text:style-name="T46">o</text:span><text:span text:style-name="T38"> </text:span><text:span text:style-name="T46">cual- </text:span><text:span text:style-name="T43">quier forma de mensaje publicitario, excepto la se- ñalización</text:span><text:span text:style-name="T11"> </text:span><text:span text:style-name="T43">que</text:span><text:span text:style-name="T11"> </text:span><text:span text:style-name="T43">se</text:span><text:span text:style-name="T11"> </text:span><text:span text:style-name="T43">establece</text:span><text:span text:style-name="T29"> </text:span><text:span text:style-name="T43">para</text:span><text:span text:style-name="T11"> </text:span><text:span text:style-name="T43">este</text:span><text:span text:style-name="T11"> </text:span><text:span text:style-name="T43">espacio</text:span><text:span text:style-name="T11"> </text:span><text:span text:style-name="T43">natural en</text:span><text:span text:style-name="T15"> </text:span><text:span text:style-name="T43">las</text:span><text:span text:style-name="T15"> </text:span><text:span text:style-name="T43">Normas</text:span><text:span text:style-name="T15"> </text:span><text:span text:style-name="T43">Gráficas</text:span><text:span text:style-name="T15"> </text:span><text:span text:style-name="T43">de</text:span><text:span text:style-name="T15"> </text:span><text:span text:style-name="T43">la</text:span><text:span text:style-name="T15"> </text:span><text:span text:style-name="T43">Red</text:span><text:span text:style-name="T15"> </text:span><text:span text:style-name="T43">Canaria</text:span><text:span text:style-name="T15"> </text:span><text:span text:style-name="T43">de</text:span><text:span text:style-name="T15"> </text:span><text:span text:style-name="T43">Espa- cios</text:span><text:span text:style-name="T29"> </text:span><text:span text:style-name="T43">Naturales,</text:span><text:span text:style-name="T29"> </text:span><text:span text:style-name="T43">así</text:span><text:span text:style-name="T29"> </text:span><text:span text:style-name="T43">como</text:span><text:span text:style-name="T29"> </text:span><text:span text:style-name="T43">la</text:span><text:span text:style-name="T29"> </text:span><text:span text:style-name="T43">necesaria</text:span><text:span text:style-name="T29"> </text:span><text:span text:style-name="T43">para</text:span><text:span text:style-name="T29"> </text:span><text:span text:style-name="T43">la</text:span><text:span text:style-name="T29"> </text:span><text:span text:style-name="T43">conser- vación</text:span><text:span text:style-name="T11"> </text:span><text:span text:style-name="T43">del</text:span><text:span text:style-name="T11"> </text:span><text:span text:style-name="T43">patrimonio</text:span><text:span text:style-name="T11"> </text:span><text:span text:style-name="T43">histórico,</text:span><text:span text:style-name="T29"> </text:span><text:span text:style-name="T43">arqueológico</text:span><text:span text:style-name="T11"> </text:span><text:span text:style-name="T43">y</text:span><text:span text:style-name="T11"> </text:span><text:span text:style-name="T43">cul- </text:span><text:span text:style-name="T15">tural.</text:span></text:p>
          </text:list-item>
        </text:list>
      </text:section>
      <text:p text:style-name="P376"/>
      <text:section text:style-name="Sect2" text:name="Sección12">
        <text:list xml:id="list94833294158873" text:continue-numbering="true" text:style-name="WWNum21">
          <text:list-item>
            <text:p text:style-name="P9"><text:span text:style-name="T43">Los </text:span><text:span text:style-name="T15">invernaderos.</text:span></text:p>
          </text:list-item>
          <text:list-item>
            <text:p text:style-name="P216"><text:span text:style-name="T43">Aquellas actividades que pudieran generar procesos erosivos o contaminantes, caso de los po- zos negros y vertidos líquidos o sólidos.</text:span></text:p>
          </text:list-item>
          <text:list-item>
            <text:p text:style-name="P10"><text:span text:style-name="T43">La</text:span><text:span text:style-name="T44"> </text:span><text:span text:style-name="T43">modalidad</text:span><text:span text:style-name="T44"> </text:span><text:span text:style-name="T43">de</text:span><text:span text:style-name="T44"> </text:span><text:span text:style-name="T43">turismo</text:span><text:span text:style-name="T44"> </text:span><text:span text:style-name="T15">rural.</text:span></text:p>
          </text:list-item>
          <text:list-item>
            <text:p text:style-name="P217"><text:span text:style-name="T15">La</text:span><text:span text:style-name="T21"> </text:span><text:span text:style-name="T15">recolección,</text:span><text:span text:style-name="T21"> </text:span><text:span text:style-name="T15">alteración</text:span><text:span text:style-name="T21"> </text:span><text:span text:style-name="T15">o</text:span><text:span text:style-name="T18"> </text:span><text:span text:style-name="T15">destrucción</text:span><text:span text:style-name="T21"> </text:span><text:span text:style-name="T15">de</text:span><text:span text:style-name="T21"> </text:span><text:span text:style-name="T15">los </text:span><text:span text:style-name="T43">elementos patrimoniales incluyendo la realización, </text:span><text:span text:style-name="T46">por</text:span><text:span text:style-name="T26"> </text:span><text:span text:style-name="T46">cualquier</text:span><text:span text:style-name="T26"> </text:span><text:span text:style-name="T46">procedimiento,</text:span><text:span text:style-name="T26"> </text:span><text:span text:style-name="T46">de</text:span><text:span text:style-name="T38"> </text:span><text:span text:style-name="T46">inscripciones,</text:span><text:span text:style-name="T26"> </text:span><text:span text:style-name="T46">señales, </text:span><text:span text:style-name="T43">signos</text:span><text:span text:style-name="T46"> </text:span><text:span text:style-name="T43">y</text:span><text:span text:style-name="T46"> </text:span><text:span text:style-name="T43">dibujos</text:span><text:span text:style-name="T46"> </text:span><text:span text:style-name="T43">en</text:span><text:span text:style-name="T46"> </text:span><text:span text:style-name="T43">piedras</text:span><text:span text:style-name="T46"> </text:span><text:span text:style-name="T43">de</text:span><text:span text:style-name="T46"> </text:span><text:span text:style-name="T43">interés</text:span><text:span text:style-name="T46"> </text:span><text:span text:style-name="T43">paleontológi- co,</text:span><text:span text:style-name="T48"> </text:span><text:span text:style-name="T43">arqueológico,</text:span><text:span text:style-name="T48"> </text:span><text:span text:style-name="T43">etnográfico</text:span><text:span text:style-name="T48"> </text:span><text:span text:style-name="T43">o</text:span><text:span text:style-name="T48"> </text:span><text:span text:style-name="T43">cualquier</text:span><text:span text:style-name="T48"> </text:span><text:span text:style-name="T43">otro</text:span><text:span text:style-name="T48"> </text:span><text:span text:style-name="T43">de</text:span><text:span text:style-name="T48"> </text:span><text:span text:style-name="T43">ti- po cultural, salvo con fines de investigación si son </text:span><text:span text:style-name="T15">autorizados</text:span><text:span text:style-name="T21"> </text:span><text:span text:style-name="T15">por</text:span><text:span text:style-name="T21"> </text:span><text:span text:style-name="T15">la</text:span><text:span text:style-name="T21"> </text:span><text:span text:style-name="T15">Administración</text:span><text:span text:style-name="T18"> </text:span><text:span text:style-name="T15">competente.</text:span><text:span text:style-name="T21"> </text:span><text:span text:style-name="T15">Tam- </text:span><text:span text:style-name="T43">bién</text:span><text:span text:style-name="T11"> </text:span><text:span text:style-name="T43">las</text:span><text:span text:style-name="T11"> </text:span><text:span text:style-name="T43">actuaciones</text:span><text:span text:style-name="T11"> </text:span><text:span text:style-name="T43">que</text:span><text:span text:style-name="T29"> </text:span><text:span text:style-name="T43">impliquen</text:span><text:span text:style-name="T11"> </text:span><text:span text:style-name="T43">la</text:span><text:span text:style-name="T11"> </text:span><text:span text:style-name="T43">degradación</text:span><text:span text:style-name="T11"> </text:span><text:span text:style-name="T43">o pérdida del patrimonio histórico, etnográfico o ar- </text:span><text:span text:style-name="T15">queológico.</text:span></text:p>
          </text:list-item>
        </text:list>
        <text:p text:style-name="P396"/>
        <text:list xml:id="list94832255398368" text:continue-numbering="true" text:style-name="WWNum21">
          <text:list-item>
            <text:p text:style-name="P218"><text:span text:style-name="T43">Escribir,</text:span><text:span text:style-name="T44"> </text:span><text:span text:style-name="T43">esculpir</text:span><text:span text:style-name="T44"> </text:span><text:span text:style-name="T43">o</text:span><text:span text:style-name="T44"> </text:span><text:span text:style-name="T43">realizar</text:span><text:span text:style-name="T44"> </text:span><text:span text:style-name="T43">cualquier</text:span><text:span text:style-name="T44"> </text:span><text:span text:style-name="T43">tipo</text:span><text:span text:style-name="T44"> </text:span><text:span text:style-name="T43">de alteración en las dunas fósiles o playas levantadas.</text:span></text:p>
          </text:list-item>
        </text:list>
        <text:p text:style-name="P395"/>
        <text:list xml:id="list94832594228009" text:continue-numbering="true" text:style-name="WWNum21">
          <text:list-item>
            <text:p text:style-name="P219"><text:span text:style-name="T43">La</text:span><text:span text:style-name="T26"> </text:span><text:span text:style-name="T43">realización</text:span><text:span text:style-name="T26"> </text:span><text:span text:style-name="T43">de</text:span><text:span text:style-name="T26"> </text:span><text:span text:style-name="T43">todo</text:span><text:span text:style-name="T26"> </text:span><text:span text:style-name="T43">tipo</text:span><text:span text:style-name="T26"> </text:span><text:span text:style-name="T43">de</text:span><text:span text:style-name="T26"> </text:span><text:span text:style-name="T43">maniobras</text:span><text:span text:style-name="T26"> </text:span><text:span text:style-name="T43">mi- litares y ejercicios de mando, salvo los supuestos </text:span><text:span text:style-name="T15">contemplados</text:span><text:span text:style-name="T21"> </text:span><text:span text:style-name="T15">en</text:span><text:span text:style-name="T21"> </text:span><text:span text:style-name="T15">la</text:span><text:span text:style-name="T18"> </text:span><text:span text:style-name="T15">Ley</text:span><text:span text:style-name="T21"> </text:span><text:span text:style-name="T15">Orgánica</text:span><text:span text:style-name="T21"> </text:span><text:span text:style-name="T15">4/1981,</text:span><text:span text:style-name="T18"> </text:span><text:span text:style-name="T15">de</text:span><text:span text:style-name="T21"> </text:span><text:span text:style-name="T15">1</text:span><text:span text:style-name="T21"> </text:span><text:span text:style-name="T15">de</text:span><text:span text:style-name="T18"> </text:span><text:span text:style-name="T15">ju- </text:span><text:span text:style-name="T43">nio,</text:span><text:span text:style-name="T29"> </text:span><text:span text:style-name="T43">sobre</text:span><text:span text:style-name="T29"> </text:span><text:span text:style-name="T43">los</text:span><text:span text:style-name="T29"> </text:span><text:span text:style-name="T43">Estados</text:span><text:span text:style-name="T29"> </text:span><text:span text:style-name="T43">de</text:span><text:span text:style-name="T62"> </text:span><text:span text:style-name="T43">Alarma,</text:span><text:span text:style-name="T29"> </text:span><text:span text:style-name="T43">Excepción</text:span><text:span text:style-name="T29"> </text:span><text:span text:style-name="T43">y</text:span><text:span text:style-name="T29"> </text:span><text:span text:style-name="T15">Sitio.</text:span></text:p>
          </text:list-item>
        </text:list>
        <text:p text:style-name="P461"/>
        <text:p text:style-name="P325"><text:span text:style-name="T8">Artículo</text:span><text:span text:style-name="T41"> </text:span><text:span text:style-name="T8">23.-</text:span><text:span text:style-name="T47"> </text:span><text:span text:style-name="T43">Usos</text:span><text:span text:style-name="T42"> </text:span><text:span text:style-name="T43">y</text:span><text:span text:style-name="T24"> </text:span><text:span text:style-name="T43">actividades</text:span><text:span text:style-name="T42"> </text:span><text:span text:style-name="T15">autorizables.</text:span></text:p>
        <text:list xml:id="list1059681531" text:style-name="WWNum22">
          <text:list-item>
            <text:p text:style-name="P80"><text:span text:style-name="T24">Las</text:span><text:span text:style-name="T38"> </text:span><text:span text:style-name="T24">obras</text:span><text:span text:style-name="T38"> </text:span><text:span text:style-name="T24">de</text:span><text:span text:style-name="T38"> </text:span><text:span text:style-name="T24">mantenimiento,</text:span><text:span text:style-name="T38"> </text:span><text:span text:style-name="T24">conservación</text:span><text:span text:style-name="T38"> </text:span><text:span text:style-name="T24">y</text:span><text:span text:style-name="T38"> </text:span><text:span text:style-name="T24">re- </text:span><text:span text:style-name="T15">habilitación.</text:span></text:p>
          </text:list-item>
        </text:list>
        <text:p text:style-name="P395"/>
        <text:list xml:id="list94831832416165" text:continue-numbering="true" text:style-name="WWNum22">
          <text:list-item>
            <text:p text:style-name="P51"><text:span text:style-name="T43">Los tendidos y canalizaciones subterráneos, siempre y cuando discurran por pistas existentes, tanto bajo ellas como en el borde de las mismas.</text:span></text:p>
          </text:list-item>
        </text:list>
        <text:p text:style-name="P395"/>
        <text:list xml:id="list94833480737333" text:continue-numbering="true" text:style-name="WWNum22">
          <text:list-item>
            <text:p text:style-name="P185"><text:span text:style-name="T15">La</text:span><text:span text:style-name="T21"> </text:span><text:span text:style-name="T15">construcción</text:span><text:span text:style-name="T21"> </text:span><text:span text:style-name="T15">de</text:span><text:span text:style-name="T21"> </text:span><text:span text:style-name="T15">nuevas</text:span><text:span text:style-name="T18"> </text:span><text:span text:style-name="T15">canalizaciones,</text:span><text:span text:style-name="T21"> </text:span><text:span text:style-name="T15">con- </text:span><text:span text:style-name="T43">ducciones</text:span><text:span text:style-name="T35"> </text:span><text:span text:style-name="T43">o</text:span><text:span text:style-name="T35"> </text:span><text:span text:style-name="T43">depósitos</text:span><text:span text:style-name="T35"> </text:span><text:span text:style-name="T43">de</text:span><text:span text:style-name="T35"> </text:span><text:span text:style-name="T43">agua</text:span><text:span text:style-name="T35"> </text:span><text:span text:style-name="T43">subterráneos</text:span><text:span text:style-name="T35"> </text:span><text:span text:style-name="T43">(aljibes y</text:span><text:span text:style-name="T15"> </text:span><text:span text:style-name="T43">similares),</text:span><text:span text:style-name="T15"> </text:span><text:span text:style-name="T43">así</text:span><text:span text:style-name="T15"> </text:span><text:span text:style-name="T43">como</text:span><text:span text:style-name="T15"> </text:span><text:span text:style-name="T43">el</text:span><text:span text:style-name="T15"> </text:span><text:span text:style-name="T43">realizar</text:span><text:span text:style-name="T15"> </text:span><text:span text:style-name="T43">extracciones</text:span><text:span text:style-name="T15"> </text:span><text:span text:style-name="T43">de</text:span><text:span text:style-name="T15"> </text:span><text:span text:style-name="T43">la </text:span><text:span text:style-name="T26">misma</text:span><text:span text:style-name="T46"> </text:span><text:span text:style-name="T26">en</text:span><text:span text:style-name="T46"> </text:span><text:span text:style-name="T26">el</text:span><text:span text:style-name="T44"> </text:span><text:span text:style-name="T26">interior</text:span><text:span text:style-name="T46"> </text:span><text:span text:style-name="T26">del</text:span><text:span text:style-name="T46"> </text:span><text:span text:style-name="T26">espacio</text:span><text:span text:style-name="T44"> </text:span><text:span text:style-name="T26">natural,</text:span><text:span text:style-name="T46"> </text:span><text:span text:style-name="T26">cuya</text:span><text:span text:style-name="T46"> </text:span><text:span text:style-name="T26">ubicación </text:span><text:span text:style-name="T43">idónea será valorada por el Órgano Gestor.</text:span></text:p>
          </text:list-item>
        </text:list>
        <text:p text:style-name="P395"/>
        <text:list xml:id="list94832722704746" text:continue-numbering="true" text:style-name="WWNum22">
          <text:list-item>
            <text:p text:style-name="P221"><text:span text:style-name="T43">Las antenas y los tendidos aéreos según las condiciones de estas normas.</text:span></text:p>
          </text:list-item>
        </text:list>
        <text:p text:style-name="P395"/>
        <text:list xml:id="list94833063370168" text:continue-numbering="true" text:style-name="WWNum22">
          <text:list-item>
            <text:p text:style-name="P30"><text:span text:style-name="T15">Los</text:span><text:span text:style-name="T48"> </text:span><text:span text:style-name="T15">sistemas</text:span><text:span text:style-name="T48"> </text:span><text:span text:style-name="T15">tradicionales</text:span><text:span text:style-name="T48"> </text:span><text:span text:style-name="T15">de</text:span><text:span text:style-name="T48"> </text:span><text:span text:style-name="T15">abrigo</text:span><text:span text:style-name="T48"> </text:span><text:span text:style-name="T15">de</text:span><text:span text:style-name="T48"> </text:span><text:span text:style-name="T15">los</text:span><text:span text:style-name="T48"> </text:span><text:span text:style-name="T15">cul- tivos.</text:span></text:p>
          </text:list-item>
        </text:list>
        <text:p text:style-name="P367"/>
        <text:list xml:id="list94832827716573" text:continue-numbering="true" text:style-name="WWNum22">
          <text:list-item>
            <text:p text:style-name="P55"><text:span text:style-name="T43">La</text:span><text:span text:style-name="T29"> </text:span><text:span text:style-name="T43">reintroducción</text:span><text:span text:style-name="T29"> </text:span><text:span text:style-name="T43">de</text:span><text:span text:style-name="T29"> </text:span><text:span text:style-name="T43">especies</text:span><text:span text:style-name="T29"> </text:span><text:span text:style-name="T43">naturales</text:span><text:span text:style-name="T29"> </text:span><text:span text:style-name="T43">autóc- tonas de la zona, ajustada a proyecto técnico apro- bado por la Administración gestora.</text:span></text:p>
          </text:list-item>
        </text:list>
        <text:p text:style-name="P397"/>
        <text:list xml:id="list94832947447650" text:continue-numbering="true" text:style-name="WWNum22">
          <text:list-item>
            <text:p text:style-name="P117"><text:span text:style-name="T43">La</text:span><text:span text:style-name="T11"> </text:span><text:span text:style-name="T43">recogida</text:span><text:span text:style-name="T11"> </text:span><text:span text:style-name="T43">de</text:span><text:span text:style-name="T11"> </text:span><text:span text:style-name="T43">material</text:span><text:span text:style-name="T29"> </text:span><text:span text:style-name="T43">florístico</text:span><text:span text:style-name="T11"> </text:span><text:span text:style-name="T43">de</text:span><text:span text:style-name="T11"> </text:span><text:span text:style-name="T43">reproduc- ción por motivos de conservación.</text:span></text:p>
          </text:list-item>
        </text:list>
        <text:p text:style-name="P395"/>
        <text:list xml:id="list94831887189025" text:continue-numbering="true" text:style-name="WWNum22">
          <text:list-item>
            <text:p text:style-name="P186"><text:span text:style-name="T15">La</text:span><text:span text:style-name="T21"> </text:span><text:span text:style-name="T15">recogida</text:span><text:span text:style-name="T21"> </text:span><text:span text:style-name="T15">de</text:span><text:span text:style-name="T21"> </text:span><text:span text:style-name="T15">material</text:span><text:span text:style-name="T18"> </text:span><text:span text:style-name="T15">paleontológico</text:span><text:span text:style-name="T21"> </text:span><text:span text:style-name="T15">por</text:span><text:span text:style-name="T21"> </text:span><text:span text:style-name="T15">mo- </text:span><text:span text:style-name="T43">tivos científicos o de investigación según lo dis- puesto en la Ley 4/1999, de 15 de marzo, de Patri- monio Histórico de Canarias.</text:span></text:p>
          </text:list-item>
          <text:list-item>
            <text:p text:style-name="P227"><text:span text:style-name="T43">La</text:span><text:span text:style-name="T15"> </text:span><text:span text:style-name="T43">visita</text:span><text:span text:style-name="T15"> </text:span><text:span text:style-name="T43">a</text:span><text:span text:style-name="T15"> </text:span><text:span text:style-name="T43">los</text:span><text:span text:style-name="T15"> </text:span><text:span text:style-name="T43">enclaves</text:span><text:span text:style-name="T15"> </text:span><text:span text:style-name="T43">de</text:span><text:span text:style-name="T15"> </text:span><text:span text:style-name="T43">interés</text:span><text:span text:style-name="T15"> </text:span><text:span text:style-name="T43">arqueológi- co en grupos reducidos y con guía.</text:span></text:p>
          </text:list-item>
        </text:list>
        <text:p text:style-name="P367"/>
        <text:list xml:id="list94832627014114" text:continue-numbering="true" text:style-name="WWNum22">
          <text:list-item>
            <text:p text:style-name="P233"><text:span text:style-name="T43">Intervenciones</text:span><text:span text:style-name="T44"> </text:span><text:span text:style-name="T43">arqueológicas</text:span><text:span text:style-name="T44"> </text:span><text:span text:style-name="T43">tales</text:span><text:span text:style-name="T44"> </text:span><text:span text:style-name="T43">como</text:span><text:span text:style-name="T44"> </text:span><text:span text:style-name="T43">ex- cavación, sondeo o prospección según lo dispuesto por</text:span><text:span text:style-name="T11"> </text:span><text:span text:style-name="T43">el</text:span><text:span text:style-name="T11"> </text:span><text:span text:style-name="T43">Reglamento</text:span><text:span text:style-name="T11"> </text:span><text:span text:style-name="T43">sobre</text:span><text:span text:style-name="T29"> </text:span><text:span text:style-name="T43">intervenciones</text:span><text:span text:style-name="T11"> </text:span><text:span text:style-name="T43">arqueológi- cas en la Comunidad</text:span><text:span text:style-name="T35"> </text:span><text:span text:style-name="T43">Autónoma de Canarias, apro- bado</text:span><text:span text:style-name="T35"> </text:span><text:span text:style-name="T43">por</text:span><text:span text:style-name="T35"> </text:span><text:span text:style-name="T43">el</text:span><text:span text:style-name="T35"> </text:span><text:span text:style-name="T43">Decreto</text:span><text:span text:style-name="T35"> </text:span><text:span text:style-name="T43">262/2003,</text:span><text:span text:style-name="T35"> </text:span><text:span text:style-name="T43">de</text:span><text:span text:style-name="T35"> </text:span><text:span text:style-name="T43">23</text:span><text:span text:style-name="T35"> </text:span><text:span text:style-name="T43">de</text:span><text:span text:style-name="T35"> </text:span><text:span text:style-name="T43">septiembre.</text:span></text:p>
          </text:list-item>
        </text:list>
        <text:p text:style-name="P396"/>
        <text:list xml:id="list94831929041647" text:continue-numbering="true" text:style-name="WWNum22">
          <text:list-item>
            <text:p text:style-name="P234"><text:span text:style-name="T43">Las</text:span><text:span text:style-name="T44"> </text:span><text:span text:style-name="T43">instalaciones</text:span><text:span text:style-name="T44"> </text:span><text:span text:style-name="T43">temporales</text:span><text:span text:style-name="T44"> </text:span><text:span text:style-name="T43">necesarias</text:span><text:span text:style-name="T44"> </text:span><text:span text:style-name="T43">para el</text:span><text:span text:style-name="T35"> </text:span><text:span text:style-name="T43">desarrollo</text:span><text:span text:style-name="T35"> </text:span><text:span text:style-name="T43">de</text:span><text:span text:style-name="T35"> </text:span><text:span text:style-name="T43">proyectos</text:span><text:span text:style-name="T35"> </text:span><text:span text:style-name="T43">de</text:span><text:span text:style-name="T35"> </text:span><text:span text:style-name="T43">investigación</text:span><text:span text:style-name="T35"> </text:span><text:span text:style-name="T43">y</text:span><text:span text:style-name="T35"> </text:span><text:span text:style-name="T43">las</text:span><text:span text:style-name="T35"> </text:span><text:span text:style-name="T43">de- rivadas</text:span><text:span text:style-name="T11"> </text:span><text:span text:style-name="T43">del</text:span><text:span text:style-name="T11"> </text:span><text:span text:style-name="T43">anterior</text:span><text:span text:style-name="T11"> </text:span><text:span text:style-name="T43">epígrafe,</text:span><text:span text:style-name="T29"> </text:span><text:span text:style-name="T43">que</text:span><text:span text:style-name="T11"> </text:span><text:span text:style-name="T43">serán</text:span><text:span text:style-name="T11"> </text:span><text:span text:style-name="T43">retiradas</text:span><text:span text:style-name="T11"> </text:span><text:span text:style-name="T43">una vez acabado el plazo asignado a los estudios o in- </text:span><text:span text:style-name="T15">tervenciones.</text:span></text:p>
          </text:list-item>
        </text:list>
        <text:p text:style-name="P367"/>
        <text:list xml:id="list94832050117794" text:continue-numbering="true" text:style-name="WWNum22">
          <text:list-item>
            <text:p text:style-name="P155"><text:span text:style-name="T24">La</text:span><text:span text:style-name="T35"> </text:span><text:span text:style-name="T24">instalación</text:span><text:span text:style-name="T48"> </text:span><text:span text:style-name="T24">de</text:span><text:span text:style-name="T35"> </text:span><text:span text:style-name="T24">equipamientos</text:span><text:span text:style-name="T48"> </text:span><text:span text:style-name="T24">temporales</text:span><text:span text:style-name="T35"> </text:span><text:span text:style-name="T24">de playa</text:span><text:span text:style-name="T35"> </text:span><text:span text:style-name="T24">(hamacas,</text:span><text:span text:style-name="T35"> </text:span><text:span text:style-name="T24">sombrillas,</text:span><text:span text:style-name="T48"> </text:span><text:span text:style-name="T24">cortavientos,</text:span><text:span text:style-name="T35"> </text:span><text:span text:style-name="T24">etc.),</text:span><text:span text:style-name="T35"> </text:span><text:span text:style-name="T24">no</text:span><text:span text:style-name="T48"> </text:span><text:span text:style-name="T24">de- </text:span><text:span text:style-name="T43">biendo</text:span><text:span text:style-name="T35"> </text:span><text:span text:style-name="T43">pernoctar</text:span><text:span text:style-name="T35"> </text:span><text:span text:style-name="T43">en</text:span><text:span text:style-name="T35"> </text:span><text:span text:style-name="T43">la</text:span><text:span text:style-name="T35"> </text:span><text:span text:style-name="T43">misma,</text:span><text:span text:style-name="T35"> </text:span><text:span text:style-name="T43">sin</text:span><text:span text:style-name="T35"> </text:span><text:span text:style-name="T43">perjuicio</text:span><text:span text:style-name="T35"> </text:span><text:span text:style-name="T43">de</text:span><text:span text:style-name="T35"> </text:span><text:span text:style-name="T43">la</text:span><text:span text:style-name="T35"> </text:span><text:span text:style-name="T43">le- gislación sectorial correspondiente.</text:span></text:p>
          </text:list-item>
        </text:list>
        <text:p text:style-name="P395"/>
        <text:list xml:id="list94833913202049" text:continue-numbering="true" text:style-name="WWNum22">
          <text:list-item>
            <text:p text:style-name="P235"><text:span text:style-name="T43">Las instalaciones y actividades que tengan como finalidad la conservación del espacio.</text:span></text:p>
          </text:list-item>
        </text:list>
        <text:p text:style-name="P397"/>
        <text:list xml:id="list94831842249723" text:continue-numbering="true" text:style-name="WWNum22">
          <text:list-item>
            <text:p text:style-name="P236"><text:span text:style-name="T15">Cualquier</text:span><text:span text:style-name="T21"> </text:span><text:span text:style-name="T15">actuación</text:span><text:span text:style-name="T21"> </text:span><text:span text:style-name="T15">que</text:span><text:span text:style-name="T21"> </text:span><text:span text:style-name="T15">pudiera</text:span><text:span text:style-name="T18"> </text:span><text:span text:style-name="T15">alterar</text:span><text:span text:style-name="T21"> </text:span><text:span text:style-name="T15">la</text:span><text:span text:style-name="T21"> </text:span><text:span text:style-name="T15">for- </text:span><text:span text:style-name="T43">ma y perfil del terreno.</text:span></text:p>
          </text:list-item>
        </text:list>
        <text:p text:style-name="P395"/>
        <text:list xml:id="list94831893517575" text:continue-numbering="true" text:style-name="WWNum22">
          <text:list-item>
            <text:p text:style-name="P237"><text:span text:style-name="T43">El senderismo en grupos reducidos y el sen- </text:span><text:span text:style-name="T24">derismo</text:span><text:span text:style-name="T35"> </text:span><text:span text:style-name="T24">con</text:span><text:span text:style-name="T35"> </text:span><text:span text:style-name="T24">fines</text:span><text:span text:style-name="T35"> </text:span><text:span text:style-name="T24">lucrativos</text:span><text:span text:style-name="T48"> </text:span><text:span text:style-name="T24">mediante</text:span><text:span text:style-name="T35"> </text:span><text:span text:style-name="T24">la</text:span><text:span text:style-name="T35"> </text:span><text:span text:style-name="T24">presentación </text:span><text:span text:style-name="T43">de un programa de la visita.</text:span></text:p>
          </text:list-item>
          <text:list-item>
            <text:p text:style-name="P11"><text:span text:style-name="T43">La</text:span><text:span text:style-name="T46"> </text:span><text:span text:style-name="T43">realización</text:span><text:span text:style-name="T44"> </text:span><text:span text:style-name="T43">de</text:span><text:span text:style-name="T46"> </text:span><text:span text:style-name="T43">grabaciones</text:span><text:span text:style-name="T44"> </text:span><text:span text:style-name="T43">o</text:span><text:span text:style-name="T44"> </text:span><text:span text:style-name="T15">filmaciones.</text:span></text:p>
          </text:list-item>
          <text:list-item>
            <text:p text:style-name="P239"><text:span text:style-name="T43">La circulación de caravanas de más de 5 ve- hículos, por las vías acondicionadas.</text:span></text:p>
          </text:list-item>
        </text:list>
        <text:p text:style-name="P462"/>
        <text:p text:style-name="P479">Régimen específico de usos.<text:span text:style-name="T134"> </text:span>Zona<text:span text:style-name="T78"> </text:span>de<text:span text:style-name="T78"> </text:span>Uso<text:span text:style-name="T78"> </text:span>Moderado<text:span text:style-name="T78"> </text:span>(Z.U.M.).</text:p>
        <text:p text:style-name="P455">Suelo<text:span text:style-name="T77"> </text:span>Rústico<text:span text:style-name="T77"> </text:span>de<text:span text:style-name="T77"> </text:span>Protección<text:span text:style-name="T77"> </text:span>Paisajística-Natural <text:span text:style-name="T2">(S.R.P.P.-N)</text:span></text:p>
        <text:p text:style-name="P462"/>
        <text:p text:style-name="P325"><text:span text:style-name="T8">Artículo</text:span><text:span text:style-name="T23"> </text:span><text:span text:style-name="T8">24.-</text:span><text:span text:style-name="T41"> </text:span><text:span text:style-name="T43">Usos</text:span><text:span text:style-name="T15"> Permitidos.</text:span></text:p>
        <text:list xml:id="list3208201254" text:style-name="WWNum23">
          <text:list-item>
            <text:p text:style-name="P81"><text:span text:style-name="T43">Aquellos</text:span><text:span text:style-name="T29"> </text:span><text:span text:style-name="T43">contemplados</text:span><text:span text:style-name="T29"> </text:span><text:span text:style-name="T43">como</text:span><text:span text:style-name="T29"> </text:span><text:span text:style-name="T43">permitidos</text:span><text:span text:style-name="T29"> </text:span><text:span text:style-name="T43">en</text:span><text:span text:style-name="T29"> </text:span><text:span text:style-name="T43">el Régimen de Usos (Capítulos I al VI) de estas Nor- mas de Conservación.</text:span></text:p>
          </text:list-item>
        </text:list>
        <text:p text:style-name="P395"/>
        <text:list xml:id="list94833893452602" text:continue-numbering="true" text:style-name="WWNum23">
          <text:list-item>
            <text:p text:style-name="P31"><text:span text:style-name="T15">La</text:span><text:span text:style-name="T26"> </text:span><text:span text:style-name="T15">agricultura,</text:span><text:span text:style-name="T26"> </text:span><text:span text:style-name="T15">en</text:span><text:span text:style-name="T26"> </text:span><text:span text:style-name="T15">las</text:span><text:span text:style-name="T26"> </text:span><text:span text:style-name="T15">parcelas</text:span><text:span text:style-name="T26"> </text:span><text:span text:style-name="T15">preexistentes,</text:span><text:span text:style-name="T26"> </text:span><text:span text:style-name="T15">en </text:span><text:span text:style-name="T43">los suelos de fondo de barranco y en las laderas de los mismos por debajo de la cota 200.</text:span></text:p>
          </text:list-item>
        </text:list>
        <text:p text:style-name="P461"/>
        <text:p text:style-name="P325"><text:span text:style-name="T8">Artículo</text:span><text:span text:style-name="T23"> </text:span><text:span text:style-name="T8">25.-</text:span><text:span text:style-name="T41"> </text:span><text:span text:style-name="T43">Usos</text:span><text:span text:style-name="T15"> Prohibidos.</text:span></text:p>
        <text:list xml:id="list385556724" text:style-name="WWNum24">
          <text:list-item>
            <text:p text:style-name="P240"><text:span text:style-name="T15">Aquellos</text:span><text:span text:style-name="T26"> </text:span><text:span text:style-name="T15">contemplados</text:span><text:span text:style-name="T26"> </text:span><text:span text:style-name="T15">en</text:span><text:span text:style-name="T26"> </text:span><text:span text:style-name="T15">el</text:span><text:span text:style-name="T26"> </text:span><text:span text:style-name="T15">Régimen</text:span><text:span text:style-name="T26"> </text:span><text:span text:style-name="T15">de</text:span><text:span text:style-name="T26"> </text:span><text:span text:style-name="T15">Usos (Capítulos</text:span><text:span text:style-name="T11"> </text:span><text:span text:style-name="T15">I</text:span><text:span text:style-name="T11"> </text:span><text:span text:style-name="T15">al</text:span><text:span text:style-name="T59"> </text:span><text:span text:style-name="T15">VI)</text:span><text:span text:style-name="T11"> </text:span><text:span text:style-name="T15">de</text:span><text:span text:style-name="T11"> </text:span><text:span text:style-name="T15">estas</text:span><text:span text:style-name="T11"> </text:span><text:span text:style-name="T15">Normas</text:span><text:span text:style-name="T11"> </text:span><text:span text:style-name="T15">de</text:span><text:span text:style-name="T29"> </text:span><text:span text:style-name="T15">Conservación.</text:span></text:p>
          </text:list-item>
        </text:list>
      </text:section>
      <text:p text:style-name="P377"/>
      <text:section text:style-name="Sect12" text:name="Sección13">
        <text:list xml:id="list94832096680915" text:continue-numbering="true" text:style-name="WWNum24">
          <text:list-item>
            <text:p text:style-name="P4"><text:span text:style-name="T43">La</text:span><text:span text:style-name="T38"> </text:span><text:span text:style-name="T43">acampada</text:span><text:span text:style-name="T24"> </text:span><text:span text:style-name="T43">y</text:span><text:span text:style-name="T44"> </text:span><text:span text:style-name="T43">pernoctación</text:span><text:span text:style-name="T24"> </text:span><text:span text:style-name="T43">en</text:span><text:span text:style-name="T44"> </text:span><text:span text:style-name="T43">toda</text:span><text:span text:style-name="T24"> </text:span><text:span text:style-name="T43">el</text:span><text:span text:style-name="T24"> </text:span><text:span text:style-name="T15">área.</text:span></text:p>
          </text:list-item>
          <text:list-item>
            <text:p text:style-name="P246"><text:span text:style-name="T26">La</text:span><text:span text:style-name="T46"> </text:span><text:span text:style-name="T26">circulación</text:span><text:span text:style-name="T46"> </text:span><text:span text:style-name="T26">de</text:span><text:span text:style-name="T46"> </text:span><text:span text:style-name="T26">vehículos</text:span><text:span text:style-name="T44"> </text:span><text:span text:style-name="T26">que</text:span><text:span text:style-name="T46"> </text:span><text:span text:style-name="T26">superen</text:span><text:span text:style-name="T46"> </text:span><text:span text:style-name="T26">los</text:span><text:span text:style-name="T46"> </text:span><text:span text:style-name="T26">3.500 </text:span><text:span text:style-name="T43">kilos de tara máxima.</text:span></text:p>
          </text:list-item>
        </text:list>
        <text:p text:style-name="P395"/>
        <text:list xml:id="list94832402508999" text:continue-numbering="true" text:style-name="WWNum24">
          <text:list-item>
            <text:p text:style-name="P174"><text:span text:style-name="T43">El</text:span><text:span text:style-name="T35"> </text:span><text:span text:style-name="T43">estacionamiento</text:span><text:span text:style-name="T35"> </text:span><text:span text:style-name="T43">de</text:span><text:span text:style-name="T35"> </text:span><text:span text:style-name="T43">vehículos,</text:span><text:span text:style-name="T35"> </text:span><text:span text:style-name="T43">salvo</text:span><text:span text:style-name="T35"> </text:span><text:span text:style-name="T43">para</text:span><text:span text:style-name="T35"> </text:span><text:span text:style-name="T43">el </text:span><text:span text:style-name="T24">desarrollo</text:span><text:span text:style-name="T35"> </text:span><text:span text:style-name="T24">de</text:span><text:span text:style-name="T35"> </text:span><text:span text:style-name="T24">las</text:span><text:span text:style-name="T35"> </text:span><text:span text:style-name="T24">actividades</text:span><text:span text:style-name="T48"> </text:span><text:span text:style-name="T24">agrarias</text:span><text:span text:style-name="T35"> </text:span><text:span text:style-name="T24">y</text:span><text:span text:style-name="T35"> </text:span><text:span text:style-name="T24">labores</text:span><text:span text:style-name="T35"> </text:span><text:span text:style-name="T24">de</text:span><text:span text:style-name="T48"> </text:span><text:span text:style-name="T24">ges- </text:span><text:span text:style-name="T43">tión</text:span><text:span text:style-name="T48"> </text:span><text:span text:style-name="T43">e</text:span><text:span text:style-name="T48"> </text:span><text:span text:style-name="T43">investigación</text:span><text:span text:style-name="T48"> </text:span><text:span text:style-name="T43">y</text:span><text:span text:style-name="T48"> </text:span><text:span text:style-name="T43">la</text:span><text:span text:style-name="T48"> </text:span><text:span text:style-name="T43">parada</text:span><text:span text:style-name="T48"> </text:span><text:span text:style-name="T43">de</text:span><text:span text:style-name="T48"> </text:span><text:span text:style-name="T43">vehículos</text:span><text:span text:style-name="T48"> </text:span><text:span text:style-name="T43">para</text:span><text:span text:style-name="T48"> </text:span><text:span text:style-name="T43">la realización de fotografías y filmaciones.</text:span></text:p>
          </text:list-item>
        </text:list>
        <text:p text:style-name="P395"/>
        <text:list xml:id="list94833382130403" text:continue-numbering="true" text:style-name="WWNum24">
          <text:list-item>
            <text:p text:style-name="P82"><text:span text:style-name="T24">La</text:span><text:span text:style-name="T38"> </text:span><text:span text:style-name="T24">ganadería</text:span><text:span text:style-name="T38"> </text:span><text:span text:style-name="T24">de</text:span><text:span text:style-name="T38"> </text:span><text:span text:style-name="T24">otras</text:span><text:span text:style-name="T38"> </text:span><text:span text:style-name="T24">especies</text:span><text:span text:style-name="T38"> </text:span><text:span text:style-name="T24">distintas</text:span><text:span text:style-name="T38"> </text:span><text:span text:style-name="T24">a</text:span><text:span text:style-name="T38"> </text:span><text:span text:style-name="T24">los</text:span><text:span text:style-name="T38"> </text:span><text:span text:style-name="T24">ru- </text:span><text:span text:style-name="T43">miantes tradicionales.</text:span></text:p>
          </text:list-item>
        </text:list>
        <text:p text:style-name="P461"/>
        <text:p text:style-name="P325"><text:span text:style-name="T8">Artículo 26.-</text:span><text:span text:style-name="T41"> </text:span><text:span text:style-name="T43">Usos</text:span><text:span text:style-name="T29"> </text:span><text:span text:style-name="T15">Autorizables.</text:span></text:p>
        <text:list xml:id="list735947531" text:style-name="WWNum25">
          <text:list-item>
            <text:p text:style-name="P190"><text:span text:style-name="T43">Aquellos contemplados como autorizables en </text:span><text:span text:style-name="T15">el</text:span><text:span text:style-name="T18"> </text:span><text:span text:style-name="T15">Régimen</text:span><text:span text:style-name="T48"> </text:span><text:span text:style-name="T15">de</text:span><text:span text:style-name="T48"> </text:span><text:span text:style-name="T15">Usos</text:span><text:span text:style-name="T48"> </text:span><text:span text:style-name="T15">(Capítulos</text:span><text:span text:style-name="T48"> </text:span><text:span text:style-name="T15">I</text:span><text:span text:style-name="T48"> </text:span><text:span text:style-name="T15">al</text:span><text:span text:style-name="T21"> </text:span><text:span text:style-name="T15">VI)</text:span><text:span text:style-name="T48"> </text:span><text:span text:style-name="T15">de</text:span><text:span text:style-name="T48"> </text:span><text:span text:style-name="T15">estas</text:span><text:span text:style-name="T48"> </text:span><text:span text:style-name="T15">Nor- </text:span><text:span text:style-name="T43">mas de Conservación.</text:span></text:p>
          </text:list-item>
        </text:list>
        <text:p text:style-name="P395"/>
        <text:list xml:id="list94833917240926" text:continue-numbering="true" text:style-name="WWNum25">
          <text:list-item>
            <text:p text:style-name="P249"><text:span text:style-name="T43">El paseo con animales de uso tradicional, co- </text:span><text:span text:style-name="T24">mo</text:span><text:span text:style-name="T46"> </text:span><text:span text:style-name="T24">dromedarios,</text:span><text:span text:style-name="T46"> </text:span><text:span text:style-name="T24">burros,</text:span><text:span text:style-name="T46"> </text:span><text:span text:style-name="T24">etc.,</text:span><text:span text:style-name="T46"> </text:span><text:span text:style-name="T24">con</text:span><text:span text:style-name="T46"> </text:span><text:span text:style-name="T24">fines</text:span><text:span text:style-name="T46"> </text:span><text:span text:style-name="T24">lucrativos;</text:span><text:span text:style-name="T46"> </text:span><text:span text:style-name="T24">te- </text:span><text:span text:style-name="T43">niendo como consideración el respeto a las normas generales del Espacio y cuyas rutas más adecuadas </text:span><text:span text:style-name="T15">se</text:span><text:span text:style-name="T38"> </text:span><text:span text:style-name="T15">establecerán</text:span><text:span text:style-name="T38"> </text:span><text:span text:style-name="T15">mediante</text:span><text:span text:style-name="T38"> </text:span><text:span text:style-name="T15">el</text:span><text:span text:style-name="T38"> </text:span><text:span text:style-name="T15">oportuno</text:span><text:span text:style-name="T38"> </text:span><text:span text:style-name="T15">Estudio</text:span><text:span text:style-name="T38"> </text:span><text:span text:style-name="T15">de</text:span><text:span text:style-name="T38"> </text:span><text:span text:style-name="T15">Im- </text:span><text:span text:style-name="T43">pacto Ecológico.</text:span></text:p>
          </text:list-item>
        </text:list>
        <text:p text:style-name="P367"/>
        <text:list xml:id="list94832998392535" text:continue-numbering="true" text:style-name="WWNum25">
          <text:list-item>
            <text:p text:style-name="P147"><text:span text:style-name="T43">El</text:span><text:span text:style-name="T11"> </text:span><text:span text:style-name="T43">incremento</text:span><text:span text:style-name="T11"> </text:span><text:span text:style-name="T43">de</text:span><text:span text:style-name="T11"> </text:span><text:span text:style-name="T43">cabezas</text:span><text:span text:style-name="T29"> </text:span><text:span text:style-name="T43">de</text:span><text:span text:style-name="T11"> </text:span><text:span text:style-name="T43">ganado</text:span><text:span text:style-name="T11"> </text:span><text:span text:style-name="T43">de</text:span><text:span text:style-name="T11"> </text:span><text:span text:style-name="T43">peque- ños</text:span><text:span text:style-name="T44"> </text:span><text:span text:style-name="T43">rumiantes</text:span><text:span text:style-name="T44"> </text:span><text:span text:style-name="T43">tradicionales,</text:span><text:span text:style-name="T44"> </text:span><text:span text:style-name="T43">así</text:span><text:span text:style-name="T44"> </text:span><text:span text:style-name="T43">como</text:span><text:span text:style-name="T44"> </text:span><text:span text:style-name="T43">el</text:span><text:span text:style-name="T44"> </text:span><text:span text:style-name="T43">acondicio- namiento</text:span><text:span text:style-name="T18"> </text:span><text:span text:style-name="T43">de</text:span><text:span text:style-name="T18"> </text:span><text:span text:style-name="T43">las</text:span><text:span text:style-name="T18"> </text:span><text:span text:style-name="T43">instalaciones</text:span><text:span text:style-name="T18"> </text:span><text:span text:style-name="T43">ligadas</text:span><text:span text:style-name="T18"> </text:span><text:span text:style-name="T43">a</text:span><text:span text:style-name="T18"> </text:span><text:span text:style-name="T43">dicha</text:span><text:span text:style-name="T18"> </text:span><text:span text:style-name="T43">activi- </text:span><text:span text:style-name="T21">dad,</text:span><text:span text:style-name="T43"> </text:span><text:span text:style-name="T21">sometidas</text:span><text:span text:style-name="T43"> </text:span><text:span text:style-name="T21">a</text:span><text:span text:style-name="T43"> </text:span><text:span text:style-name="T21">lo</text:span><text:span text:style-name="T43"> </text:span><text:span text:style-name="T21">dispuesto</text:span><text:span text:style-name="T43"> </text:span><text:span text:style-name="T21">en</text:span><text:span text:style-name="T43"> </text:span><text:span text:style-name="T21">las</text:span><text:span text:style-name="T43"> </text:span><text:span text:style-name="T21">disposiciones</text:span><text:span text:style-name="T43"> </text:span><text:span text:style-name="T21">legales </text:span><text:span text:style-name="T43">estatales y territoriales.</text:span></text:p>
          </text:list-item>
        </text:list>
        <text:p text:style-name="P395"/>
        <text:list xml:id="list94832973376079" text:continue-numbering="true" text:style-name="WWNum25">
          <text:list-item>
            <text:p text:style-name="P38"><text:span text:style-name="T43">La</text:span><text:span text:style-name="T24"> </text:span><text:span text:style-name="T43">ganadería</text:span><text:span text:style-name="T24"> </text:span><text:span text:style-name="T43">en</text:span><text:span text:style-name="T24"> </text:span><text:span text:style-name="T43">régimen</text:span><text:span text:style-name="T24"> </text:span><text:span text:style-name="T43">de</text:span><text:span text:style-name="T24"> </text:span><text:span text:style-name="T43">semiestabulación o estabulación, exclusivamente de ganado de pe- queños</text:span><text:span text:style-name="T21"> </text:span><text:span text:style-name="T43">rumiantes</text:span><text:span text:style-name="T21"> </text:span><text:span text:style-name="T43">tradicionales</text:span><text:span text:style-name="T21"> </text:span><text:span text:style-name="T43">mediante</text:span><text:span text:style-name="T21"> </text:span><text:span text:style-name="T43">la</text:span><text:span text:style-name="T21"> </text:span><text:span text:style-name="T43">adecua- ción de las instalaciones existentes.</text:span></text:p>
          </text:list-item>
        </text:list>
        <text:p text:style-name="P476">Suelo Rústico de Protección Cultural <text:span text:style-name="T2">(S.R.P.C.)</text:span></text:p>
        <text:p text:style-name="P463"/>
        <text:p text:style-name="P325"><text:span text:style-name="T8">Artículo</text:span><text:span text:style-name="T23"> </text:span><text:span text:style-name="T8">27.-</text:span><text:span text:style-name="T41"> </text:span><text:span text:style-name="T43">Usos</text:span><text:span text:style-name="T15"> Permitidos.</text:span></text:p>
        <text:list xml:id="list4160825215" text:style-name="WWNum26">
          <text:list-item>
            <text:p text:style-name="P241"><text:span text:style-name="T15">Aquellos</text:span><text:span text:style-name="T48"> </text:span><text:span text:style-name="T15">contemplados</text:span><text:span text:style-name="T48"> </text:span><text:span text:style-name="T15">en</text:span><text:span text:style-name="T48"> </text:span><text:span text:style-name="T15">el</text:span><text:span text:style-name="T48"> </text:span><text:span text:style-name="T15">Régimen</text:span><text:span text:style-name="T48"> </text:span><text:span text:style-name="T15">de</text:span><text:span text:style-name="T48"> </text:span><text:span text:style-name="T15">Usos (Capítulos</text:span><text:span text:style-name="T11"> </text:span><text:span text:style-name="T15">I</text:span><text:span text:style-name="T11"> </text:span><text:span text:style-name="T15">al</text:span><text:span text:style-name="T59"> </text:span><text:span text:style-name="T15">VI)</text:span><text:span text:style-name="T11"> </text:span><text:span text:style-name="T15">de</text:span><text:span text:style-name="T11"> </text:span><text:span text:style-name="T15">estas</text:span><text:span text:style-name="T11"> </text:span><text:span text:style-name="T15">Normas</text:span><text:span text:style-name="T11"> </text:span><text:span text:style-name="T15">de</text:span><text:span text:style-name="T29"> </text:span><text:span text:style-name="T15">Conservación.</text:span></text:p>
          </text:list-item>
        </text:list>
        <text:p text:style-name="P395"/>
        <text:list xml:id="list94832592553135" text:continue-numbering="true" text:style-name="WWNum26">
          <text:list-item>
            <text:p text:style-name="P32"><text:span text:style-name="T15">El</text:span><text:span text:style-name="T26"> </text:span><text:span text:style-name="T15">uso</text:span><text:span text:style-name="T26"> </text:span><text:span text:style-name="T15">educativo-científico,</text:span><text:span text:style-name="T26"> </text:span><text:span text:style-name="T15">ligado</text:span><text:span text:style-name="T26"> </text:span><text:span text:style-name="T15">al</text:span><text:span text:style-name="T26"> </text:span><text:span text:style-name="T15">valor</text:span><text:span text:style-name="T26"> </text:span><text:span text:style-name="T15">cul- tural.</text:span></text:p>
          </text:list-item>
        </text:list>
        <text:p text:style-name="P462"/>
        <text:p text:style-name="P322"><text:span text:style-name="T8">Artículo</text:span><text:span text:style-name="T23"> </text:span><text:span text:style-name="T8">28.-</text:span><text:span text:style-name="T41"> </text:span><text:span text:style-name="T43">Usos</text:span><text:span text:style-name="T15"> Prohibidos.</text:span></text:p>
        <text:list xml:id="list3156307355" text:style-name="WWNum27">
          <text:list-item>
            <text:p text:style-name="P83"><text:span text:style-name="T43">Aquellos</text:span><text:span text:style-name="T11"> </text:span><text:span text:style-name="T43">contemplados</text:span><text:span text:style-name="T29"> </text:span><text:span text:style-name="T43">como</text:span><text:span text:style-name="T11"> </text:span><text:span text:style-name="T43">prohibidos</text:span><text:span text:style-name="T29"> </text:span><text:span text:style-name="T43">en</text:span><text:span text:style-name="T11"> </text:span><text:span text:style-name="T43">el Régimen de Usos (Capítulos I al VI) de estas Nor- mas de Conservación.</text:span></text:p>
          </text:list-item>
        </text:list>
        <text:p text:style-name="P395"/>
        <text:list xml:id="list94832565337739" text:continue-numbering="true" text:style-name="WWNum27">
          <text:list-item>
            <text:p text:style-name="P165"><text:span text:style-name="T43">Los</text:span><text:span text:style-name="T11"> </text:span><text:span text:style-name="T43">cambios</text:span><text:span text:style-name="T11"> </text:span><text:span text:style-name="T43">de</text:span><text:span text:style-name="T11"> </text:span><text:span text:style-name="T43">uso</text:span><text:span text:style-name="T29"> </text:span><text:span text:style-name="T43">en</text:span><text:span text:style-name="T11"> </text:span><text:span text:style-name="T43">el</text:span><text:span text:style-name="T11"> </text:span><text:span text:style-name="T43">patrimonio</text:span><text:span text:style-name="T11"> </text:span><text:span text:style-name="T43">histórico- </text:span><text:span text:style-name="T15">cultural.</text:span></text:p>
          </text:list-item>
          <text:list-item>
            <text:p text:style-name="P12"><text:span text:style-name="T43">La</text:span><text:span text:style-name="T11"> </text:span><text:span text:style-name="T43">acampada</text:span><text:span text:style-name="T29"> </text:span><text:span text:style-name="T43">y</text:span><text:span text:style-name="T29"> </text:span><text:span text:style-name="T43">la</text:span><text:span text:style-name="T29"> </text:span><text:span text:style-name="T43">pernoctación</text:span><text:span text:style-name="T29"> </text:span><text:span text:style-name="T43">en</text:span><text:span text:style-name="T29"> </text:span><text:span text:style-name="T43">toda</text:span><text:span text:style-name="T29"> </text:span><text:span text:style-name="T43">el</text:span><text:span text:style-name="T29"> </text:span><text:span text:style-name="T15">área.</text:span></text:p>
          </text:list-item>
          <text:list-item>
            <text:p text:style-name="P213"><text:span text:style-name="T15">La</text:span><text:span text:style-name="T11"> </text:span><text:span text:style-name="T15">circulación</text:span><text:span text:style-name="T21"> </text:span><text:span text:style-name="T15">de</text:span><text:span text:style-name="T21"> </text:span><text:span text:style-name="T15">vehículos</text:span><text:span text:style-name="T18"> </text:span><text:span text:style-name="T15">de</text:span><text:span text:style-name="T21"> </text:span><text:span text:style-name="T15">más</text:span><text:span text:style-name="T21"> </text:span><text:span text:style-name="T15">de</text:span><text:span text:style-name="T21"> </text:span><text:span text:style-name="T15">3.500</text:span><text:span text:style-name="T18"> </text:span><text:span text:style-name="T15">ki- </text:span><text:span text:style-name="T43">los de tara máxima.</text:span></text:p>
          </text:list-item>
          <text:list-item>
            <text:p text:style-name="P5"><text:span text:style-name="T43">La</text:span><text:span text:style-name="T15"> ganadería.</text:span></text:p>
          </text:list-item>
          <text:list-item>
            <text:p text:style-name="P6"><text:span text:style-name="T43">La</text:span><text:span text:style-name="T15"> agricultura.</text:span></text:p>
          </text:list-item>
          <text:list-item>
            <text:p text:style-name="P6"><text:span text:style-name="T43">La</text:span><text:span text:style-name="T15"> caza.</text:span></text:p>
          </text:list-item>
        </text:list>
        <text:p text:style-name="P464"/>
        <text:p text:style-name="P325"><text:span text:style-name="T8">Artículo 29.-</text:span><text:span text:style-name="T41"> </text:span><text:span text:style-name="T43">Usos</text:span><text:span text:style-name="T29"> </text:span><text:span text:style-name="T15">Autorizables.</text:span></text:p>
        <text:list xml:id="list1765939465" text:style-name="WWNum28">
          <text:list-item>
            <text:p text:style-name="P191"><text:span text:style-name="T43">Aquellos contemplados como autorizables en </text:span><text:span text:style-name="T15">el</text:span><text:span text:style-name="T35"> </text:span><text:span text:style-name="T15">Régimen</text:span><text:span text:style-name="T48"> </text:span><text:span text:style-name="T15">de</text:span><text:span text:style-name="T48"> </text:span><text:span text:style-name="T15">Usos</text:span><text:span text:style-name="T48"> </text:span><text:span text:style-name="T15">(Capítulos</text:span><text:span text:style-name="T48"> </text:span><text:span text:style-name="T15">I</text:span><text:span text:style-name="T48"> </text:span><text:span text:style-name="T15">al</text:span><text:span text:style-name="T21"> </text:span><text:span text:style-name="T15">VI)</text:span><text:span text:style-name="T48"> </text:span><text:span text:style-name="T15">de</text:span><text:span text:style-name="T48"> </text:span><text:span text:style-name="T15">estas</text:span><text:span text:style-name="T48"> </text:span><text:span text:style-name="T15">Nor- </text:span><text:span text:style-name="T43">mas de Conservación.</text:span></text:p>
          </text:list-item>
        </text:list>
        <text:p text:style-name="P395"/>
        <text:list xml:id="list94832642036565" text:continue-numbering="true" text:style-name="WWNum28">
          <text:list-item>
            <text:p text:style-name="P45"><text:span text:style-name="T43">El acondicionamiento de un área de aparca- </text:span><text:span text:style-name="T15">miento.</text:span></text:p>
          </text:list-item>
        </text:list>
        <text:p text:style-name="P367"/>
        <text:list xml:id="list94833489585252" text:continue-numbering="true" text:style-name="WWNum28">
          <text:list-item>
            <text:p text:style-name="P56"><text:span text:style-name="T43">Todas</text:span><text:span text:style-name="T35"> </text:span><text:span text:style-name="T43">las</text:span><text:span text:style-name="T35"> </text:span><text:span text:style-name="T43">actuaciones</text:span><text:span text:style-name="T35"> </text:span><text:span text:style-name="T43">que</text:span><text:span text:style-name="T35"> </text:span><text:span text:style-name="T43">tengan</text:span><text:span text:style-name="T35"> </text:span><text:span text:style-name="T43">como</text:span><text:span text:style-name="T35"> </text:span><text:span text:style-name="T43">finali- dad</text:span><text:span text:style-name="T18"> </text:span><text:span text:style-name="T43">la</text:span><text:span text:style-name="T18"> </text:span><text:span text:style-name="T43">conservación</text:span><text:span text:style-name="T18"> </text:span><text:span text:style-name="T43">y</text:span><text:span text:style-name="T18"> </text:span><text:span text:style-name="T43">mejora</text:span><text:span text:style-name="T18"> </text:span><text:span text:style-name="T43">de</text:span><text:span text:style-name="T18"> </text:span><text:span text:style-name="T43">los</text:span><text:span text:style-name="T18"> </text:span><text:span text:style-name="T43">yacimientos</text:span><text:span text:style-name="T18"> </text:span><text:span text:style-name="T43">ar- </text:span><text:span text:style-name="T15">queológicos.</text:span></text:p>
          </text:list-item>
        </text:list>
        <text:p text:style-name="P395"/>
        <text:list xml:id="list94832722517273" text:continue-numbering="true" text:style-name="WWNum28">
          <text:list-item>
            <text:p text:style-name="P87"><text:span text:style-name="T24">Las</text:span><text:span text:style-name="T35"> </text:span><text:span text:style-name="T24">intervenciones</text:span><text:span text:style-name="T35"> </text:span><text:span text:style-name="T24">arqueológicas</text:span><text:span text:style-name="T35"> </text:span><text:span text:style-name="T24">tales</text:span><text:span text:style-name="T48"> </text:span><text:span text:style-name="T24">como</text:span><text:span text:style-name="T35"> </text:span><text:span text:style-name="T24">ex- </text:span><text:span text:style-name="T43">cavaciones,</text:span><text:span text:style-name="T11"> </text:span><text:span text:style-name="T43">sondeo</text:span><text:span text:style-name="T11"> </text:span><text:span text:style-name="T43">o</text:span><text:span text:style-name="T29"> </text:span><text:span text:style-name="T43">prospección</text:span><text:span text:style-name="T11"> </text:span><text:span text:style-name="T43">según</text:span><text:span text:style-name="T11"> </text:span><text:span text:style-name="T43">lo</text:span><text:span text:style-name="T29"> </text:span><text:span text:style-name="T43">dispues- to</text:span><text:span text:style-name="T24"> </text:span><text:span text:style-name="T43">en</text:span><text:span text:style-name="T24"> </text:span><text:span text:style-name="T43">la</text:span><text:span text:style-name="T24"> </text:span><text:span text:style-name="T43">Ley</text:span><text:span text:style-name="T24"> </text:span><text:span text:style-name="T43">4/1999,</text:span><text:span text:style-name="T24"> </text:span><text:span text:style-name="T43">de</text:span><text:span text:style-name="T24"> </text:span><text:span text:style-name="T43">15</text:span><text:span text:style-name="T24"> </text:span><text:span text:style-name="T43">de</text:span><text:span text:style-name="T24"> </text:span><text:span text:style-name="T43">marzo,</text:span><text:span text:style-name="T24"> </text:span><text:span text:style-name="T43">de</text:span><text:span text:style-name="T24"> </text:span><text:span text:style-name="T43">Patrimonio Histórico de Canarias.</text:span></text:p>
          </text:list-item>
        </text:list>
        <text:p text:style-name="P367"/>
        <text:list xml:id="list94832359495845" text:continue-numbering="true" text:style-name="WWNum28">
          <text:list-item>
            <text:p text:style-name="P202"><text:span text:style-name="T43">Las</text:span><text:span text:style-name="T38"> </text:span><text:span text:style-name="T43">instalaciones</text:span><text:span text:style-name="T38"> </text:span><text:span text:style-name="T43">destinadas</text:span><text:span text:style-name="T38"> </text:span><text:span text:style-name="T43">al</text:span><text:span text:style-name="T38"> </text:span><text:span text:style-name="T43">uso</text:span><text:span text:style-name="T38"> </text:span><text:span text:style-name="T43">educativo- científico,</text:span><text:span text:style-name="T11"> </text:span><text:span text:style-name="T43">ligado</text:span><text:span text:style-name="T11"> </text:span><text:span text:style-name="T43">al</text:span><text:span text:style-name="T11"> </text:span><text:span text:style-name="T43">valor</text:span><text:span text:style-name="T29"> </text:span><text:span text:style-name="T43">cultural,</text:span><text:span text:style-name="T11"> </text:span><text:span text:style-name="T43">que</text:span><text:span text:style-name="T11"> </text:span><text:span text:style-name="T43">no</text:span><text:span text:style-name="T11"> </text:span><text:span text:style-name="T43">impliquen una alteración significativa de las condiciones pai- sajísticas y medioambientales.</text:span></text:p>
          </text:list-item>
        </text:list>
        <text:p text:style-name="P395"/>
        <text:list xml:id="list94831921542007" text:continue-numbering="true" text:style-name="WWNum28">
          <text:list-item>
            <text:p text:style-name="P126"><text:span text:style-name="T43">El</text:span><text:span text:style-name="T26"> </text:span><text:span text:style-name="T43">desarrollo</text:span><text:span text:style-name="T26"> </text:span><text:span text:style-name="T43">de</text:span><text:span text:style-name="T26"> </text:span><text:span text:style-name="T43">actividades</text:span><text:span text:style-name="T26"> </text:span><text:span text:style-name="T43">con</text:span><text:span text:style-name="T26"> </text:span><text:span text:style-name="T43">fines</text:span><text:span text:style-name="T26"> </text:span><text:span text:style-name="T43">educati- vos y recreativos.</text:span></text:p>
          </text:list-item>
        </text:list>
        <text:p text:style-name="P476">Zonas<text:span text:style-name="T74"> </text:span>de<text:span text:style-name="T6"> </text:span>Uso<text:span text:style-name="T6"> </text:span>General<text:span text:style-name="T6"> </text:span><text:span text:style-name="T2">(Z.U.G.).</text:span></text:p>
        <text:p text:style-name="P451">Suelo Rústico de Protección Paisajística Dota- cional (S.R.P.P.-D)</text:p>
        <text:p text:style-name="P461"/>
        <text:p text:style-name="P325"><text:span text:style-name="T8">Artículo</text:span><text:span text:style-name="T23"> </text:span><text:span text:style-name="T8">30.-</text:span><text:span text:style-name="T41"> </text:span><text:span text:style-name="T43">Usos</text:span><text:span text:style-name="T15"> Prohibidos.</text:span></text:p>
        <text:list xml:id="list2719150933" text:style-name="WWNum29">
          <text:list-item>
            <text:p text:style-name="P255"><text:span text:style-name="T43">Aquellos contemplados en el Régimen de Usos (Capítulos I al VI) de estas Normas de Con- </text:span><text:span text:style-name="T15">servación.</text:span></text:p>
          </text:list-item>
          <text:list-item>
            <text:p text:style-name="P7"><text:span text:style-name="T43">La</text:span><text:span text:style-name="T15"> ganadería.</text:span></text:p>
          </text:list-item>
          <text:list-item>
            <text:p text:style-name="P8"><text:span text:style-name="T43">La</text:span><text:span text:style-name="T15"> agricultura.</text:span></text:p>
          </text:list-item>
          <text:list-item>
            <text:p text:style-name="P8"><text:span text:style-name="T43">La</text:span><text:span text:style-name="T15"> caza.</text:span></text:p>
          </text:list-item>
        </text:list>
        <text:p text:style-name="P464"/>
        <text:p text:style-name="P325"><text:span text:style-name="T8">Artículo</text:span><text:span text:style-name="T23"> </text:span><text:span text:style-name="T8">31.-</text:span><text:span text:style-name="T41"> </text:span><text:span text:style-name="T43">Usos</text:span><text:span text:style-name="T15"> Permitidos.</text:span></text:p>
        <text:list xml:id="list3817884727" text:style-name="WWNum30">
          <text:list-item>
            <text:p text:style-name="P242"><text:span text:style-name="T15">Aquellos</text:span><text:span text:style-name="T26"> </text:span><text:span text:style-name="T15">contemplados</text:span><text:span text:style-name="T26"> </text:span><text:span text:style-name="T15">en</text:span><text:span text:style-name="T26"> </text:span><text:span text:style-name="T15">el</text:span><text:span text:style-name="T26"> </text:span><text:span text:style-name="T15">Régimen</text:span><text:span text:style-name="T26"> </text:span><text:span text:style-name="T15">de</text:span><text:span text:style-name="T26"> </text:span><text:span text:style-name="T15">Usos (Capítulos</text:span><text:span text:style-name="T11"> </text:span><text:span text:style-name="T15">I</text:span><text:span text:style-name="T11"> </text:span><text:span text:style-name="T15">al</text:span><text:span text:style-name="T59"> </text:span><text:span text:style-name="T15">VI)</text:span><text:span text:style-name="T11"> </text:span><text:span text:style-name="T15">de</text:span><text:span text:style-name="T11"> </text:span><text:span text:style-name="T15">estas</text:span><text:span text:style-name="T11"> </text:span><text:span text:style-name="T15">Normas</text:span><text:span text:style-name="T11"> </text:span><text:span text:style-name="T15">de</text:span><text:span text:style-name="T29"> </text:span><text:span text:style-name="T15">Conservación.</text:span></text:p>
          </text:list-item>
        </text:list>
      </text:section>
      <text:p text:style-name="P378"/>
      <text:section text:style-name="Sect13" text:name="Sección14">
        <text:list xml:id="list94832715902071" text:continue-numbering="true" text:style-name="WWNum30">
          <text:list-item>
            <text:p text:style-name="P127"><text:span text:style-name="T43">El</text:span><text:span text:style-name="T35"> </text:span><text:span text:style-name="T43">aparcamiento</text:span><text:span text:style-name="T35"> </text:span><text:span text:style-name="T43">de</text:span><text:span text:style-name="T35"> </text:span><text:span text:style-name="T43">vehículos</text:span><text:span text:style-name="T35"> </text:span><text:span text:style-name="T43">de</text:span><text:span text:style-name="T35"> </text:span><text:span text:style-name="T43">motor,</text:span><text:span text:style-name="T35"> </text:span><text:span text:style-name="T43">inclu- so de gran tonelaje, en los lugares habilitados para </text:span><text:span text:style-name="T15">ello.</text:span></text:p>
          </text:list-item>
        </text:list>
        <text:p text:style-name="P395"/>
        <text:list xml:id="list94833519785060" text:continue-numbering="true" text:style-name="WWNum30">
          <text:list-item>
            <text:p text:style-name="P128"><text:span text:style-name="T43">El</text:span><text:span text:style-name="T48"> </text:span><text:span text:style-name="T43">desarrollo</text:span><text:span text:style-name="T48"> </text:span><text:span text:style-name="T43">de</text:span><text:span text:style-name="T48"> </text:span><text:span text:style-name="T43">actividades</text:span><text:span text:style-name="T48"> </text:span><text:span text:style-name="T43">con</text:span><text:span text:style-name="T48"> </text:span><text:span text:style-name="T43">fines</text:span><text:span text:style-name="T48"> </text:span><text:span text:style-name="T43">educati- vos y recreativos.</text:span></text:p>
          </text:list-item>
        </text:list>
        <text:p text:style-name="P462"/>
        <text:p text:style-name="P322"><text:span text:style-name="T8">Artículo 32.-</text:span><text:span text:style-name="T41"> </text:span><text:span text:style-name="T43">Usos</text:span><text:span text:style-name="T29"> </text:span><text:span text:style-name="T15">Autorizables.</text:span></text:p>
        <text:list xml:id="list1326264929" text:style-name="WWNum31">
          <text:list-item>
            <text:p text:style-name="P243"><text:span text:style-name="T15">Aquellos</text:span><text:span text:style-name="T48"> </text:span><text:span text:style-name="T15">contemplados</text:span><text:span text:style-name="T48"> </text:span><text:span text:style-name="T15">en</text:span><text:span text:style-name="T48"> </text:span><text:span text:style-name="T15">el</text:span><text:span text:style-name="T48"> </text:span><text:span text:style-name="T15">Régimen</text:span><text:span text:style-name="T48"> </text:span><text:span text:style-name="T15">de</text:span><text:span text:style-name="T48"> </text:span><text:span text:style-name="T15">Usos (Capítulos</text:span><text:span text:style-name="T11"> </text:span><text:span text:style-name="T15">I</text:span><text:span text:style-name="T11"> </text:span><text:span text:style-name="T15">al</text:span><text:span text:style-name="T59"> </text:span><text:span text:style-name="T15">VI)</text:span><text:span text:style-name="T11"> </text:span><text:span text:style-name="T15">de</text:span><text:span text:style-name="T11"> </text:span><text:span text:style-name="T15">estas</text:span><text:span text:style-name="T11"> </text:span><text:span text:style-name="T15">Normas</text:span><text:span text:style-name="T11"> </text:span><text:span text:style-name="T15">de</text:span><text:span text:style-name="T29"> </text:span><text:span text:style-name="T15">Conservación.</text:span></text:p>
          </text:list-item>
        </text:list>
        <text:p text:style-name="P397"/>
        <text:list xml:id="list94833317417611" text:continue-numbering="true" text:style-name="WWNum31">
          <text:list-item>
            <text:p text:style-name="P256"><text:span text:style-name="T43">La acampada y pernoctación en las zonas ha- bilitadas para ello.</text:span></text:p>
          </text:list-item>
        </text:list>
        <text:p text:style-name="P395"/>
        <text:list xml:id="list94832759117575" text:continue-numbering="true" text:style-name="WWNum31">
          <text:list-item>
            <text:p text:style-name="P168"><text:span text:style-name="T43">Las construcciones destinadas a apoyo y ser- </text:span><text:span text:style-name="T24">vicio</text:span><text:span text:style-name="T35"> </text:span><text:span text:style-name="T24">del</text:span><text:span text:style-name="T35"> </text:span><text:span text:style-name="T24">área</text:span><text:span text:style-name="T35"> </text:span><text:span text:style-name="T24">de</text:span><text:span text:style-name="T48"> </text:span><text:span text:style-name="T24">acampada</text:span><text:span text:style-name="T35"> </text:span><text:span text:style-name="T24">siempre</text:span><text:span text:style-name="T35"> </text:span><text:span text:style-name="T24">que</text:span><text:span text:style-name="T35"> </text:span><text:span text:style-name="T24">no</text:span><text:span text:style-name="T48"> </text:span><text:span text:style-name="T24">impliquen </text:span><text:span text:style-name="T43">una alteración significativa de las condiciones pai- sajísticas</text:span><text:span text:style-name="T44"> </text:span><text:span text:style-name="T43">o</text:span><text:span text:style-name="T44"> </text:span><text:span text:style-name="T43">medioambientales</text:span><text:span text:style-name="T44"> </text:span><text:span text:style-name="T43">del</text:span><text:span text:style-name="T44"> </text:span><text:span text:style-name="T43">entorno</text:span><text:span text:style-name="T44"> </text:span><text:span text:style-name="T43">en</text:span><text:span text:style-name="T44"> </text:span><text:span text:style-name="T43">el</text:span><text:span text:style-name="T44"> </text:span><text:span text:style-name="T43">que se ubiquen y sometidas a la Ley 11/1990, de 13 de junio, de Prevención de Impacto Ecológico.</text:span></text:p>
          </text:list-item>
        </text:list>
        <text:p text:style-name="P399"/>
        <text:p text:style-name="P361"><text:span text:style-name="T116">NORMATIVAS</text:span><text:span text:style-name="T123"> </text:span><text:span text:style-name="T116">ESPECÍFICAS</text:span><text:span text:style-name="T124"> </text:span><text:span text:style-name="T116">PARA</text:span><text:span text:style-name="T125"> </text:span><text:span text:style-name="T116">EL</text:span><text:span text:style-name="T126"> </text:span><text:span text:style-name="T116">DESARROLLO </text:span><text:span text:style-name="T118">DE USOS Y ACTIVIDADES.</text:span></text:p>
        <text:p text:style-name="P396"/>
        <text:p text:style-name="P456">Normas<text:span text:style-name="T2"> </text:span>de<text:span text:style-name="T2"> </text:span>conservación<text:span text:style-name="T2"> </text:span>y<text:span text:style-name="T2"> </text:span>aprovechamiento<text:span text:style-name="T2"> </text:span>de los recursos naturales y culturales.</text:p>
        <text:p text:style-name="P367"/>
        <text:p text:style-name="P308"><text:span text:style-name="T8">Artículo 33.- </text:span><text:span text:style-name="T43">Geología, geomorfología e hidro- </text:span><text:span text:style-name="T15">logía.</text:span></text:p>
        <text:p text:style-name="P395"/>
        <text:list xml:id="list3926966752" text:style-name="WWNum32">
          <text:list-item>
            <text:p text:style-name="P257"><text:span text:style-name="T35">Se</text:span><text:span text:style-name="T32"> </text:span><text:span text:style-name="T35">prohíben</text:span><text:span text:style-name="T32"> </text:span><text:span text:style-name="T35">las</text:span><text:span text:style-name="T32"> </text:span><text:span text:style-name="T35">extracciones</text:span><text:span text:style-name="T32"> </text:span><text:span text:style-name="T35">mineras</text:span><text:span text:style-name="T32"> </text:span><text:span text:style-name="T35">a</text:span><text:span text:style-name="T32"> </text:span><text:span text:style-name="T35">cielo</text:span><text:span text:style-name="T32"> </text:span><text:span text:style-name="T35">abier- </text:span><text:span text:style-name="T24">to</text:span><text:span text:style-name="T35"> </text:span><text:span text:style-name="T24">por</text:span><text:span text:style-name="T35"> </text:span><text:span text:style-name="T24">resultar</text:span><text:span text:style-name="T35"> </text:span><text:span text:style-name="T24">incompatibles</text:span><text:span text:style-name="T48"> </text:span><text:span text:style-name="T24">con</text:span><text:span text:style-name="T35"> </text:span><text:span text:style-name="T24">los</text:span><text:span text:style-name="T35"> </text:span><text:span text:style-name="T24">objetivos</text:span><text:span text:style-name="T35"> </text:span><text:span text:style-name="T24">de</text:span><text:span text:style-name="T48"> </text:span><text:span text:style-name="T24">pro- </text:span><text:span text:style-name="T43">tección de este Espacio Natural.</text:span></text:p>
          </text:list-item>
        </text:list>
        <text:p text:style-name="P395"/>
        <text:list xml:id="list94832520285623" text:continue-numbering="true" text:style-name="WWNum32">
          <text:list-item>
            <text:p text:style-name="P179"><text:span text:style-name="T43">Las Administraciones Públicas competentes promoverán</text:span><text:span text:style-name="T29"> </text:span><text:span text:style-name="T43">las</text:span><text:span text:style-name="T29"> </text:span><text:span text:style-name="T43">acciones</text:span><text:span text:style-name="T29"> </text:span><text:span text:style-name="T43">oportunas</text:span><text:span text:style-name="T29"> </text:span><text:span text:style-name="T43">y</text:span><text:span text:style-name="T29"> </text:span><text:span text:style-name="T43">necesarias</text:span><text:span text:style-name="T29"> </text:span><text:span text:style-name="T43">pa- ra</text:span><text:span text:style-name="T11"> </text:span><text:span text:style-name="T43">la</text:span><text:span text:style-name="T11"> </text:span><text:span text:style-name="T43">eliminación</text:span><text:span text:style-name="T11"> </text:span><text:span text:style-name="T43">de</text:span><text:span text:style-name="T29"> </text:span><text:span text:style-name="T43">las</text:span><text:span text:style-name="T11"> </text:span><text:span text:style-name="T43">actividades</text:span><text:span text:style-name="T11"> </text:span><text:span text:style-name="T43">extractivas</text:span><text:span text:style-name="T11"> </text:span><text:span text:style-name="T43">exis- </text:span><text:span text:style-name="T15">tentes</text:span><text:span text:style-name="T21"> </text:span><text:span text:style-name="T15">en</text:span><text:span text:style-name="T21"> </text:span><text:span text:style-name="T15">el</text:span><text:span text:style-name="T21"> </text:span><text:span text:style-name="T15">ámbito</text:span><text:span text:style-name="T18"> </text:span><text:span text:style-name="T15">del</text:span><text:span text:style-name="T21"> </text:span><text:span text:style-name="T15">Monumento</text:span><text:span text:style-name="T21"> </text:span><text:span text:style-name="T15">Natural.</text:span><text:span text:style-name="T21"> </text:span><text:span text:style-name="T15">Además </text:span><text:span text:style-name="T43">los</text:span><text:span text:style-name="T11"> </text:span><text:span text:style-name="T43">concesionarios</text:span><text:span text:style-name="T11"> </text:span><text:span text:style-name="T43">de</text:span><text:span text:style-name="T11"> </text:span><text:span text:style-name="T43">dichas</text:span><text:span text:style-name="T29"> </text:span><text:span text:style-name="T43">actividades</text:span><text:span text:style-name="T11"> </text:span><text:span text:style-name="T43">extractivas </text:span><text:span text:style-name="T15">deberán</text:span><text:span text:style-name="T38"> </text:span><text:span text:style-name="T15">acometer</text:span><text:span text:style-name="T38"> </text:span><text:span text:style-name="T15">de</text:span><text:span text:style-name="T38"> </text:span><text:span text:style-name="T15">manera</text:span><text:span text:style-name="T38"> </text:span><text:span text:style-name="T15">inmediata</text:span><text:span text:style-name="T38"> </text:span><text:span text:style-name="T15">las</text:span><text:span text:style-name="T38"> </text:span><text:span text:style-name="T15">tareas</text:span><text:span text:style-name="T38"> </text:span><text:span text:style-name="T15">re- </text:span><text:span text:style-name="T43">cogidas en los correspondientes proyectos de res- tauración, tras la supervisión de su adecuación por el Órgano Gestor.</text:span></text:p>
          </text:list-item>
        </text:list>
        <text:p text:style-name="P367"/>
        <text:list xml:id="list94833322980009" text:continue-numbering="true" text:style-name="WWNum32">
          <text:list-item>
            <text:p text:style-name="P39"><text:span text:style-name="T43">Los</text:span><text:span text:style-name="T46"> </text:span><text:span text:style-name="T43">aprovechamientos</text:span><text:span text:style-name="T46"> </text:span><text:span text:style-name="T43">hidrológicos</text:span><text:span text:style-name="T46"> </text:span><text:span text:style-name="T43">se</text:span><text:span text:style-name="T46"> </text:span><text:span text:style-name="T43">ajusta- rán</text:span><text:span text:style-name="T48"> </text:span><text:span text:style-name="T43">a</text:span><text:span text:style-name="T38"> </text:span><text:span text:style-name="T43">lo</text:span><text:span text:style-name="T38"> </text:span><text:span text:style-name="T43">dispuestos</text:span><text:span text:style-name="T38"> </text:span><text:span text:style-name="T43">en</text:span><text:span text:style-name="T38"> </text:span><text:span text:style-name="T43">la</text:span><text:span text:style-name="T38"> </text:span><text:span text:style-name="T43">Ley</text:span><text:span text:style-name="T38"> </text:span><text:span text:style-name="T43">29/1985,</text:span><text:span text:style-name="T38"> </text:span><text:span text:style-name="T43">de</text:span><text:span text:style-name="T38"> </text:span><text:span text:style-name="T43">2</text:span><text:span text:style-name="T38"> </text:span><text:span text:style-name="T43">de</text:span><text:span text:style-name="T38"> </text:span><text:span text:style-name="T43">agos- to, de</text:span><text:span text:style-name="T48"> </text:span><text:span text:style-name="T43">Aguas y en la Ley</text:span><text:span text:style-name="T15"> </text:span><text:span text:style-name="T43">Territorial 12/1990, de 26 de</text:span><text:span text:style-name="T24"> </text:span><text:span text:style-name="T43">julio,</text:span><text:span text:style-name="T42"> </text:span><text:span text:style-name="T43">de</text:span><text:span text:style-name="T11"> </text:span><text:span text:style-name="T43">Aguas</text:span><text:span text:style-name="T42"> </text:span><text:span text:style-name="T43">de</text:span><text:span text:style-name="T42"> </text:span><text:span text:style-name="T43">Canarias,</text:span><text:span text:style-name="T42"> </text:span><text:span text:style-name="T43">así</text:span><text:span text:style-name="T42"> </text:span><text:span text:style-name="T43">como</text:span><text:span text:style-name="T42"> </text:span><text:span text:style-name="T43">a</text:span><text:span text:style-name="T42"> </text:span><text:span text:style-name="T43">la</text:span><text:span text:style-name="T42"> </text:span><text:span text:style-name="T43">deter- minación del Plan Hidrológicos Insular y del resto de la normativa que le sea de aplicación.</text:span></text:p>
          </text:list-item>
        </text:list>
        <text:p text:style-name="P395"/>
        <text:list xml:id="list94832227018558" text:continue-numbering="true" text:style-name="WWNum32">
          <text:list-item>
            <text:p text:style-name="P69"><text:span text:style-name="T43">La apertura de nuevas canalizaciones, así co- </text:span><text:span text:style-name="T24">mo</text:span><text:span text:style-name="T48"> </text:span><text:span text:style-name="T24">represamientos</text:span><text:span text:style-name="T48"> </text:span><text:span text:style-name="T24">o</text:span><text:span text:style-name="T48"> </text:span><text:span text:style-name="T24">embalsamientos</text:span><text:span text:style-name="T48"> </text:span><text:span text:style-name="T24">de</text:span><text:span text:style-name="T48"> </text:span><text:span text:style-name="T24">agua</text:span><text:span text:style-name="T48"> </text:span><text:span text:style-name="T24">podrán </text:span><text:span text:style-name="T43">autorizarse</text:span><text:span text:style-name="T38"> </text:span><text:span text:style-name="T43">por</text:span><text:span text:style-name="T38"> </text:span><text:span text:style-name="T43">parte</text:span><text:span text:style-name="T38"> </text:span><text:span text:style-name="T43">del</text:span><text:span text:style-name="T38"> </text:span><text:span text:style-name="T43">órgano</text:span><text:span text:style-name="T38"> </text:span><text:span text:style-name="T43">competente</text:span><text:span text:style-name="T38"> </text:span><text:span text:style-name="T43">en</text:span><text:span text:style-name="T38"> </text:span><text:span text:style-name="T43">ma- teria de regulación hidrológica, de acuerdo a la le- </text:span><text:span text:style-name="T15">gislación</text:span><text:span text:style-name="T21"> </text:span><text:span text:style-name="T15">vigente</text:span><text:span text:style-name="T21"> </text:span><text:span text:style-name="T15">y</text:span><text:span text:style-name="T21"> </text:span><text:span text:style-name="T15">previo</text:span><text:span text:style-name="T18"> </text:span><text:span text:style-name="T15">informe</text:span><text:span text:style-name="T21"> </text:span><text:span text:style-name="T15">de</text:span><text:span text:style-name="T21"> </text:span><text:span text:style-name="T15">compatibilidad </text:span><text:span text:style-name="T43">del</text:span><text:span text:style-name="T63"> </text:span><text:span text:style-name="T43">órgano</text:span><text:span text:style-name="T63"> </text:span><text:span text:style-name="T43">gestor</text:span><text:span text:style-name="T60"> </text:span><text:span text:style-name="T43">del</text:span><text:span text:style-name="T63"> </text:span><text:span text:style-name="T43">Monumento</text:span><text:span text:style-name="T63"> </text:span><text:span text:style-name="T43">Natural,</text:span><text:span text:style-name="T60"> </text:span><text:span text:style-name="T15">debien-</text:span></text:p>
          </text:list-item>
        </text:list>
        <text:p text:style-name="P446">do<text:span text:style-name="T74"> </text:span>cumplir<text:span text:style-name="T80"> </text:span>en<text:span text:style-name="T74"> </text:span>todo<text:span text:style-name="T80"> </text:span>caso<text:span text:style-name="T74"> </text:span>con<text:span text:style-name="T80"> </text:span>la<text:span text:style-name="T74"> </text:span>legislación<text:span text:style-name="T80"> </text:span>en<text:span text:style-name="T74"> </text:span>mate- ria de impacto ecológico.</text:p>
        <text:p text:style-name="P462"/>
        <text:p text:style-name="P325"><text:span text:style-name="T8">Artículo</text:span><text:span text:style-name="T16"> </text:span><text:span text:style-name="T8">34.-</text:span><text:span text:style-name="T41"> </text:span><text:span text:style-name="T43">Flora</text:span><text:span text:style-name="T15"> </text:span><text:span text:style-name="T43">y</text:span><text:span text:style-name="T15"> vegetación.</text:span></text:p>
        <text:list xml:id="list2656737349" text:style-name="WWNum33">
          <text:list-item>
            <text:p text:style-name="P192"><text:span text:style-name="T43">El</text:span><text:span text:style-name="T26"> </text:span><text:span text:style-name="T43">arranque,</text:span><text:span text:style-name="T26"> </text:span><text:span text:style-name="T43">recogida,</text:span><text:span text:style-name="T26"> </text:span><text:span text:style-name="T43">corta,</text:span><text:span text:style-name="T26"> </text:span><text:span text:style-name="T43">y</text:span><text:span text:style-name="T26"> </text:span><text:span text:style-name="T43">desraizamiento de plantas o parte de ellas, incluidas las semillas y otras actividades que afecten a las especies vegeta- les</text:span><text:span text:style-name="T24"> </text:span><text:span text:style-name="T43">quedan</text:span><text:span text:style-name="T24"> </text:span><text:span text:style-name="T43">supeditadas</text:span><text:span text:style-name="T24"> </text:span><text:span text:style-name="T43">a</text:span><text:span text:style-name="T24"> </text:span><text:span text:style-name="T43">lo</text:span><text:span text:style-name="T24"> </text:span><text:span text:style-name="T43">dispuesto</text:span><text:span text:style-name="T24"> </text:span><text:span text:style-name="T43">a</text:span><text:span text:style-name="T24"> </text:span><text:span text:style-name="T43">la</text:span><text:span text:style-name="T24"> </text:span><text:span text:style-name="T43">Orden</text:span><text:span text:style-name="T24"> </text:span><text:span text:style-name="T43">de 20</text:span><text:span text:style-name="T11"> </text:span><text:span text:style-name="T43">de</text:span><text:span text:style-name="T11"> </text:span><text:span text:style-name="T43">febrero</text:span><text:span text:style-name="T11"> </text:span><text:span text:style-name="T43">de</text:span><text:span text:style-name="T29"> </text:span><text:span text:style-name="T43">1991,</text:span><text:span text:style-name="T11"> </text:span><text:span text:style-name="T43">sobre</text:span><text:span text:style-name="T11"> </text:span><text:span text:style-name="T43">Protección</text:span><text:span text:style-name="T11"> </text:span><text:span text:style-name="T43">de</text:span><text:span text:style-name="T29"> </text:span><text:span text:style-name="T43">Especies de</text:span><text:span text:style-name="T21"> </text:span><text:span text:style-name="T43">la</text:span><text:span text:style-name="T26"> </text:span><text:span text:style-name="T43">Flora</text:span><text:span text:style-name="T21"> </text:span><text:span text:style-name="T43">Vascular</text:span><text:span text:style-name="T26"> </text:span><text:span text:style-name="T43">Silvestre</text:span><text:span text:style-name="T26"> </text:span><text:span text:style-name="T43">de</text:span><text:span text:style-name="T26"> </text:span><text:span text:style-name="T43">la</text:span><text:span text:style-name="T26"> </text:span><text:span text:style-name="T43">Comunidad</text:span><text:span text:style-name="T11"> </text:span><text:span text:style-name="T43">Au- tónoma</text:span><text:span text:style-name="T48"> </text:span><text:span text:style-name="T43">de</text:span><text:span text:style-name="T48"> </text:span><text:span text:style-name="T43">Canarias,</text:span><text:span text:style-name="T48"> </text:span><text:span text:style-name="T43">así</text:span><text:span text:style-name="T48"> </text:span><text:span text:style-name="T43">como,</text:span><text:span text:style-name="T48"> </text:span><text:span text:style-name="T43">al</text:span><text:span text:style-name="T48"> </text:span><text:span text:style-name="T43">resto</text:span><text:span text:style-name="T48"> </text:span><text:span text:style-name="T43">de</text:span><text:span text:style-name="T48"> </text:span><text:span text:style-name="T43">la</text:span><text:span text:style-name="T48"> </text:span><text:span text:style-name="T43">norma- tiva sectorial que le sea de aplicación.</text:span></text:p>
          </text:list-item>
        </text:list>
        <text:p text:style-name="P395"/>
        <text:list xml:id="list94832845237045" text:continue-numbering="true" text:style-name="WWNum33">
          <text:list-item>
            <text:p text:style-name="P104"><text:span text:style-name="T24">Los</text:span><text:span text:style-name="T46"> </text:span><text:span text:style-name="T24">aprovechamientos</text:span><text:span text:style-name="T46"> </text:span><text:span text:style-name="T24">tradicionales</text:span><text:span text:style-name="T46"> </text:span><text:span text:style-name="T24">de</text:span><text:span text:style-name="T46"> </text:span><text:span text:style-name="T24">especies </text:span><text:span text:style-name="T43">vegetales que tengan como destino el uso domésti- co</text:span><text:span text:style-name="T44"> </text:span><text:span text:style-name="T43">no</text:span><text:span text:style-name="T44"> </text:span><text:span text:style-name="T43">requerirán</text:span><text:span text:style-name="T44"> </text:span><text:span text:style-name="T43">autorización</text:span><text:span text:style-name="T44"> </text:span><text:span text:style-name="T43">cuando</text:span><text:span text:style-name="T44"> </text:span><text:span text:style-name="T43">se</text:span><text:span text:style-name="T44"> </text:span><text:span text:style-name="T43">trate</text:span><text:span text:style-name="T44"> </text:span><text:span text:style-name="T43">de</text:span><text:span text:style-name="T44"> </text:span><text:span text:style-name="T43">las especies</text:span><text:span text:style-name="T32"> </text:span><text:span text:style-name="T43">recogidas</text:span><text:span text:style-name="T32"> </text:span><text:span text:style-name="T43">en</text:span><text:span text:style-name="T32"> </text:span><text:span text:style-name="T43">el</text:span><text:span text:style-name="T32"> </text:span><text:span text:style-name="T43">anexo</text:span><text:span text:style-name="T32"> </text:span><text:span text:style-name="T43">III</text:span><text:span text:style-name="T32"> </text:span><text:span text:style-name="T43">de</text:span><text:span text:style-name="T32"> </text:span><text:span text:style-name="T43">la</text:span><text:span text:style-name="T32"> </text:span><text:span text:style-name="T43">Orden</text:span><text:span text:style-name="T32"> </text:span><text:span text:style-name="T43">cita- da en el apartado anterior.</text:span></text:p>
          </text:list-item>
        </text:list>
        <text:p text:style-name="P367"/>
        <text:list xml:id="list94833045511969" text:continue-numbering="true" text:style-name="WWNum33">
          <text:list-item>
            <text:p text:style-name="P99"><text:span text:style-name="T43">Los aprovechamientos y actividades que ten- gan por objeto especies catalogadas en virtud de la </text:span><text:span text:style-name="T24">legislación</text:span><text:span text:style-name="T46"> </text:span><text:span text:style-name="T24">vigente,</text:span><text:span text:style-name="T46"> </text:span><text:span text:style-name="T24">deberán</text:span><text:span text:style-name="T46"> </text:span><text:span text:style-name="T24">ser</text:span><text:span text:style-name="T46"> </text:span><text:span text:style-name="T24">autorizados</text:span><text:span text:style-name="T46"> </text:span><text:span text:style-name="T24">por</text:span><text:span text:style-name="T46"> </text:span><text:span text:style-name="T24">el</text:span><text:span text:style-name="T46"> </text:span><text:span text:style-name="T24">ór- </text:span><text:span text:style-name="T43">gano</text:span><text:span text:style-name="T35"> </text:span><text:span text:style-name="T43">ambiental</text:span><text:span text:style-name="T35"> </text:span><text:span text:style-name="T43">competente,</text:span><text:span text:style-name="T35"> </text:span><text:span text:style-name="T43">previo</text:span><text:span text:style-name="T35"> </text:span><text:span text:style-name="T43">informe</text:span><text:span text:style-name="T35"> </text:span><text:span text:style-name="T43">favora- ble del órgano gestor del Monumento Natural.</text:span></text:p>
          </text:list-item>
        </text:list>
        <text:p text:style-name="P395"/>
        <text:list xml:id="list94832239960902" text:continue-numbering="true" text:style-name="WWNum33">
          <text:list-item>
            <text:p text:style-name="P75"><text:span text:style-name="T43">Los usos permitidos y autorizables no podrán poner en peligro el equilibrio natural de las forma- ciones vegetales.</text:span></text:p>
          </text:list-item>
        </text:list>
        <text:p text:style-name="P395"/>
        <text:list xml:id="list94831965004432" text:continue-numbering="true" text:style-name="WWNum33">
          <text:list-item>
            <text:p text:style-name="P33"><text:span text:style-name="T15">En</text:span><text:span text:style-name="T18"> </text:span><text:span text:style-name="T15">el</text:span><text:span text:style-name="T18"> </text:span><text:span text:style-name="T15">ámbito</text:span><text:span text:style-name="T18"> </text:span><text:span text:style-name="T15">del</text:span><text:span text:style-name="T18"> </text:span><text:span text:style-name="T15">Espacio</text:span><text:span text:style-name="T18"> </text:span><text:span text:style-name="T15">Protegido</text:span><text:span text:style-name="T18"> </text:span><text:span text:style-name="T15">sólo</text:span><text:span text:style-name="T18"> </text:span><text:span text:style-name="T15">se</text:span><text:span text:style-name="T18"> </text:span><text:span text:style-name="T15">per- </text:span><text:span text:style-name="T43">mitirá</text:span><text:span text:style-name="T18"> </text:span><text:span text:style-name="T43">la</text:span><text:span text:style-name="T18"> </text:span><text:span text:style-name="T43">reintroducción</text:span><text:span text:style-name="T18"> </text:span><text:span text:style-name="T43">de</text:span><text:span text:style-name="T18"> </text:span><text:span text:style-name="T43">especies</text:span><text:span text:style-name="T18"> </text:span><text:span text:style-name="T43">autóctonas</text:span><text:span text:style-name="T18"> </text:span><text:span text:style-name="T43">pro- pias</text:span><text:span text:style-name="T42"> </text:span><text:span text:style-name="T43">de</text:span><text:span text:style-name="T42"> </text:span><text:span text:style-name="T43">los</text:span><text:span text:style-name="T42"> </text:span><text:span text:style-name="T43">pisos</text:span><text:span text:style-name="T42"> </text:span><text:span text:style-name="T43">de</text:span><text:span text:style-name="T42"> </text:span><text:span text:style-name="T43">vegetación</text:span><text:span text:style-name="T42"> </text:span><text:span text:style-name="T43">en</text:span><text:span text:style-name="T42"> </text:span><text:span text:style-name="T43">los</text:span><text:span text:style-name="T42"> </text:span><text:span text:style-name="T43">que</text:span><text:span text:style-name="T42"> </text:span><text:span text:style-name="T43">se</text:span><text:span text:style-name="T42"> </text:span><text:span text:style-name="T43">inscri- </text:span><text:span text:style-name="T24">ban.</text:span></text:p>
          </text:list-item>
        </text:list>
        <text:p text:style-name="P395"/>
        <text:list xml:id="list94832166855351" text:continue-numbering="true" text:style-name="WWNum33">
          <text:list-item>
            <text:p text:style-name="P258"><text:span text:style-name="T43">En general, deberán ser conservadas aquellas formaciones de plantas foráneas en buen estado de desarrollo o que confieran identidad a un ámbito concreto,</text:span><text:span text:style-name="T48"> </text:span><text:span text:style-name="T43">siempre</text:span><text:span text:style-name="T48"> </text:span><text:span text:style-name="T43">y</text:span><text:span text:style-name="T48"> </text:span><text:span text:style-name="T43">cuando</text:span><text:span text:style-name="T48"> </text:span><text:span text:style-name="T43">no</text:span><text:span text:style-name="T48"> </text:span><text:span text:style-name="T43">pongan</text:span><text:span text:style-name="T48"> </text:span><text:span text:style-name="T43">en</text:span><text:span text:style-name="T48"> </text:span><text:span text:style-name="T43">peligro</text:span><text:span text:style-name="T48"> </text:span><text:span text:style-name="T43">el normal</text:span><text:span text:style-name="T11"> </text:span><text:span text:style-name="T43">y</text:span><text:span text:style-name="T11"> </text:span><text:span text:style-name="T43">sano</text:span><text:span text:style-name="T11"> </text:span><text:span text:style-name="T43">desarrollo</text:span><text:span text:style-name="T29"> </text:span><text:span text:style-name="T43">de</text:span><text:span text:style-name="T11"> </text:span><text:span text:style-name="T43">las</text:span><text:span text:style-name="T11"> </text:span><text:span text:style-name="T43">formaciones</text:span><text:span text:style-name="T11"> </text:span><text:span text:style-name="T43">vegeta- les autóctonas.</text:span></text:p>
          </text:list-item>
        </text:list>
        <text:p text:style-name="P395"/>
        <text:list xml:id="list94831989058448" text:continue-numbering="true" text:style-name="WWNum33">
          <text:list-item>
            <text:p text:style-name="P228"><text:span text:style-name="T43">La</text:span><text:span text:style-name="T42"> </text:span><text:span text:style-name="T43">eliminación,</text:span><text:span text:style-name="T42"> </text:span><text:span text:style-name="T43">poda,</text:span><text:span text:style-name="T42"> </text:span><text:span text:style-name="T43">corta</text:span><text:span text:style-name="T42"> </text:span><text:span text:style-name="T43">o</text:span><text:span text:style-name="T42"> </text:span><text:span text:style-name="T43">cualquier</text:span><text:span text:style-name="T42"> </text:span><text:span text:style-name="T43">mani- </text:span><text:span text:style-name="T15">pulación</text:span><text:span text:style-name="T21"> </text:span><text:span text:style-name="T15">de</text:span><text:span text:style-name="T21"> </text:span><text:span text:style-name="T15">individuos</text:span><text:span text:style-name="T21"> </text:span><text:span text:style-name="T15">silvestres</text:span><text:span text:style-name="T18"> </text:span><text:span text:style-name="T15">autóctonos</text:span><text:span text:style-name="T21"> </text:span><text:span text:style-name="T15">en</text:span><text:span text:style-name="T21"> </text:span><text:span text:style-name="T15">el</text:span><text:span text:style-name="T21"> </text:span><text:span text:style-name="T15">es- </text:span><text:span text:style-name="T24">pacio,</text:span><text:span text:style-name="T35"> </text:span><text:span text:style-name="T24">deberá</text:span><text:span text:style-name="T35"> </text:span><text:span text:style-name="T24">ser</text:span><text:span text:style-name="T35"> </text:span><text:span text:style-name="T24">autorizada</text:span><text:span text:style-name="T48"> </text:span><text:span text:style-name="T24">por</text:span><text:span text:style-name="T35"> </text:span><text:span text:style-name="T24">el</text:span><text:span text:style-name="T35"> </text:span><text:span text:style-name="T24">órgano</text:span><text:span text:style-name="T35"> </text:span><text:span text:style-name="T24">competente </text:span><text:span text:style-name="T43">en materia de gestión de Espacios Naturales Prote- </text:span><text:span text:style-name="T15">gidos.</text:span></text:p>
          </text:list-item>
        </text:list>
        <text:p text:style-name="P367"/>
        <text:p text:style-name="P452"><text:span text:style-name="T131">Artículo 35.-</text:span><text:span text:style-name="T86"> </text:span>Restauración de la vegetación, re- poblaciones forestales y ajardinamientos.</text:p>
        <text:p text:style-name="P397"/>
        <text:list xml:id="list4192013764" text:style-name="WWNum34">
          <text:list-item>
            <text:p text:style-name="P141"><text:span text:style-name="T43">Las</text:span><text:span text:style-name="T48"> </text:span><text:span text:style-name="T43">repoblaciones</text:span><text:span text:style-name="T48"> </text:span><text:span text:style-name="T43">forestales</text:span><text:span text:style-name="T48"> </text:span><text:span text:style-name="T43">y</text:span><text:span text:style-name="T48"> </text:span><text:span text:style-name="T43">plantaciones</text:span><text:span text:style-name="T48"> </text:span><text:span text:style-name="T43">se adecuarán</text:span><text:span text:style-name="T32"> </text:span><text:span text:style-name="T43">a</text:span><text:span text:style-name="T32"> </text:span><text:span text:style-name="T43">los</text:span><text:span text:style-name="T32"> </text:span><text:span text:style-name="T43">siguientes</text:span><text:span text:style-name="T32"> </text:span><text:span text:style-name="T43">objetivos:</text:span><text:span text:style-name="T32"> </text:span><text:span text:style-name="T43">el</text:span><text:span text:style-name="T32"> </text:span><text:span text:style-name="T43">enmascara- miento</text:span><text:span text:style-name="T21"> </text:span><text:span text:style-name="T43">de</text:span><text:span text:style-name="T21"> </text:span><text:span text:style-name="T43">infraestructuras,</text:span><text:span text:style-name="T21"> </text:span><text:span text:style-name="T43">la</text:span><text:span text:style-name="T21"> </text:span><text:span text:style-name="T43">restauración</text:span><text:span text:style-name="T21"> </text:span><text:span text:style-name="T43">vegetal</text:span><text:span text:style-name="T21"> </text:span><text:span text:style-name="T43">y el ajardinamiento.</text:span></text:p>
          </text:list-item>
        </text:list>
        <text:p text:style-name="P395"/>
        <text:list xml:id="list94833164343137" text:continue-numbering="true" text:style-name="WWNum34">
          <text:list-item>
            <text:p text:style-name="P259"><text:span text:style-name="T15">Cualquier</text:span><text:span text:style-name="T24"> </text:span><text:span text:style-name="T15">repoblación</text:span><text:span text:style-name="T24"> </text:span><text:span text:style-name="T15">forestal</text:span><text:span text:style-name="T24"> </text:span><text:span text:style-name="T15">requerirá</text:span><text:span text:style-name="T24"> </text:span><text:span text:style-name="T15">la</text:span><text:span text:style-name="T24"> </text:span><text:span text:style-name="T15">ela- </text:span><text:span text:style-name="T43">boración</text:span><text:span text:style-name="T44"> </text:span><text:span text:style-name="T43">de</text:span><text:span text:style-name="T44"> </text:span><text:span text:style-name="T43">un</text:span><text:span text:style-name="T44"> </text:span><text:span text:style-name="T43">proyecto</text:span><text:span text:style-name="T44"> </text:span><text:span text:style-name="T43">y</text:span><text:span text:style-name="T44"> </text:span><text:span text:style-name="T43">la</text:span><text:span text:style-name="T44"> </text:span><text:span text:style-name="T43">autorización</text:span><text:span text:style-name="T44"> </text:span><text:span text:style-name="T43">por</text:span><text:span text:style-name="T44"> </text:span><text:span text:style-name="T43">el</text:span><text:span text:style-name="T44"> </text:span><text:span text:style-name="T43">ór-</text:span></text:p>
          </text:list-item>
        </text:list>
      </text:section>
      <text:p text:style-name="P379"/>
      <text:section text:style-name="Sect6" text:name="Sección15">
        <text:p text:style-name="P442"><text:span text:style-name="T80">gano competente en la gestión de este Espacio. El pro- </text:span>yecto<text:span text:style-name="T81"> </text:span>contendrá<text:span text:style-name="T81"> </text:span>como<text:span text:style-name="T81"> </text:span>mínimo<text:span text:style-name="T73"> </text:span>un<text:span text:style-name="T81"> </text:span>estudio<text:span text:style-name="T81"> </text:span>de<text:span text:style-name="T81"> </text:span>impac- to<text:span text:style-name="T80"> </text:span>ecológico,<text:span text:style-name="T80"> </text:span>la<text:span text:style-name="T80"> </text:span>relación<text:span text:style-name="T80"> </text:span>de<text:span text:style-name="T80"> </text:span>especies<text:span text:style-name="T80"> </text:span>utilizadas<text:span text:style-name="T80"> </text:span>y<text:span text:style-name="T80"> </text:span>las asociaciones<text:span text:style-name="T81"> </text:span>propuestas,<text:span text:style-name="T81"> </text:span>su<text:span text:style-name="T81"> </text:span>procedencia,<text:span text:style-name="T73"> </text:span>número<text:span text:style-name="T81"> </text:span>de especialistas<text:span text:style-name="T74"> </text:span>ambientales<text:span text:style-name="T74"> </text:span>necesarios<text:span text:style-name="T74"> </text:span>durante<text:span text:style-name="T74"> </text:span>la<text:span text:style-name="T74"> </text:span>rea- lización<text:span text:style-name="T78"> </text:span>de<text:span text:style-name="T78"> </text:span>la<text:span text:style-name="T78"> </text:span>obra,<text:span text:style-name="T78"> </text:span>presupuesto,<text:span text:style-name="T78"> </text:span>financiación<text:span text:style-name="T78"> </text:span>y<text:span text:style-name="T78"> </text:span>me- dios<text:span text:style-name="T80"> </text:span>necesarios,<text:span text:style-name="T80"> </text:span>criterios<text:span text:style-name="T80"> </text:span>indicadores<text:span text:style-name="T80"> </text:span>de<text:span text:style-name="T80"> </text:span>evaluación de<text:span text:style-name="T5"> </text:span>los<text:span text:style-name="T5"> </text:span>resultados,<text:span text:style-name="T5"> </text:span>las<text:span text:style-name="T5"> </text:span>técnicas<text:span text:style-name="T5"> </text:span>a<text:span text:style-name="T5"> </text:span>emplear<text:span text:style-name="T5"> </text:span>y<text:span text:style-name="T5"> </text:span>un<text:span text:style-name="T5"> </text:span>plano con la localización de la actuación.</text:p>
        <text:p text:style-name="P367"/>
        <text:list xml:id="list94833201557743" text:continue-numbering="true" text:style-name="WWNum34">
          <text:list-item>
            <text:p text:style-name="P262"><text:span text:style-name="T15">Las</text:span><text:span text:style-name="T46"> </text:span><text:span text:style-name="T15">técnicas</text:span><text:span text:style-name="T46"> </text:span><text:span text:style-name="T15">de</text:span><text:span text:style-name="T46"> </text:span><text:span text:style-name="T15">repoblación</text:span><text:span text:style-name="T46"> </text:span><text:span text:style-name="T15">o</text:span><text:span text:style-name="T46"> </text:span><text:span text:style-name="T15">plantación</text:span><text:span text:style-name="T46"> </text:span><text:span text:style-name="T15">adop- </text:span><text:span text:style-name="T21">tadas</text:span><text:span text:style-name="T15"> </text:span><text:span text:style-name="T21">no</text:span><text:span text:style-name="T15"> </text:span><text:span text:style-name="T21">podrán</text:span><text:span text:style-name="T32"> </text:span><text:span text:style-name="T21">alterar</text:span><text:span text:style-name="T15"> </text:span><text:span text:style-name="T21">el</text:span><text:span text:style-name="T15"> </text:span><text:span text:style-name="T21">perfil</text:span><text:span text:style-name="T32"> </text:span><text:span text:style-name="T21">del</text:span><text:span text:style-name="T15"> </text:span><text:span text:style-name="T21">terreno,</text:span><text:span text:style-name="T15"> </text:span><text:span text:style-name="T21">prohibiéndose </text:span><text:span text:style-name="T15">expresamente</text:span><text:span text:style-name="T38"> </text:span><text:span text:style-name="T15">aquéllas</text:span><text:span text:style-name="T38"> </text:span><text:span text:style-name="T15">que</text:span><text:span text:style-name="T38"> </text:span><text:span text:style-name="T15">requieran</text:span><text:span text:style-name="T38"> </text:span><text:span text:style-name="T15">la</text:span><text:span text:style-name="T38"> </text:span><text:span text:style-name="T15">remoción</text:span><text:span text:style-name="T38"> </text:span><text:span text:style-name="T15">de tierras.</text:span></text:p>
          </text:list-item>
        </text:list>
        <text:p text:style-name="P395"/>
        <text:list xml:id="list94832877141308" text:continue-numbering="true" text:style-name="WWNum34">
          <text:list-item>
            <text:p text:style-name="P247"><text:span text:style-name="T26">El</text:span><text:span text:style-name="T44"> </text:span><text:span text:style-name="T26">ajardinamiento</text:span><text:span text:style-name="T44"> </text:span><text:span text:style-name="T26">de</text:span><text:span text:style-name="T44"> </text:span><text:span text:style-name="T26">las</text:span><text:span text:style-name="T44"> </text:span><text:span text:style-name="T26">áreas</text:span><text:span text:style-name="T44"> </text:span><text:span text:style-name="T26">de</text:span><text:span text:style-name="T44"> </text:span><text:span text:style-name="T26">acampada,</text:span><text:span text:style-name="T44"> </text:span><text:span text:style-name="T26">apar- </text:span><text:span text:style-name="T43">camientos, así como, en la adecuación de las áreas </text:span><text:span text:style-name="T24">de</text:span><text:span text:style-name="T35"> </text:span><text:span text:style-name="T24">interés</text:span><text:span text:style-name="T35"> </text:span><text:span text:style-name="T24">arqueológico-etnográfico</text:span><text:span text:style-name="T35"> </text:span><text:span text:style-name="T24">para</text:span><text:span text:style-name="T48"> </text:span><text:span text:style-name="T24">su</text:span><text:span text:style-name="T35"> </text:span><text:span text:style-name="T24">visita,</text:span><text:span text:style-name="T35"> </text:span><text:span text:style-name="T24">de- </text:span><text:span text:style-name="T15">berá</text:span><text:span text:style-name="T35"> </text:span><text:span text:style-name="T15">realizarse</text:span><text:span text:style-name="T35"> </text:span><text:span text:style-name="T15">con</text:span><text:span text:style-name="T35"> </text:span><text:span text:style-name="T15">especies</text:span><text:span text:style-name="T35"> </text:span><text:span text:style-name="T15">de</text:span><text:span text:style-name="T35"> </text:span><text:span text:style-name="T15">plantas</text:span><text:span text:style-name="T35"> </text:span><text:span text:style-name="T15">autóctonas</text:span><text:span text:style-name="T35"> </text:span><text:span text:style-name="T15">de </text:span><text:span text:style-name="T43">Lanzarote propias del piso de vegetación en el que se</text:span><text:span text:style-name="T11"> </text:span><text:span text:style-name="T43">inscribe,</text:span><text:span text:style-name="T11"> </text:span><text:span text:style-name="T43">de</text:span><text:span text:style-name="T11"> </text:span><text:span text:style-name="T43">entre</text:span><text:span text:style-name="T29"> </text:span><text:span text:style-name="T43">las</text:span><text:span text:style-name="T11"> </text:span><text:span text:style-name="T43">cuales</text:span><text:span text:style-name="T11"> </text:span><text:span text:style-name="T43">se</text:span><text:span text:style-name="T11"> </text:span><text:span text:style-name="T43">consideran</text:span><text:span text:style-name="T29"> </text:span><text:span text:style-name="T43">las</text:span><text:span text:style-name="T11"> </text:span><text:span text:style-name="T43">más apropiadas las siguientes:</text:span></text:p>
          </text:list-item>
        </text:list>
        <text:p text:style-name="P462"/>
        <text:list xml:id="list94833656357947" text:continue-numbering="true" text:style-name="WWNum34">
          <text:list-item>
            <text:list>
              <text:list-item>
                <text:p text:style-name="P13"><text:span text:style-name="T43">Campylanthus</text:span><text:span text:style-name="T35"> </text:span><text:span text:style-name="T43">salsoloides</text:span><text:span text:style-name="T35"> </text:span><text:span text:style-name="T43">(romero</text:span><text:span text:style-name="T35"> </text:span><text:span text:style-name="T15">marino).</text:span></text:p>
              </text:list-item>
              <text:list-item>
                <text:p text:style-name="P14"><text:span text:style-name="T43">Euphorbia</text:span><text:span text:style-name="T21"> </text:span><text:span text:style-name="T43">balsamifera</text:span><text:span text:style-name="T48"> </text:span><text:span text:style-name="T43">(tabaiba</text:span><text:span text:style-name="T48"> </text:span><text:span text:style-name="T15">dulce).</text:span></text:p>
              </text:list-item>
              <text:list-item>
                <text:p text:style-name="P15"><text:span text:style-name="T43">Euphorbia obtusifolia (tabaiba </text:span><text:span text:style-name="T15">amarga).</text:span></text:p>
              </text:list-item>
              <text:list-item>
                <text:p text:style-name="P14"><text:span text:style-name="T43">Keinia</text:span><text:span text:style-name="T26"> </text:span><text:span text:style-name="T43">neriifolia</text:span><text:span text:style-name="T26"> </text:span><text:span text:style-name="T15">(verol).</text:span></text:p>
              </text:list-item>
              <text:list-item>
                <text:p text:style-name="P305"><text:span text:style-name="T43">Lycium intricatum (espino). Periploca</text:span><text:span text:style-name="T11"> </text:span><text:span text:style-name="T43">laevigata</text:span><text:span text:style-name="T11"> </text:span><text:span text:style-name="T43">(cornical).</text:span></text:p>
              </text:list-item>
              <text:list-item>
                <text:p text:style-name="P306"><text:span text:style-name="T43">Salsola</text:span><text:span text:style-name="T11"> </text:span><text:span text:style-name="T43">vermiculata</text:span><text:span text:style-name="T11"> </text:span><text:span text:style-name="T43">(salsola). Launaea</text:span><text:span text:style-name="T11"> </text:span><text:span text:style-name="T43">arborescens</text:span><text:span text:style-name="T11"> </text:span><text:span text:style-name="T43">(aulaga).</text:span></text:p>
              </text:list-item>
            </text:list>
          </text:list-item>
          <text:list-item>
            <text:p text:style-name="P46"><text:span text:style-name="T43">Se realizará un banco de semillas, bien me- diante semilleros o pequeño vivero, que sirva para la</text:span><text:span text:style-name="T24"> </text:span><text:span text:style-name="T43">producción</text:span><text:span text:style-name="T24"> </text:span><text:span text:style-name="T43">de</text:span><text:span text:style-name="T24"> </text:span><text:span text:style-name="T43">plantones</text:span><text:span text:style-name="T24"> </text:span><text:span text:style-name="T43">destinados</text:span><text:span text:style-name="T24"> </text:span><text:span text:style-name="T43">a</text:span><text:span text:style-name="T24"> </text:span><text:span text:style-name="T43">la</text:span><text:span text:style-name="T24"> </text:span><text:span text:style-name="T43">repobla- ción</text:span><text:span text:style-name="T38"> </text:span><text:span text:style-name="T43">de</text:span><text:span text:style-name="T38"> </text:span><text:span text:style-name="T43">especies</text:span><text:span text:style-name="T38"> </text:span><text:span text:style-name="T43">autóctonas</text:span><text:span text:style-name="T38"> </text:span><text:span text:style-name="T43">amenazadas</text:span><text:span text:style-name="T38"> </text:span><text:span text:style-name="T43">del</text:span><text:span text:style-name="T38"> </text:span><text:span text:style-name="T43">Monu- </text:span><text:span text:style-name="T15">mento.</text:span><text:span text:style-name="T38"> </text:span><text:span text:style-name="T15">Este</text:span><text:span text:style-name="T38"> </text:span><text:span text:style-name="T15">vivero</text:span><text:span text:style-name="T38"> </text:span><text:span text:style-name="T15">se</text:span><text:span text:style-name="T38"> </text:span><text:span text:style-name="T15">localizará</text:span><text:span text:style-name="T38"> </text:span><text:span text:style-name="T15">fuera</text:span><text:span text:style-name="T38"> </text:span><text:span text:style-name="T15">del</text:span><text:span text:style-name="T38"> </text:span><text:span text:style-name="T15">ámbito</text:span><text:span text:style-name="T38"> </text:span><text:span text:style-name="T15">del </text:span><text:span text:style-name="T43">Monumento Natural.</text:span></text:p>
          </text:list-item>
        </text:list>
        <text:p text:style-name="P395"/>
        <text:list xml:id="list94833813209292" text:continue-numbering="true" text:style-name="WWNum34">
          <text:list-item>
            <text:p text:style-name="P187"><text:span text:style-name="T15">Se</text:span><text:span text:style-name="T21"> </text:span><text:span text:style-name="T15">ha</text:span><text:span text:style-name="T21"> </text:span><text:span text:style-name="T15">de</text:span><text:span text:style-name="T21"> </text:span><text:span text:style-name="T15">tener</text:span><text:span text:style-name="T18"> </text:span><text:span text:style-name="T15">especial</text:span><text:span text:style-name="T21"> </text:span><text:span text:style-name="T15">cuidado</text:span><text:span text:style-name="T21"> </text:span><text:span text:style-name="T15">en</text:span><text:span text:style-name="T21"> </text:span><text:span text:style-name="T15">cualquier</text:span><text:span text:style-name="T18"> </text:span><text:span text:style-name="T15">ac- </text:span><text:span text:style-name="T43">tuación</text:span><text:span text:style-name="T29"> </text:span><text:span text:style-name="T43">que</text:span><text:span text:style-name="T29"> </text:span><text:span text:style-name="T43">se</text:span><text:span text:style-name="T29"> </text:span><text:span text:style-name="T43">pretenda</text:span><text:span text:style-name="T29"> </text:span><text:span text:style-name="T43">realizar</text:span><text:span text:style-name="T29"> </text:span><text:span text:style-name="T43">en</text:span><text:span text:style-name="T29"> </text:span><text:span text:style-name="T43">cualquiera</text:span><text:span text:style-name="T29"> </text:span><text:span text:style-name="T43">de</text:span><text:span text:style-name="T29"> </text:span><text:span text:style-name="T43">las </text:span><text:span text:style-name="T15">tres</text:span><text:span text:style-name="T48"> </text:span><text:span text:style-name="T15">áreas</text:span><text:span text:style-name="T48"> </text:span><text:span text:style-name="T15">de</text:span><text:span text:style-name="T48"> </text:span><text:span text:style-name="T15">la</text:span><text:span text:style-name="T48"> </text:span><text:span text:style-name="T15">máxima</text:span><text:span text:style-name="T48"> </text:span><text:span text:style-name="T15">importancia</text:span><text:span text:style-name="T48"> </text:span><text:span text:style-name="T15">florística</text:span><text:span text:style-name="T48"> </text:span><text:span text:style-name="T15">del</text:span><text:span text:style-name="T48"> </text:span><text:span text:style-name="T15">es- pacio,</text:span><text:span text:style-name="T21"> </text:span><text:span text:style-name="T15">por</text:span><text:span text:style-name="T21"> </text:span><text:span text:style-name="T15">la</text:span><text:span text:style-name="T21"> </text:span><text:span text:style-name="T15">presencia</text:span><text:span text:style-name="T18"> </text:span><text:span text:style-name="T15">de</text:span><text:span text:style-name="T21"> </text:span><text:span text:style-name="T15">especies</text:span><text:span text:style-name="T21"> </text:span><text:span text:style-name="T15">significativas</text:span><text:span text:style-name="T21"> </text:span><text:span text:style-name="T15">(en- </text:span><text:span text:style-name="T43">demismos, plantas poco frecuentes, etc.):</text:span></text:p>
          </text:list-item>
        </text:list>
        <text:p text:style-name="P367"/>
        <text:list xml:id="list842213428" text:style-name="WWNum35">
          <text:list-item>
            <text:p text:style-name="P158"><text:span text:style-name="T43">Costa</text:span><text:span text:style-name="T11"> </text:span><text:span text:style-name="T43">del</text:span><text:span text:style-name="T11"> </text:span><text:span text:style-name="T43">Monumento</text:span><text:span text:style-name="T11"> </text:span><text:span text:style-name="T43">Natural</text:span><text:span text:style-name="T29"> </text:span><text:span text:style-name="T43">de</text:span><text:span text:style-name="T18"> </text:span><text:span text:style-name="T43">Los</text:span><text:span text:style-name="T11"> </text:span><text:span text:style-name="T43">Ajaches (Pulicaria</text:span><text:span text:style-name="T24"> </text:span><text:span text:style-name="T43">canariensis,</text:span><text:span text:style-name="T24"> </text:span><text:span text:style-name="T43">Gymnocarpos</text:span><text:span text:style-name="T24"> </text:span><text:span text:style-name="T43">decander,</text:span><text:span text:style-name="T38"> </text:span><text:span text:style-name="T43">Te- trapogon villosus).</text:span></text:p>
          </text:list-item>
        </text:list>
        <text:p text:style-name="P395"/>
        <text:list xml:id="list94833911748119" text:continue-numbering="true" text:style-name="WWNum35">
          <text:list-item>
            <text:p text:style-name="P100"><text:span text:style-name="T43">Cumbres</text:span><text:span text:style-name="T11"> </text:span><text:span text:style-name="T43">de</text:span><text:span text:style-name="T11"> </text:span><text:span text:style-name="T43">Los</text:span><text:span text:style-name="T11"> </text:span><text:span text:style-name="T43">Ajaches</text:span><text:span text:style-name="T29"> </text:span><text:span text:style-name="T43">(Periploca</text:span><text:span text:style-name="T11"> </text:span><text:span text:style-name="T43">laevigata, Rutheopsis</text:span><text:span text:style-name="T64"> </text:span><text:span text:style-name="T43">herbanica,</text:span><text:span text:style-name="T64"> </text:span><text:span text:style-name="T43">Scilla</text:span><text:span text:style-name="T64"> </text:span><text:span text:style-name="T43">latifolia,</text:span><text:span text:style-name="T64"> </text:span><text:span text:style-name="T15">Campylant-</text:span></text:p>
          </text:list-item>
        </text:list>
        <text:p text:style-name="P446"><text:span text:style-name="T2">hus</text:span><text:span text:style-name="T69"> </text:span><text:span text:style-name="T2">salsoloides,</text:span><text:span text:style-name="T69"> </text:span><text:span text:style-name="T2">Ranunculus</text:span><text:span text:style-name="T69"> </text:span><text:span text:style-name="T2">cortusifolius,</text:span><text:span text:style-name="T69"> </text:span><text:span text:style-name="T2">Crepis</text:span><text:span text:style-name="T69"> </text:span><text:span text:style-name="T2">ca- </text:span>nariensis, Micromeria varia subsp. rupestris, etc.).</text:p>
        <text:p text:style-name="P395"/>
        <text:list xml:id="list94833030181760" text:continue-numbering="true" text:style-name="WWNum35">
          <text:list-item>
            <text:p text:style-name="P135"><text:span text:style-name="T43">Cerro</text:span><text:span text:style-name="T11"> </text:span><text:span text:style-name="T43">Romero</text:span><text:span text:style-name="T11"> </text:span><text:span text:style-name="T43">(Convolvulus</text:span><text:span text:style-name="T11"> </text:span><text:span text:style-name="T43">floridus,</text:span><text:span text:style-name="T29"> </text:span><text:span text:style-name="T43">Carallu- ma burchardii, Campylanthus salsoloides).</text:span></text:p>
          </text:list-item>
        </text:list>
        <text:p text:style-name="P367"/>
        <text:list xml:id="list94833165035441" text:continue-list="list94833813209292" text:style-name="WWNum34">
          <text:list-item>
            <text:p text:style-name="P159"><text:span text:style-name="T43">No</text:span><text:span text:style-name="T42"> </text:span><text:span text:style-name="T43">se</text:span><text:span text:style-name="T42"> </text:span><text:span text:style-name="T43">utilizarán</text:span><text:span text:style-name="T42"> </text:span><text:span text:style-name="T43">especies</text:span><text:span text:style-name="T42"> </text:span><text:span text:style-name="T43">arbóreas</text:span><text:span text:style-name="T42"> </text:span><text:span text:style-name="T43">en</text:span><text:span text:style-name="T42"> </text:span><text:span text:style-name="T43">el</text:span><text:span text:style-name="T42"> </text:span><text:span text:style-name="T43">ámbi- to</text:span><text:span text:style-name="T38"> </text:span><text:span text:style-name="T43">del</text:span><text:span text:style-name="T38"> </text:span><text:span text:style-name="T43">Monumento</text:span><text:span text:style-name="T38"> </text:span><text:span text:style-name="T43">Natural,</text:span><text:span text:style-name="T38"> </text:span><text:span text:style-name="T43">salvo</text:span><text:span text:style-name="T38"> </text:span><text:span text:style-name="T43">en</text:span><text:span text:style-name="T38"> </text:span><text:span text:style-name="T43">un</text:span><text:span text:style-name="T38"> </text:span><text:span text:style-name="T43">proyecto</text:span><text:span text:style-name="T38"> </text:span><text:span text:style-name="T43">de regeneración</text:span><text:span text:style-name="T38"> </text:span><text:span text:style-name="T43">natural</text:span><text:span text:style-name="T38"> </text:span><text:span text:style-name="T43">de</text:span><text:span text:style-name="T38"> </text:span><text:span text:style-name="T43">los</text:span><text:span text:style-name="T38"> </text:span><text:span text:style-name="T43">restos</text:span><text:span text:style-name="T38"> </text:span><text:span text:style-name="T43">de</text:span><text:span text:style-name="T38"> </text:span><text:span text:style-name="T43">bosque</text:span><text:span text:style-name="T38"> </text:span><text:span text:style-name="T43">termó- filos</text:span><text:span text:style-name="T42"> </text:span><text:span text:style-name="T43">en</text:span><text:span text:style-name="T42"> </text:span><text:span text:style-name="T43">los</text:span><text:span text:style-name="T42"> </text:span><text:span text:style-name="T43">sectores</text:span><text:span text:style-name="T42"> </text:span><text:span text:style-name="T43">cumbreros</text:span><text:span text:style-name="T42"> </text:span><text:span text:style-name="T43">del</text:span><text:span text:style-name="T42"> </text:span><text:span text:style-name="T43">espacio.</text:span><text:span text:style-name="T42"> </text:span><text:span text:style-name="T43">En</text:span><text:span text:style-name="T42"> </text:span><text:span text:style-name="T43">este caso</text:span><text:span text:style-name="T11"> </text:span><text:span text:style-name="T43">las</text:span><text:span text:style-name="T11"> </text:span><text:span text:style-name="T43">especies</text:span><text:span text:style-name="T11"> </text:span><text:span text:style-name="T43">arbóreas/arbustivas</text:span><text:span text:style-name="T29"> </text:span><text:span text:style-name="T43">a</text:span><text:span text:style-name="T11"> </text:span><text:span text:style-name="T43">utilizar</text:span><text:span text:style-name="T11"> </text:span><text:span text:style-name="T43">serán las siguientes:</text:span></text:p>
          </text:list-item>
        </text:list>
        <text:list xml:id="list4012076942" text:style-name="WWNum36">
          <text:list-item>
            <text:p text:style-name="P16"><text:span text:style-name="T43">Acebuche (Olea europaea ssp. cerayformis) </text:span><text:span text:style-name="T35">y</text:span></text:p>
          </text:list-item>
          <text:list-item>
            <text:p text:style-name="P17"><text:span text:style-name="T43">Guaydil</text:span><text:span text:style-name="T35"> </text:span><text:span text:style-name="T43">(Convolvulus</text:span><text:span text:style-name="T48"> </text:span><text:span text:style-name="T15">floridus).</text:span></text:p>
          </text:list-item>
        </text:list>
        <text:p text:style-name="P367"/>
        <text:list xml:id="list94833006678809" text:continue-list="list94833165035441" text:style-name="WWNum34">
          <text:list-item>
            <text:p text:style-name="P203"><text:span text:style-name="T43">Las</text:span><text:span text:style-name="T38"> </text:span><text:span text:style-name="T43">especies</text:span><text:span text:style-name="T38"> </text:span><text:span text:style-name="T43">propuestas</text:span><text:span text:style-name="T38"> </text:span><text:span text:style-name="T43">se</text:span><text:span text:style-name="T38"> </text:span><text:span text:style-name="T43">encuentran</text:span><text:span text:style-name="T38"> </text:span><text:span text:style-name="T43">recogi- </text:span><text:span text:style-name="T24">das</text:span><text:span text:style-name="T44"> </text:span><text:span text:style-name="T24">en</text:span><text:span text:style-name="T44"> </text:span><text:span text:style-name="T24">el</text:span><text:span text:style-name="T44"> </text:span><text:span text:style-name="T24">anexo</text:span><text:span text:style-name="T44"> </text:span><text:span text:style-name="T24">I-Especies</text:span><text:span text:style-name="T44"> </text:span><text:span text:style-name="T24">Forestales</text:span><text:span text:style-name="T44"> </text:span><text:span text:style-name="T24">de</text:span><text:span text:style-name="T44"> </text:span><text:span text:style-name="T24">Repoblación </text:span><text:span text:style-name="T43">para Lanzarote del Plan Forestal de Canarias apro- bado</text:span><text:span text:style-name="T48"> </text:span><text:span text:style-name="T43">por</text:span><text:span text:style-name="T48"> </text:span><text:span text:style-name="T43">acuerdo</text:span><text:span text:style-name="T48"> </text:span><text:span text:style-name="T43">de</text:span><text:span text:style-name="T48"> </text:span><text:span text:style-name="T43">Gobierno</text:span><text:span text:style-name="T48"> </text:span><text:span text:style-name="T43">de</text:span><text:span text:style-name="T48"> </text:span><text:span text:style-name="T43">Canarias</text:span><text:span text:style-name="T48"> </text:span><text:span text:style-name="T43">de</text:span><text:span text:style-name="T48"> </text:span><text:span text:style-name="T43">25</text:span><text:span text:style-name="T48"> </text:span><text:span text:style-name="T43">de mayo de 1999 (B.O.C. n</text:span><text:span text:style-name="T137">º </text:span><text:span text:style-name="T43">117, de 31.8.99).</text:span></text:p>
          </text:list-item>
        </text:list>
        <text:p text:style-name="P396"/>
        <text:list xml:id="list94833748783425" text:continue-numbering="true" text:style-name="WWNum34">
          <text:list-item>
            <text:p text:style-name="P209"><text:span text:style-name="T24">La</text:span><text:span text:style-name="T35"> </text:span><text:span text:style-name="T24">procedencia</text:span><text:span text:style-name="T35"> </text:span><text:span text:style-name="T24">del</text:span><text:span text:style-name="T35"> </text:span><text:span text:style-name="T24">material</text:span><text:span text:style-name="T48"> </text:span><text:span text:style-name="T24">vegetal</text:span><text:span text:style-name="T35"> </text:span><text:span text:style-name="T24">será</text:span><text:span text:style-name="T35"> </text:span><text:span text:style-name="T24">del</text:span><text:span text:style-name="T35"> </text:span><text:span text:style-name="T24">ám- </text:span><text:span text:style-name="T43">bito insular.</text:span></text:p>
          </text:list-item>
        </text:list>
        <text:p text:style-name="P395"/>
        <text:list xml:id="list94832164564138" text:continue-numbering="true" text:style-name="WWNum34">
          <text:list-item>
            <text:p text:style-name="P238"><text:span text:style-name="T43">Las</text:span><text:span text:style-name="T32"> </text:span><text:span text:style-name="T43">nuevas</text:span><text:span text:style-name="T32"> </text:span><text:span text:style-name="T43">plantaciones</text:span><text:span text:style-name="T32"> </text:span><text:span text:style-name="T43">y</text:span><text:span text:style-name="T32"> </text:span><text:span text:style-name="T43">repoblaciones</text:span><text:span text:style-name="T32"> </text:span><text:span text:style-name="T43">fo- restales</text:span><text:span text:style-name="T35"> </text:span><text:span text:style-name="T43">evitarán</text:span><text:span text:style-name="T35"> </text:span><text:span text:style-name="T43">la</text:span><text:span text:style-name="T35"> </text:span><text:span text:style-name="T43">eliminación</text:span><text:span text:style-name="T35"> </text:span><text:span text:style-name="T43">de</text:span><text:span text:style-name="T35"> </text:span><text:span text:style-name="T43">la</text:span><text:span text:style-name="T35"> </text:span><text:span text:style-name="T43">vegetación</text:span><text:span text:style-name="T35"> </text:span><text:span text:style-name="T43">au- tóctona, incluso la de sustitución.</text:span></text:p>
          </text:list-item>
        </text:list>
        <text:p text:style-name="P367"/>
        <text:list xml:id="list94833217381598" text:continue-numbering="true" text:style-name="WWNum34">
          <text:list-item>
            <text:p text:style-name="P220"><text:span text:style-name="T43">Las</text:span><text:span text:style-name="T42"> </text:span><text:span text:style-name="T43">repoblaciones</text:span><text:span text:style-name="T42"> </text:span><text:span text:style-name="T43">forestales</text:span><text:span text:style-name="T42"> </text:span><text:span text:style-name="T43">deberán</text:span><text:span text:style-name="T42"> </text:span><text:span text:style-name="T43">subsis- tir sin necesidad de mantenimientos prolongados, para lo que se atenderá a las características propias </text:span><text:span text:style-name="T15">de</text:span><text:span text:style-name="T26"> </text:span><text:span text:style-name="T15">cada</text:span><text:span text:style-name="T26"> </text:span><text:span text:style-name="T15">especie,</text:span><text:span text:style-name="T26"> </text:span><text:span text:style-name="T15">prohibiéndose</text:span><text:span text:style-name="T26"> </text:span><text:span text:style-name="T15">las</text:span><text:span text:style-name="T26"> </text:span><text:span text:style-name="T15">instalaciones</text:span><text:span text:style-name="T26"> </text:span><text:span text:style-name="T15">per- </text:span><text:span text:style-name="T43">manentes de riego.</text:span></text:p>
          </text:list-item>
        </text:list>
        <text:p text:style-name="P396"/>
        <text:list xml:id="list94833773906638" text:continue-numbering="true" text:style-name="WWNum34">
          <text:list-item>
            <text:p text:style-name="P265"><text:span text:style-name="T43">El ajardinamiento de las zonas de uso gene- ral como de las áreas de interés cultural acondicio- nadas</text:span><text:span text:style-name="T11"> </text:span><text:span text:style-name="T43">atenderá</text:span><text:span text:style-name="T11"> </text:span><text:span text:style-name="T43">al</text:span><text:span text:style-name="T29"> </text:span><text:span text:style-name="T43">criterio</text:span><text:span text:style-name="T11"> </text:span><text:span text:style-name="T43">de</text:span><text:span text:style-name="T11"> </text:span><text:span text:style-name="T43">que</text:span><text:span text:style-name="T29"> </text:span><text:span text:style-name="T43">al</text:span><text:span text:style-name="T11"> </text:span><text:span text:style-name="T43">menos</text:span><text:span text:style-name="T11"> </text:span><text:span text:style-name="T43">el</text:span><text:span text:style-name="T29"> </text:span><text:span text:style-name="T43">80%</text:span><text:span text:style-name="T11"> </text:span><text:span text:style-name="T43">de los</text:span><text:span text:style-name="T11"> </text:span><text:span text:style-name="T43">individuos</text:span><text:span text:style-name="T11"> </text:span><text:span text:style-name="T43">plantados</text:span><text:span text:style-name="T11"> </text:span><text:span text:style-name="T43">deberán</text:span><text:span text:style-name="T29"> </text:span><text:span text:style-name="T43">pertenecer</text:span><text:span text:style-name="T11"> </text:span><text:span text:style-name="T43">al</text:span><text:span text:style-name="T11"> </text:span><text:span text:style-name="T43">lista- do anterior.</text:span></text:p>
          </text:list-item>
        </text:list>
        <text:p text:style-name="P462"/>
        <text:p text:style-name="P325"><text:span text:style-name="T8">Artículo 36.-</text:span><text:span text:style-name="T41"> </text:span><text:span text:style-name="T15">Fauna.</text:span></text:p>
        <text:list xml:id="list2700333948" text:style-name="WWNum37">
          <text:list-item>
            <text:p text:style-name="P60"><text:span text:style-name="T43">Las actuaciones, usos y actividades no prohi- bidas</text:span><text:span text:style-name="T11"> </text:span><text:span text:style-name="T43">que</text:span><text:span text:style-name="T11"> </text:span><text:span text:style-name="T43">pudieran</text:span><text:span text:style-name="T11"> </text:span><text:span text:style-name="T43">afectar</text:span><text:span text:style-name="T29"> </text:span><text:span text:style-name="T43">a</text:span><text:span text:style-name="T11"> </text:span><text:span text:style-name="T43">especies</text:span><text:span text:style-name="T11"> </text:span><text:span text:style-name="T43">catalogadas</text:span><text:span text:style-name="T11"> </text:span><text:span text:style-name="T43">en virtud</text:span><text:span text:style-name="T35"> </text:span><text:span text:style-name="T43">de</text:span><text:span text:style-name="T35"> </text:span><text:span text:style-name="T43">la</text:span><text:span text:style-name="T35"> </text:span><text:span text:style-name="T43">legislación</text:span><text:span text:style-name="T35"> </text:span><text:span text:style-name="T43">básica</text:span><text:span text:style-name="T35"> </text:span><text:span text:style-name="T43">vigente</text:span><text:span text:style-name="T35"> </text:span><text:span text:style-name="T43">en</text:span><text:span text:style-name="T35"> </text:span><text:span text:style-name="T43">materia</text:span><text:span text:style-name="T35"> </text:span><text:span text:style-name="T43">de conservación de la naturaleza, deberán adaptarse a las</text:span><text:span text:style-name="T32"> </text:span><text:span text:style-name="T43">disposiciones</text:span><text:span text:style-name="T32"> </text:span><text:span text:style-name="T43">establecidas</text:span><text:span text:style-name="T32"> </text:span><text:span text:style-name="T43">por</text:span><text:span text:style-name="T32"> </text:span><text:span text:style-name="T43">los</text:span><text:span text:style-name="T32"> </text:span><text:span text:style-name="T43">distintos</text:span><text:span text:style-name="T32"> </text:span><text:span text:style-name="T43">pro- gramas</text:span><text:span text:style-name="T24"> </text:span><text:span text:style-name="T43">y</text:span><text:span text:style-name="T24"> </text:span><text:span text:style-name="T43">planes</text:span><text:span text:style-name="T24"> </text:span><text:span text:style-name="T43">previstos</text:span><text:span text:style-name="T24"> </text:span><text:span text:style-name="T43">en</text:span><text:span text:style-name="T24"> </text:span><text:span text:style-name="T43">la</text:span><text:span text:style-name="T24"> </text:span><text:span text:style-name="T43">legislación</text:span><text:span text:style-name="T24"> </text:span><text:span text:style-name="T43">vigente, especialmente</text:span><text:span text:style-name="T11"> </text:span><text:span text:style-name="T43">en</text:span><text:span text:style-name="T11"> </text:span><text:span text:style-name="T43">el</text:span><text:span text:style-name="T11"> </text:span><text:span text:style-name="T43">caso</text:span><text:span text:style-name="T29"> </text:span><text:span text:style-name="T43">de</text:span><text:span text:style-name="T11"> </text:span><text:span text:style-name="T43">las</text:span><text:span text:style-name="T11"> </text:span><text:span text:style-name="T43">especies</text:span><text:span text:style-name="T11"> </text:span><text:span text:style-name="T43">catalogadas “en</text:span><text:span text:style-name="T11"> </text:span><text:span text:style-name="T43">peligro</text:span><text:span text:style-name="T29"> </text:span><text:span text:style-name="T43">de</text:span><text:span text:style-name="T11"> </text:span><text:span text:style-name="T43">extinción”.</text:span><text:span text:style-name="T29"> </text:span><text:span text:style-name="T43">Dichas</text:span><text:span text:style-name="T11"> </text:span><text:span text:style-name="T43">actuaciones</text:span><text:span text:style-name="T29"> </text:span><text:span text:style-name="T43">debe- </text:span><text:span text:style-name="T24">rán</text:span><text:span text:style-name="T48"> </text:span><text:span text:style-name="T24">contar</text:span><text:span text:style-name="T38"> </text:span><text:span text:style-name="T24">con</text:span><text:span text:style-name="T38"> </text:span><text:span text:style-name="T24">informe</text:span><text:span text:style-name="T38"> </text:span><text:span text:style-name="T24">favorable</text:span><text:span text:style-name="T38"> </text:span><text:span text:style-name="T24">del</text:span><text:span text:style-name="T38"> </text:span><text:span text:style-name="T24">organismo</text:span><text:span text:style-name="T38"> </text:span><text:span text:style-name="T24">com- </text:span><text:span text:style-name="T43">petente</text:span><text:span text:style-name="T11"> </text:span><text:span text:style-name="T43">en</text:span><text:span text:style-name="T11"> </text:span><text:span text:style-name="T43">materia</text:span><text:span text:style-name="T11"> </text:span><text:span text:style-name="T43">de</text:span><text:span text:style-name="T29"> </text:span><text:span text:style-name="T43">conservación</text:span><text:span text:style-name="T11"> </text:span><text:span text:style-name="T43">de</text:span><text:span text:style-name="T11"> </text:span><text:span text:style-name="T43">la</text:span><text:span text:style-name="T11"> </text:span><text:span text:style-name="T43">naturaleza.</text:span></text:p>
          </text:list-item>
        </text:list>
        <text:p text:style-name="P396"/>
        <text:list xml:id="list94832837104540" text:continue-numbering="true" text:style-name="WWNum37">
          <text:list-item>
            <text:p text:style-name="P34"><text:span text:style-name="T15">Cualquier</text:span><text:span text:style-name="T38"> </text:span><text:span text:style-name="T15">manipulación</text:span><text:span text:style-name="T38"> </text:span><text:span text:style-name="T15">que</text:span><text:span text:style-name="T38"> </text:span><text:span text:style-name="T15">se</text:span><text:span text:style-name="T38"> </text:span><text:span text:style-name="T15">ejerza</text:span><text:span text:style-name="T38"> </text:span><text:span text:style-name="T15">sobre</text:span><text:span text:style-name="T38"> </text:span><text:span text:style-name="T15">las </text:span><text:span text:style-name="T43">especies</text:span><text:span text:style-name="T11"> </text:span><text:span text:style-name="T43">silvestres</text:span><text:span text:style-name="T11"> </text:span><text:span text:style-name="T43">no</text:span><text:span text:style-name="T11"> </text:span><text:span text:style-name="T43">cinegéticas</text:span><text:span text:style-name="T29"> </text:span><text:span text:style-name="T43">del</text:span><text:span text:style-name="T11"> </text:span><text:span text:style-name="T43">Espacio</text:span><text:span text:style-name="T11"> </text:span><text:soft-page-break/><text:span text:style-name="T43">Prote-</text:span></text:p>
          </text:list-item>
        </text:list>
      </text:section>
      <text:p text:style-name="P380"/>
      <text:section text:style-name="Sect11" text:name="Sección16">
        <text:p text:style-name="P447">gido,<text:span text:style-name="T81"> </text:span>incluso<text:span text:style-name="T81"> </text:span>con<text:span text:style-name="T81"> </text:span>fines<text:span text:style-name="T73"> </text:span>científicos,<text:span text:style-name="T81"> </text:span>requerirá<text:span text:style-name="T81"> </text:span>la<text:span text:style-name="T81"> </text:span>auto- rización del órgano ambiental competente.</text:p>
        <text:p text:style-name="P395"/>
        <text:list xml:id="list94834064879133" text:continue-numbering="true" text:style-name="WWNum37">
          <text:list-item>
            <text:p text:style-name="P244"><text:span text:style-name="T26">Las</text:span><text:span text:style-name="T44"> </text:span><text:span text:style-name="T26">introducciones</text:span><text:span text:style-name="T44"> </text:span><text:span text:style-name="T26">y</text:span><text:span text:style-name="T44"> </text:span><text:span text:style-name="T26">reintroducciones</text:span><text:span text:style-name="T44"> </text:span><text:span text:style-name="T26">de</text:span><text:span text:style-name="T44"> </text:span><text:span text:style-name="T26">especies </text:span><text:span text:style-name="T24">de</text:span><text:span text:style-name="T38"> </text:span><text:span text:style-name="T24">la</text:span><text:span text:style-name="T38"> </text:span><text:span text:style-name="T24">fauna</text:span><text:span text:style-name="T38"> </text:span><text:span text:style-name="T24">deberán</text:span><text:span text:style-name="T38"> </text:span><text:span text:style-name="T24">ser</text:span><text:span text:style-name="T38"> </text:span><text:span text:style-name="T24">autorizadas</text:span><text:span text:style-name="T38"> </text:span><text:span text:style-name="T24">por</text:span><text:span text:style-name="T38"> </text:span><text:span text:style-name="T24">el</text:span><text:span text:style-name="T38"> </text:span><text:span text:style-name="T24">órgano</text:span><text:span text:style-name="T38"> </text:span><text:span text:style-name="T24">am- </text:span><text:span text:style-name="T43">biental</text:span><text:span text:style-name="T15"> </text:span><text:span text:style-name="T43">competente,</text:span><text:span text:style-name="T15"> </text:span><text:span text:style-name="T43">previo</text:span><text:span text:style-name="T15"> </text:span><text:span text:style-name="T43">informe</text:span><text:span text:style-name="T15"> </text:span><text:span text:style-name="T43">de</text:span><text:span text:style-name="T15"> </text:span><text:span text:style-name="T43">compatibili- dad del órgano gestor del Monumento Natural.</text:span></text:p>
          </text:list-item>
        </text:list>
        <text:p text:style-name="P395"/>
        <text:list xml:id="list94832249384021" text:continue-numbering="true" text:style-name="WWNum37">
          <text:list-item>
            <text:p text:style-name="P70"><text:span text:style-name="T43">Quedan prohibidas las emisiones lumínicas y sonoras perjudiciales para la Fauna.</text:span></text:p>
          </text:list-item>
        </text:list>
        <text:p text:style-name="P395"/>
        <text:list xml:id="list94832620367674" text:continue-numbering="true" text:style-name="WWNum37">
          <text:list-item>
            <text:p text:style-name="P266"><text:span text:style-name="T26">En</text:span><text:span text:style-name="T42"> </text:span><text:span text:style-name="T26">la</text:span><text:span text:style-name="T42"> </text:span><text:span text:style-name="T26">franja</text:span><text:span text:style-name="T42"> </text:span><text:span text:style-name="T26">costera</text:span><text:span text:style-name="T42"> </text:span><text:span text:style-name="T26">acantilada,</text:span><text:span text:style-name="T42"> </text:span><text:span text:style-name="T26">donde</text:span><text:span text:style-name="T42"> </text:span><text:span text:style-name="T26">la</text:span><text:span text:style-name="T42"> </text:span><text:span text:style-name="T26">presencia </text:span><text:span text:style-name="T43">humana</text:span><text:span text:style-name="T11"> </text:span><text:span text:style-name="T43">incide</text:span><text:span text:style-name="T11"> </text:span><text:span text:style-name="T43">en</text:span><text:span text:style-name="T11"> </text:span><text:span text:style-name="T43">las</text:span><text:span text:style-name="T29"> </text:span><text:span text:style-name="T43">mejores</text:span><text:span text:style-name="T11"> </text:span><text:span text:style-name="T43">zonas</text:span><text:span text:style-name="T11"> </text:span><text:span text:style-name="T43">de</text:span><text:span text:style-name="T11"> </text:span><text:span text:style-name="T43">nidificación, se establecerá un paro biológico sobre las activida- des</text:span><text:span text:style-name="T35"> </text:span><text:span text:style-name="T43">y</text:span><text:span text:style-name="T35"> </text:span><text:span text:style-name="T43">usos</text:span><text:span text:style-name="T35"> </text:span><text:span text:style-name="T43">permitidos</text:span><text:span text:style-name="T35"> </text:span><text:span text:style-name="T43">y</text:span><text:span text:style-name="T35"> </text:span><text:span text:style-name="T43">autorizados</text:span><text:span text:style-name="T35"> </text:span><text:span text:style-name="T43">en</text:span><text:span text:style-name="T35"> </text:span><text:span text:style-name="T43">los</text:span><text:span text:style-name="T35"> </text:span><text:span text:style-name="T43">meses</text:span><text:span text:style-name="T35"> </text:span><text:span text:style-name="T43">de </text:span><text:span text:style-name="T15">reproducción</text:span><text:span text:style-name="T18"> </text:span><text:span text:style-name="T15">y</text:span><text:span text:style-name="T18"> </text:span><text:span text:style-name="T15">nidificación</text:span><text:span text:style-name="T18"> </text:span><text:span text:style-name="T15">de</text:span><text:span text:style-name="T18"> </text:span><text:span text:style-name="T15">las</text:span><text:span text:style-name="T18"> </text:span><text:span text:style-name="T15">aves;</text:span><text:span text:style-name="T18"> </text:span><text:span text:style-name="T15">el</text:span><text:span text:style-name="T18"> </text:span><text:span text:style-name="T15">cual</text:span><text:span text:style-name="T18"> </text:span><text:span text:style-name="T15">se</text:span><text:span text:style-name="T18"> </text:span><text:span text:style-name="T15">in- </text:span><text:span text:style-name="T43">dicará con carteles.</text:span></text:p>
          </text:list-item>
        </text:list>
        <text:p text:style-name="P367"/>
        <text:p text:style-name="P309"><text:span text:style-name="T8">Artículo</text:span><text:span text:style-name="T27"> </text:span><text:span text:style-name="T8">37.-</text:span><text:span text:style-name="T36"> </text:span><text:span text:style-name="T43">Actividades</text:span><text:span text:style-name="T26"> </text:span><text:span text:style-name="T43">científicas</text:span><text:span text:style-name="T26"> </text:span><text:span text:style-name="T43">y</text:span><text:span text:style-name="T26"> </text:span><text:span text:style-name="T43">de</text:span><text:span text:style-name="T26"> </text:span><text:span text:style-name="T43">inves- </text:span><text:span text:style-name="T15">tigación.</text:span></text:p>
        <text:p text:style-name="P395"/>
        <text:list xml:id="list802384956" text:style-name="WWNum38">
          <text:list-item>
            <text:p text:style-name="P229"><text:span text:style-name="T43">Todo</text:span><text:span text:style-name="T15"> </text:span><text:span text:style-name="T43">estudio</text:span><text:span text:style-name="T15"> </text:span><text:span text:style-name="T43">o</text:span><text:span text:style-name="T15"> </text:span><text:span text:style-name="T43">proyecto</text:span><text:span text:style-name="T15"> </text:span><text:span text:style-name="T43">de</text:span><text:span text:style-name="T15"> </text:span><text:span text:style-name="T43">investigación</text:span><text:span text:style-name="T15"> </text:span><text:span text:style-name="T43">que vaya a realizarse en el ámbito del Monumento Na- tural</text:span><text:span text:style-name="T32"> </text:span><text:span text:style-name="T43">deberá</text:span><text:span text:style-name="T32"> </text:span><text:span text:style-name="T43">ser</text:span><text:span text:style-name="T32"> </text:span><text:span text:style-name="T43">autorizado</text:span><text:span text:style-name="T32"> </text:span><text:span text:style-name="T43">por</text:span><text:span text:style-name="T32"> </text:span><text:span text:style-name="T43">el</text:span><text:span text:style-name="T32"> </text:span><text:span text:style-name="T43">órgano</text:span><text:span text:style-name="T32"> </text:span><text:span text:style-name="T43">gestor</text:span><text:span text:style-name="T32"> </text:span><text:span text:style-name="T43">del </text:span><text:span text:style-name="T15">mismo.</text:span></text:p>
          </text:list-item>
        </text:list>
        <text:p text:style-name="P395"/>
        <text:list xml:id="list94832558841019" text:continue-numbering="true" text:style-name="WWNum38">
          <text:list-item>
            <text:p text:style-name="P40"><text:span text:style-name="T43">Esta</text:span><text:span text:style-name="T15"> </text:span><text:span text:style-name="T43">autorización</text:span><text:span text:style-name="T15"> </text:span><text:span text:style-name="T43">recaerá</text:span><text:span text:style-name="T15"> </text:span><text:span text:style-name="T43">en</text:span><text:span text:style-name="T15"> </text:span><text:span text:style-name="T43">la</text:span><text:span text:style-name="T15"> </text:span><text:span text:style-name="T43">Consejería</text:span><text:span text:style-name="T15"> </text:span><text:span text:style-name="T43">del </text:span><text:span text:style-name="T15">Gobierno</text:span><text:span text:style-name="T21"> </text:span><text:span text:style-name="T15">de</text:span><text:span text:style-name="T21"> </text:span><text:span text:style-name="T15">Canarias</text:span><text:span text:style-name="T21"> </text:span><text:span text:style-name="T15">competente</text:span><text:span text:style-name="T18"> </text:span><text:span text:style-name="T15">en</text:span><text:span text:style-name="T21"> </text:span><text:span text:style-name="T15">materia</text:span><text:span text:style-name="T21"> </text:span><text:span text:style-name="T15">de</text:span><text:span text:style-name="T21"> </text:span><text:span text:style-name="T15">pro- </text:span><text:span text:style-name="T43">tección</text:span><text:span text:style-name="T29"> </text:span><text:span text:style-name="T43">ambiental</text:span><text:span text:style-name="T29"> </text:span><text:span text:style-name="T43">cuando</text:span><text:span text:style-name="T29"> </text:span><text:span text:style-name="T43">dicha</text:span><text:span text:style-name="T29"> </text:span><text:span text:style-name="T43">investigación</text:span><text:span text:style-name="T29"> </text:span><text:span text:style-name="T43">tenga por</text:span><text:span text:style-name="T46"> </text:span><text:span text:style-name="T43">objeto</text:span><text:span text:style-name="T46"> </text:span><text:span text:style-name="T43">especies</text:span><text:span text:style-name="T46"> </text:span><text:span text:style-name="T43">catalogadas</text:span><text:span text:style-name="T46"> </text:span><text:span text:style-name="T43">como</text:span><text:span text:style-name="T46"> </text:span><text:span text:style-name="T43">en</text:span><text:span text:style-name="T46"> </text:span><text:span text:style-name="T43">peligro</text:span><text:span text:style-name="T46"> </text:span><text:span text:style-name="T43">de </text:span><text:span text:style-name="T24">extinción,</text:span><text:span text:style-name="T35"> </text:span><text:span text:style-name="T24">sensibles</text:span><text:span text:style-name="T48"> </text:span><text:span text:style-name="T24">a</text:span><text:span text:style-name="T35"> </text:span><text:span text:style-name="T24">la</text:span><text:span text:style-name="T48"> </text:span><text:span text:style-name="T24">alteración</text:span><text:span text:style-name="T35"> </text:span><text:span text:style-name="T24">de</text:span><text:span text:style-name="T48"> </text:span><text:span text:style-name="T24">su</text:span><text:span text:style-name="T35"> </text:span><text:span text:style-name="T24">hábitat</text:span><text:span text:style-name="T48"> </text:span><text:span text:style-name="T24">y</text:span><text:span text:style-name="T35"> </text:span><text:span text:style-name="T24">vul- </text:span><text:span text:style-name="T15">nerables.</text:span></text:p>
          </text:list-item>
        </text:list>
        <text:p text:style-name="P396"/>
        <text:list xml:id="list94833124829498" text:continue-numbering="true" text:style-name="WWNum38">
          <text:list-item>
            <text:p text:style-name="P160"><text:span text:style-name="T43">La</text:span><text:span text:style-name="T46"> </text:span><text:span text:style-name="T43">solicitud</text:span><text:span text:style-name="T46"> </text:span><text:span text:style-name="T43">de</text:span><text:span text:style-name="T46"> </text:span><text:span text:style-name="T43">investigación</text:span><text:span text:style-name="T46"> </text:span><text:span text:style-name="T43">incluirá</text:span><text:span text:style-name="T46"> </text:span><text:span text:style-name="T43">una</text:span><text:span text:style-name="T46"> </text:span><text:span text:style-name="T43">me- moria donde se detallará el área de estudio, los ob- jetivos, la metodología, el plan de trabajo y el per- sonal que intervendrá en dicho estudio.</text:span></text:p>
          </text:list-item>
        </text:list>
        <text:p text:style-name="P396"/>
        <text:list xml:id="list94834020982327" text:continue-numbering="true" text:style-name="WWNum38">
          <text:list-item>
            <text:p text:style-name="P61"><text:span text:style-name="T43">Para la autorización de un estudio o proyecto se</text:span><text:span text:style-name="T35"> </text:span><text:span text:style-name="T43">dará</text:span><text:span text:style-name="T35"> </text:span><text:span text:style-name="T43">preferencia</text:span><text:span text:style-name="T35"> </text:span><text:span text:style-name="T43">a</text:span><text:span text:style-name="T35"> </text:span><text:span text:style-name="T43">los</text:span><text:span text:style-name="T35"> </text:span><text:span text:style-name="T43">que</text:span><text:span text:style-name="T35"> </text:span><text:span text:style-name="T43">cumplan</text:span><text:span text:style-name="T35"> </text:span><text:span text:style-name="T43">los</text:span><text:span text:style-name="T35"> </text:span><text:span text:style-name="T43">siguientes </text:span><text:span text:style-name="T15">requisitos:</text:span></text:p>
          </text:list-item>
        </text:list>
        <text:p text:style-name="P395"/>
        <text:list xml:id="list94834084836640" text:continue-numbering="true" text:style-name="WWNum38">
          <text:list-item>
            <text:list>
              <text:list-item>
                <text:p text:style-name="P62"><text:span text:style-name="T43">Ser</text:span><text:span text:style-name="T15"> </text:span><text:span text:style-name="T43">de</text:span><text:span text:style-name="T15"> </text:span><text:span text:style-name="T43">utilidad</text:span><text:span text:style-name="T15"> </text:span><text:span text:style-name="T43">para</text:span><text:span text:style-name="T15"> </text:span><text:span text:style-name="T43">la</text:span><text:span text:style-name="T15"> </text:span><text:span text:style-name="T43">conservación</text:span><text:span text:style-name="T15"> </text:span><text:span text:style-name="T43">y</text:span><text:span text:style-name="T15"> </text:span><text:span text:style-name="T43">gestión del Monumento Natural.</text:span></text:p>
              </text:list-item>
            </text:list>
          </text:list-item>
        </text:list>
        <text:p text:style-name="P395"/>
        <text:list xml:id="list94833422931488" text:continue-numbering="true" text:style-name="WWNum38">
          <text:list-item>
            <text:list>
              <text:list-item>
                <text:p text:style-name="P250"><text:span text:style-name="T43">Estar</text:span><text:span text:style-name="T11"> </text:span><text:span text:style-name="T43">avalado</text:span><text:span text:style-name="T11"> </text:span><text:span text:style-name="T43">por</text:span><text:span text:style-name="T11"> </text:span><text:span text:style-name="T43">una</text:span><text:span text:style-name="T29"> </text:span><text:span text:style-name="T43">institución</text:span><text:span text:style-name="T11"> </text:span><text:span text:style-name="T43">científica,</text:span><text:span text:style-name="T11"> </text:span><text:span text:style-name="T43">de tratarse de especies amenazadas.</text:span></text:p>
              </text:list-item>
            </text:list>
          </text:list-item>
        </text:list>
        <text:p text:style-name="P367"/>
        <text:list xml:id="list94834187976186" text:continue-numbering="true" text:style-name="WWNum38">
          <text:list-item>
            <text:list>
              <text:list-item>
                <text:p text:style-name="P260"><text:span text:style-name="T24">Estar</text:span><text:span text:style-name="T35"> </text:span><text:span text:style-name="T24">justificado</text:span><text:span text:style-name="T35"> </text:span><text:span text:style-name="T24">tanto</text:span><text:span text:style-name="T35"> </text:span><text:span text:style-name="T24">en</text:span><text:span text:style-name="T48"> </text:span><text:span text:style-name="T24">objetivos</text:span><text:span text:style-name="T35"> </text:span><text:span text:style-name="T24">como</text:span><text:span text:style-name="T35"> </text:span><text:span text:style-name="T24">en</text:span><text:span text:style-name="T35"> </text:span><text:span text:style-name="T24">me- </text:span><text:span text:style-name="T15">todología.</text:span></text:p>
              </text:list-item>
            </text:list>
          </text:list-item>
        </text:list>
        <text:p text:style-name="P395"/>
        <text:list xml:id="list94832733590431" text:continue-numbering="true" text:style-name="WWNum38">
          <text:list-item>
            <text:list>
              <text:list-item>
                <text:p text:style-name="P169"><text:span text:style-name="T43">Que</text:span><text:span text:style-name="T18"> </text:span><text:span text:style-name="T43">no</text:span><text:span text:style-name="T18"> </text:span><text:span text:style-name="T43">requiera</text:span><text:span text:style-name="T18"> </text:span><text:span text:style-name="T43">muestreos</text:span><text:span text:style-name="T18"> </text:span><text:span text:style-name="T43">intensivos</text:span><text:span text:style-name="T18"> </text:span><text:span text:style-name="T43">y</text:span><text:span text:style-name="T18"> </text:span><text:span text:style-name="T43">que</text:span><text:span text:style-name="T18"> </text:span><text:span text:style-name="T43">la </text:span><text:span text:style-name="T46">metodología sea la adecuada a las condiciones de con- </text:span><text:span text:style-name="T43">servación</text:span><text:span text:style-name="T46"> </text:span><text:span text:style-name="T43">de</text:span><text:span text:style-name="T46"> </text:span><text:span text:style-name="T43">los</text:span><text:span text:style-name="T46"> </text:span><text:span text:style-name="T43">recursos</text:span><text:span text:style-name="T46"> </text:span><text:span text:style-name="T43">naturales</text:span><text:span text:style-name="T46"> </text:span><text:span text:style-name="T43">del</text:span><text:span text:style-name="T46"> </text:span><text:span text:style-name="T43">Monumento </text:span><text:span text:style-name="T15">Natural.</text:span></text:p>
              </text:list-item>
            </text:list>
          </text:list-item>
        </text:list>
        <text:p text:style-name="P395"/>
        <text:list xml:id="list94832938679854" text:continue-numbering="true" text:style-name="WWNum38">
          <text:list-item>
            <text:p text:style-name="P61"><text:span text:style-name="T43">Las instalaciones necesarias para el estudio o proyecto</text:span><text:span text:style-name="T42"> </text:span><text:span text:style-name="T43">serán</text:span><text:span text:style-name="T42"> </text:span><text:span text:style-name="T43">de</text:span><text:span text:style-name="T42"> </text:span><text:span text:style-name="T43">carácter</text:span><text:span text:style-name="T42"> </text:span><text:span text:style-name="T43">provisional</text:span><text:span text:style-name="T42"> </text:span><text:span text:style-name="T43">y</text:span><text:span text:style-name="T42"> </text:span><text:span text:style-name="T43">fácilmente </text:span><text:span text:style-name="T15">desmontables.</text:span><text:span text:style-name="T50"> </text:span><text:span text:style-name="T15">Serán</text:span><text:span text:style-name="T11"> </text:span><text:span text:style-name="T15">rigurosamente</text:span><text:span text:style-name="T11"> </text:span><text:span text:style-name="T15">retiradas</text:span><text:span text:style-name="T11"> </text:span><text:span text:style-name="T15">una</text:span><text:span text:style-name="T11"> </text:span><text:span text:style-name="T44">vez</text:span></text:p>
          </text:list-item>
        </text:list>
        <text:p text:style-name="P429">concluido el período de estudio. En el caso de que <text:span text:style-name="T83">los</text:span><text:span text:style-name="T80"> </text:span><text:span text:style-name="T83">trabajos</text:span><text:span text:style-name="T80"> </text:span><text:span text:style-name="T83">realizados</text:span><text:span text:style-name="T80"> </text:span><text:span text:style-name="T83">hubieran</text:span><text:span text:style-name="T74"> </text:span><text:span text:style-name="T83">implicado</text:span><text:span text:style-name="T80"> </text:span><text:span text:style-name="T83">modificación </text:span><text:span text:style-name="T6">o</text:span><text:span text:style-name="T77"> </text:span><text:span text:style-name="T6">alteración</text:span><text:span text:style-name="T77"> </text:span><text:span text:style-name="T6">de</text:span><text:span text:style-name="T77"> </text:span><text:span text:style-name="T6">las</text:span><text:span text:style-name="T78"> </text:span><text:span text:style-name="T6">condiciones</text:span><text:span text:style-name="T77"> </text:span><text:span text:style-name="T6">del</text:span><text:span text:style-name="T77"> </text:span><text:span text:style-name="T6">lugar,</text:span><text:span text:style-name="T77"> </text:span><text:span text:style-name="T6">éste</text:span><text:span text:style-name="T78"> </text:span><text:span text:style-name="T6">será</text:span><text:span text:style-name="T77"> </text:span><text:span text:style-name="T6">res- </text:span>taurado al estado previo.</text:p>
        <text:p text:style-name="P395"/>
        <text:list xml:id="list94833877465521" text:continue-numbering="true" text:style-name="WWNum38">
          <text:list-item>
            <text:p text:style-name="P101"><text:span text:style-name="T43">La autorización de la investigación implicará la</text:span><text:span text:style-name="T44"> </text:span><text:span text:style-name="T43">obligación</text:span><text:span text:style-name="T44"> </text:span><text:span text:style-name="T43">del</text:span><text:span text:style-name="T44"> </text:span><text:span text:style-name="T43">responsable</text:span><text:span text:style-name="T44"> </text:span><text:span text:style-name="T43">del</text:span><text:span text:style-name="T44"> </text:span><text:span text:style-name="T43">Estudio</text:span><text:span text:style-name="T44"> </text:span><text:span text:style-name="T43">o</text:span><text:span text:style-name="T44"> </text:span><text:span text:style-name="T43">Proyec- to</text:span><text:span text:style-name="T35"> </text:span><text:span text:style-name="T43">a</text:span><text:span text:style-name="T35"> </text:span><text:span text:style-name="T43">remitir</text:span><text:span text:style-name="T35"> </text:span><text:span text:style-name="T43">al</text:span><text:span text:style-name="T35"> </text:span><text:span text:style-name="T43">Órgano</text:span><text:span text:style-name="T35"> </text:span><text:span text:style-name="T43">Gestor</text:span><text:span text:style-name="T35"> </text:span><text:span text:style-name="T43">del</text:span><text:span text:style-name="T35"> </text:span><text:span text:style-name="T43">Monumento</text:span><text:span text:style-name="T35"> </text:span><text:span text:style-name="T43">Natu- ral</text:span><text:span text:style-name="T24"> </text:span><text:span text:style-name="T43">dos</text:span><text:span text:style-name="T24"> </text:span><text:span text:style-name="T43">copias</text:span><text:span text:style-name="T24"> </text:span><text:span text:style-name="T43">del</text:span><text:span text:style-name="T24"> </text:span><text:span text:style-name="T43">trabajo.</text:span><text:span text:style-name="T24"> </text:span><text:span text:style-name="T43">El</text:span><text:span text:style-name="T24"> </text:span><text:span text:style-name="T43">Órgano</text:span><text:span text:style-name="T24"> </text:span><text:span text:style-name="T43">Gestor</text:span><text:span text:style-name="T24"> </text:span><text:span text:style-name="T43">remiti- rá una de estas copias a la Consejería del Gobierno de Canarias competente en materia de protección </text:span><text:span text:style-name="T15">ambiental,</text:span><text:span text:style-name="T21"> </text:span><text:span text:style-name="T15">sin</text:span><text:span text:style-name="T18"> </text:span><text:span text:style-name="T15">perjuicio</text:span><text:span text:style-name="T21"> </text:span><text:span text:style-name="T15">de</text:span><text:span text:style-name="T18"> </text:span><text:span text:style-name="T15">los</text:span><text:span text:style-name="T21"> </text:span><text:span text:style-name="T15">derechos</text:span><text:span text:style-name="T18"> </text:span><text:span text:style-name="T15">derivados</text:span><text:span text:style-name="T21"> </text:span><text:span text:style-name="T15">de la</text:span><text:span text:style-name="T21"> </text:span><text:span text:style-name="T15">normativa</text:span><text:span text:style-name="T21"> </text:span><text:span text:style-name="T15">de</text:span><text:span text:style-name="T21"> </text:span><text:span text:style-name="T15">propiedad</text:span><text:span text:style-name="T18"> </text:span><text:span text:style-name="T15">intelectual</text:span><text:span text:style-name="T21"> </text:span><text:span text:style-name="T15">reconocidos</text:span><text:span text:style-name="T21"> </text:span><text:span text:style-name="T15">le- galmente.</text:span></text:p>
          </text:list-item>
        </text:list>
        <text:p text:style-name="P396"/>
        <text:list xml:id="list94833762368754" text:continue-numbering="true" text:style-name="WWNum38">
          <text:list-item>
            <text:p text:style-name="P175"><text:span text:style-name="T43">Los</text:span><text:span text:style-name="T18"> </text:span><text:span text:style-name="T43">trabajos</text:span><text:span text:style-name="T18"> </text:span><text:span text:style-name="T43">de</text:span><text:span text:style-name="T18"> </text:span><text:span text:style-name="T43">investigación</text:span><text:span text:style-name="T18"> </text:span><text:span text:style-name="T43">finalizados</text:span><text:span text:style-name="T18"> </text:span><text:span text:style-name="T43">esta- rán a disposición del público en general en el Cen- tro de Interpretación del Monumento Natural.</text:span></text:p>
          </text:list-item>
        </text:list>
        <text:p text:style-name="P367"/>
        <text:p text:style-name="P452"><text:span text:style-name="T131">Artículo 38.- </text:span>Patrimonio arquitectónico, etno- gráfico, paleontológico y arqueológico.</text:p>
        <text:p text:style-name="P395"/>
        <text:list xml:id="list1644453431" text:style-name="WWNum39">
          <text:list-item>
            <text:p text:style-name="P251"><text:span text:style-name="T43">Las actividades que afecten a los recursos ar- queológicos, paleontológicos y culturales deberán </text:span><text:span text:style-name="T21">atenerse</text:span><text:span text:style-name="T15"> </text:span><text:span text:style-name="T21">a</text:span><text:span text:style-name="T15"> </text:span><text:span text:style-name="T21">las</text:span><text:span text:style-name="T15"> </text:span><text:span text:style-name="T21">disposiciones</text:span><text:span text:style-name="T32"> </text:span><text:span text:style-name="T21">establecidas</text:span><text:span text:style-name="T15"> </text:span><text:span text:style-name="T21">en</text:span><text:span text:style-name="T15"> </text:span><text:span text:style-name="T21">la</text:span><text:span text:style-name="T15"> </text:span><text:span text:style-name="T21">Ley</text:span><text:span text:style-name="T32"> </text:span><text:span text:style-name="T21">4/1999, </text:span><text:span text:style-name="T43">de 15 de marzo, de Patrimonio Histórico de Cana- rias,</text:span><text:span text:style-name="T46"> </text:span><text:span text:style-name="T43">así</text:span><text:span text:style-name="T46"> </text:span><text:span text:style-name="T43">como</text:span><text:span text:style-name="T46"> </text:span><text:span text:style-name="T43">en</text:span><text:span text:style-name="T46"> </text:span><text:span text:style-name="T43">la</text:span><text:span text:style-name="T46"> </text:span><text:span text:style-name="T43">Ley</text:span><text:span text:style-name="T46"> </text:span><text:span text:style-name="T43">16/1985,</text:span><text:span text:style-name="T46"> </text:span><text:span text:style-name="T43">de</text:span><text:span text:style-name="T46"> </text:span><text:span text:style-name="T43">25</text:span><text:span text:style-name="T46"> </text:span><text:span text:style-name="T43">de</text:span><text:span text:style-name="T46"> </text:span><text:span text:style-name="T43">junio,</text:span><text:span text:style-name="T46"> </text:span><text:span text:style-name="T43">de Patrimonio Histórico Español.</text:span></text:p>
          </text:list-item>
        </text:list>
        <text:p text:style-name="P396"/>
        <text:list xml:id="list94833577766735" text:continue-numbering="true" text:style-name="WWNum39">
          <text:list-item>
            <text:p text:style-name="P214"><text:span text:style-name="T15">Cuando</text:span><text:span text:style-name="T21"> </text:span><text:span text:style-name="T15">en</text:span><text:span text:style-name="T18"> </text:span><text:span text:style-name="T15">el</text:span><text:span text:style-name="T21"> </text:span><text:span text:style-name="T15">transcurso</text:span><text:span text:style-name="T18"> </text:span><text:span text:style-name="T15">de</text:span><text:span text:style-name="T21"> </text:span><text:span text:style-name="T15">cualquier</text:span><text:span text:style-name="T18"> </text:span><text:span text:style-name="T15">obra</text:span><text:span text:style-name="T21"> </text:span><text:span text:style-name="T15">o</text:span><text:span text:style-name="T18"> </text:span><text:span text:style-name="T15">ac- </text:span><text:span text:style-name="T43">tividad surjan vestigios de yacimientos de carácter </text:span><text:span text:style-name="T46">arqueológico, se comunicará, a la mayor brevedad po- </text:span><text:span text:style-name="T43">sible</text:span><text:span text:style-name="T11"> </text:span><text:span text:style-name="T43">dicho</text:span><text:span text:style-name="T11"> </text:span><text:span text:style-name="T43">hallazgo</text:span><text:span text:style-name="T11"> </text:span><text:span text:style-name="T43">al</text:span><text:span text:style-name="T29"> </text:span><text:span text:style-name="T43">órgano</text:span><text:span text:style-name="T11"> </text:span><text:span text:style-name="T43">gestor</text:span><text:span text:style-name="T11"> </text:span><text:span text:style-name="T43">del</text:span><text:span text:style-name="T11"> </text:span><text:span text:style-name="T43">Monumen- to</text:span><text:span text:style-name="T11"> </text:span><text:span text:style-name="T43">Natural</text:span><text:span text:style-name="T11"> </text:span><text:span text:style-name="T43">para</text:span><text:span text:style-name="T11"> </text:span><text:span text:style-name="T43">que</text:span><text:span text:style-name="T29"> </text:span><text:span text:style-name="T43">inicie</text:span><text:span text:style-name="T11"> </text:span><text:span text:style-name="T43">los</text:span><text:span text:style-name="T11"> </text:span><text:span text:style-name="T43">trámites</text:span><text:span text:style-name="T11"> </text:span><text:span text:style-name="T43">necesarios</text:span><text:span text:style-name="T29"> </text:span><text:span text:style-name="T43">pa- ra su evaluación y, en su caso, tome las medidas protectoras oportunas.</text:span><text:span text:style-name="T18"> </text:span><text:span text:style-name="T43">Asimismo las obras se para- lizarán inmediatamente.</text:span></text:p>
          </text:list-item>
        </text:list>
        <text:p text:style-name="P396"/>
        <text:list xml:id="list94834091532508" text:continue-numbering="true" text:style-name="WWNum39">
          <text:list-item>
            <text:p text:style-name="P263"><text:span text:style-name="T43">Tendrán</text:span><text:span text:style-name="T11"> </text:span><text:span text:style-name="T43">consideración</text:span><text:span text:style-name="T11"> </text:span><text:span text:style-name="T43">de</text:span><text:span text:style-name="T11"> </text:span><text:span text:style-name="T43">bienes</text:span><text:span text:style-name="T29"> </text:span><text:span text:style-name="T43">culturales</text:span><text:span text:style-name="T11"> </text:span><text:span text:style-name="T43">es- </text:span><text:span text:style-name="T15">pecialmente</text:span><text:span text:style-name="T21"> </text:span><text:span text:style-name="T15">protegidos,</text:span><text:span text:style-name="T21"> </text:span><text:span text:style-name="T15">todos</text:span><text:span text:style-name="T21"> </text:span><text:span text:style-name="T15">los</text:span><text:span text:style-name="T18"> </text:span><text:span text:style-name="T15">incluidos</text:span><text:span text:style-name="T21"> </text:span><text:span text:style-name="T15">en</text:span><text:span text:style-name="T21"> </text:span><text:span text:style-name="T15">el</text:span><text:span text:style-name="T21"> </text:span><text:span text:style-name="T15">ám- </text:span><text:span text:style-name="T43">bito</text:span><text:span text:style-name="T35"> </text:span><text:span text:style-name="T43">del</text:span><text:span text:style-name="T35"> </text:span><text:span text:style-name="T43">Monumento</text:span><text:span text:style-name="T35"> </text:span><text:span text:style-name="T43">Natural</text:span><text:span text:style-name="T35"> </text:span><text:span text:style-name="T43">y</text:span><text:span text:style-name="T35"> </text:span><text:span text:style-name="T43">recogidos</text:span><text:span text:style-name="T35"> </text:span><text:span text:style-name="T43">en</text:span><text:span text:style-name="T35"> </text:span><text:span text:style-name="T43">las</text:span><text:span text:style-name="T35"> </text:span><text:span text:style-name="T43">pre- sentes</text:span><text:span text:style-name="T11"> </text:span><text:span text:style-name="T43">Normas</text:span><text:span text:style-name="T11"> </text:span><text:span text:style-name="T43">de</text:span><text:span text:style-name="T11"> </text:span><text:span text:style-name="T43">Conservación,</text:span><text:span text:style-name="T29"> </text:span><text:span text:style-name="T43">con</text:span><text:span text:style-name="T11"> </text:span><text:span text:style-name="T43">independencia </text:span><text:span text:style-name="T15">de</text:span><text:span text:style-name="T21"> </text:span><text:span text:style-name="T15">su</text:span><text:span text:style-name="T21"> </text:span><text:span text:style-name="T15">localización,</text:span><text:span text:style-name="T21"> </text:span><text:span text:style-name="T15">así</text:span><text:span text:style-name="T18"> </text:span><text:span text:style-name="T15">como</text:span><text:span text:style-name="T21"> </text:span><text:span text:style-name="T15">cualquiera</text:span><text:span text:style-name="T21"> </text:span><text:span text:style-name="T15">otro</text:span><text:span text:style-name="T21"> </text:span><text:span text:style-name="T15">que</text:span><text:span text:style-name="T18"> </text:span><text:span text:style-name="T15">pue- </text:span><text:span text:style-name="T43">da</text:span><text:span text:style-name="T26"> </text:span><text:span text:style-name="T43">hallarse</text:span><text:span text:style-name="T26"> </text:span><text:span text:style-name="T43">y</text:span><text:span text:style-name="T26"> </text:span><text:span text:style-name="T43">sea</text:span><text:span text:style-name="T26"> </text:span><text:span text:style-name="T43">considerado</text:span><text:span text:style-name="T26"> </text:span><text:span text:style-name="T43">de</text:span><text:span text:style-name="T26"> </text:span><text:span text:style-name="T43">interés</text:span><text:span text:style-name="T26"> </text:span><text:span text:style-name="T43">por</text:span><text:span text:style-name="T26"> </text:span><text:span text:style-name="T43">el</text:span><text:span text:style-name="T26"> </text:span><text:span text:style-name="T43">órga- no gestor.</text:span></text:p>
          </text:list-item>
        </text:list>
        <text:p text:style-name="P395"/>
        <text:list xml:id="list94832852194583" text:continue-numbering="true" text:style-name="WWNum39">
          <text:list-item>
            <text:p text:style-name="P35"><text:span text:style-name="T15">En</text:span><text:span text:style-name="T38"> </text:span><text:span text:style-name="T15">general,</text:span><text:span text:style-name="T38"> </text:span><text:span text:style-name="T15">las</text:span><text:span text:style-name="T38"> </text:span><text:span text:style-name="T15">edificaciones</text:span><text:span text:style-name="T38"> </text:span><text:span text:style-name="T15">protegidas</text:span><text:span text:style-name="T38"> </text:span><text:span text:style-name="T15">por</text:span><text:span text:style-name="T38"> </text:span><text:span text:style-name="T15">los </text:span><text:span text:style-name="T43">correspondientes</text:span><text:span text:style-name="T24"> </text:span><text:span text:style-name="T43">catálogos</text:span><text:span text:style-name="T24"> </text:span><text:span text:style-name="T43">y</text:span><text:span text:style-name="T24"> </text:span><text:span text:style-name="T43">aquellas</text:span><text:span text:style-name="T24"> </text:span><text:span text:style-name="T43">que</text:span><text:span text:style-name="T24"> </text:span><text:span text:style-name="T43">se</text:span><text:span text:style-name="T24"> </text:span><text:span text:style-name="T43">incor- poren en un futuro deberán ser mantenidas en ade- cuadas condiciones.</text:span></text:p>
          </text:list-item>
        </text:list>
        <text:p text:style-name="P395"/>
        <text:list xml:id="list94832570866705" text:continue-numbering="true" text:style-name="WWNum39">
          <text:list-item>
            <text:p text:style-name="P94"><text:span text:style-name="T43">Los</text:span><text:span text:style-name="T11"> </text:span><text:span text:style-name="T43">proyectos</text:span><text:span text:style-name="T11"> </text:span><text:span text:style-name="T43">científicos</text:span><text:span text:style-name="T11"> </text:span><text:span text:style-name="T43">de</text:span><text:span text:style-name="T29"> </text:span><text:span text:style-name="T43">delimitación,</text:span><text:span text:style-name="T11"> </text:span><text:span text:style-name="T43">pro- tección y conservación de yacimientos arqueológi- cos</text:span><text:span text:style-name="T21"> </text:span><text:span text:style-name="T43">existentes</text:span><text:span text:style-name="T21"> </text:span><text:span text:style-name="T43">en</text:span><text:span text:style-name="T21"> </text:span><text:span text:style-name="T43">el</text:span><text:span text:style-name="T21"> </text:span><text:span text:style-name="T43">Monumento</text:span><text:span text:style-name="T21"> </text:span><text:span text:style-name="T43">Natural,</text:span><text:span text:style-name="T21"> </text:span><text:span text:style-name="T43">requerirán con</text:span><text:span text:style-name="T44"> </text:span><text:span text:style-name="T43">anterioridad</text:span><text:span text:style-name="T44"> </text:span><text:span text:style-name="T43">a</text:span><text:span text:style-name="T44"> </text:span><text:span text:style-name="T43">su</text:span><text:span text:style-name="T44"> </text:span><text:span text:style-name="T43">ejecución</text:span><text:span text:style-name="T44"> </text:span><text:span text:style-name="T43">de</text:span><text:span text:style-name="T44"> </text:span><text:span text:style-name="T43">informe</text:span><text:span text:style-name="T44"> </text:span><text:span text:style-name="T43">de</text:span><text:span text:style-name="T44"> </text:span><text:span text:style-name="T43">com- </text:span><text:span text:style-name="T46">patibilidad</text:span><text:span text:style-name="T26"> </text:span><text:span text:style-name="T46">por</text:span><text:span text:style-name="T26"> </text:span><text:span text:style-name="T46">parte</text:span><text:span text:style-name="T26"> </text:span><text:span text:style-name="T46">del</text:span><text:span text:style-name="T38"> </text:span><text:span text:style-name="T46">órgano</text:span><text:span text:style-name="T26"> </text:span><text:span text:style-name="T46">gestor</text:span><text:span text:style-name="T26"> </text:span><text:span text:style-name="T46">del</text:span><text:span text:style-name="T26"> </text:span><text:span text:style-name="T46">Monumento </text:span><text:span text:style-name="T15">Natural.</text:span></text:p>
          </text:list-item>
        </text:list>
        <text:p text:style-name="P395"/>
        <text:list xml:id="list94834018550449" text:continue-numbering="true" text:style-name="WWNum39">
          <text:list-item>
            <text:p text:style-name="P222"><text:span text:style-name="T43">Las restauraciones y rehabilitaciones que se </text:span><text:span text:style-name="T15">realicen</text:span><text:span text:style-name="T11"> </text:span><text:span text:style-name="T15">no</text:span><text:span text:style-name="T11"> </text:span><text:span text:style-name="T15">podrán</text:span><text:span text:style-name="T11"> </text:span><text:span text:style-name="T15">conllevar</text:span><text:span text:style-name="T11"> </text:span><text:span text:style-name="T15">aumento</text:span><text:span text:style-name="T11"> </text:span><text:span text:style-name="T15">de</text:span><text:span text:style-name="T11"> </text:span><text:span text:style-name="T15">la</text:span><text:span text:style-name="T11"> </text:span><text:span text:style-name="T15">altura</text:span><text:span text:style-name="T11"> </text:span><text:span text:style-name="T15">su-</text:span></text:p>
          </text:list-item>
        </text:list>
      </text:section>
      <text:p text:style-name="P381"/>
      <text:section text:style-name="Sect5" text:name="Sección17">
        <text:p text:style-name="P443">perior<text:span text:style-name="T71"> </text:span>a<text:span text:style-name="T71"> </text:span>la<text:span text:style-name="T71"> </text:span>establecida<text:span text:style-name="T71"> </text:span>a<text:span text:style-name="T71"> </text:span>la<text:span text:style-name="T71"> </text:span>mínima<text:span text:style-name="T71"> </text:span>establecida<text:span text:style-name="T71"> </text:span>(2,50 metros) en el decreto de habitabilidad de las edifi- caciones y resolverá adecuadamente la evacuación y depuración de vertidos.</text:p>
        <text:p text:style-name="P395"/>
        <text:list xml:id="list94833136159782" text:continue-numbering="true" text:style-name="WWNum39">
          <text:list-item>
            <text:p text:style-name="P193"><text:span text:style-name="T43">Si</text:span><text:span text:style-name="T46"> </text:span><text:span text:style-name="T43">se</text:span><text:span text:style-name="T46"> </text:span><text:span text:style-name="T43">contemplase</text:span><text:span text:style-name="T46"> </text:span><text:span text:style-name="T43">por</text:span><text:span text:style-name="T46"> </text:span><text:span text:style-name="T43">el</text:span><text:span text:style-name="T46"> </text:span><text:span text:style-name="T43">Órgano</text:span><text:span text:style-name="T46"> </text:span><text:span text:style-name="T43">Gestor</text:span><text:span text:style-name="T46"> </text:span><text:span text:style-name="T43">la</text:span><text:span text:style-name="T46"> </text:span><text:span text:style-name="T43">ne- </text:span><text:span text:style-name="T24">cesidad</text:span><text:span text:style-name="T46"> </text:span><text:span text:style-name="T24">de</text:span><text:span text:style-name="T46"> </text:span><text:span text:style-name="T24">establecer</text:span><text:span text:style-name="T46"> </text:span><text:span text:style-name="T24">un</text:span><text:span text:style-name="T46"> </text:span><text:span text:style-name="T24">Centro</text:span><text:span text:style-name="T46"> </text:span><text:span text:style-name="T24">de</text:span><text:span text:style-name="T46"> </text:span><text:span text:style-name="T24">Interpretación,</text:span><text:span text:style-name="T46"> </text:span><text:span text:style-name="T24">és- </text:span><text:span text:style-name="T43">te no podrá ser de nueva planta sino que se ubicará en alguna edificación restaurada o a restaurar.</text:span></text:p>
          </text:list-item>
        </text:list>
        <text:p text:style-name="P462"/>
        <text:p text:style-name="P325"><text:span text:style-name="T8">Artículo</text:span><text:span text:style-name="T39"> </text:span><text:span text:style-name="T8">39.-</text:span><text:span text:style-name="T65"> </text:span><text:span text:style-name="T43">Actividades</text:span><text:span text:style-name="T24"> </text:span><text:span text:style-name="T15">agropecuarias.</text:span></text:p>
        <text:list xml:id="list1326471195" text:style-name="WWNum40">
          <text:list-item>
            <text:p text:style-name="P188"><text:span text:style-name="T24">Las prácticas agrícolas de mantenimiento en las </text:span><text:span text:style-name="T43">Zonas de Uso Moderado estarán constituidas por </text:span><text:span text:style-name="T26">aquellas</text:span><text:span text:style-name="T46"> </text:span><text:span text:style-name="T26">que</text:span><text:span text:style-name="T46"> </text:span><text:span text:style-name="T26">no</text:span><text:span text:style-name="T46"> </text:span><text:span text:style-name="T26">impliquen</text:span><text:span text:style-name="T44"> </text:span><text:span text:style-name="T26">la</text:span><text:span text:style-name="T46"> </text:span><text:span text:style-name="T26">necesidad</text:span><text:span text:style-name="T46"> </text:span><text:span text:style-name="T26">de</text:span><text:span text:style-name="T46"> </text:span><text:span text:style-name="T26">nuevas</text:span><text:span text:style-name="T44"> </text:span><text:span text:style-name="T26">cons- </text:span><text:span text:style-name="T43">trucciones (salvo depósitos de agua según las con- diciones de estas Normas) e instalaciones o trans- formaciones de su naturaleza, uso y destino.</text:span></text:p>
          </text:list-item>
        </text:list>
        <text:p text:style-name="P395"/>
        <text:list xml:id="list94833543356554" text:continue-numbering="true" text:style-name="WWNum40">
          <text:list-item>
            <text:p text:style-name="P223"><text:span text:style-name="T43">Los aljibes o depósitos de agua deberán ser subterráneos, en las parcelas agrícolas existentes, cuya ubicación idónea será valorada por el Órgano </text:span><text:span text:style-name="T15">Gestor.</text:span></text:p>
          </text:list-item>
        </text:list>
        <text:p text:style-name="P395"/>
        <text:list xml:id="list94833783612578" text:continue-numbering="true" text:style-name="WWNum40">
          <text:list-item>
            <text:p text:style-name="P118"><text:span text:style-name="T43">Las</text:span><text:span text:style-name="T11"> </text:span><text:span text:style-name="T43">prácticas</text:span><text:span text:style-name="T11"> </text:span><text:span text:style-name="T43">agrícolas</text:span><text:span text:style-name="T11"> </text:span><text:span text:style-name="T43">se</text:span><text:span text:style-name="T29"> </text:span><text:span text:style-name="T43">fundamentarán</text:span><text:span text:style-name="T11"> </text:span><text:span text:style-name="T43">en</text:span><text:span text:style-name="T11"> </text:span><text:span text:style-name="T43">lo dispuesto en el Código de buenas prácticas agríco- </text:span><text:span text:style-name="T15">las</text:span><text:span text:style-name="T44"> </text:span><text:span text:style-name="T15">y</text:span><text:span text:style-name="T44"> </text:span><text:span text:style-name="T15">además</text:span><text:span text:style-name="T44"> </text:span><text:span text:style-name="T15">se</text:span><text:span text:style-name="T44"> </text:span><text:span text:style-name="T15">utilizarán</text:span><text:span text:style-name="T44"> </text:span><text:span text:style-name="T15">exclusivamente</text:span><text:span text:style-name="T44"> </text:span><text:span text:style-name="T15">productos </text:span><text:span text:style-name="T43">fitosanitarios no peligrosos y biodegradables.</text:span></text:p>
          </text:list-item>
        </text:list>
        <text:p text:style-name="P395"/>
        <text:list xml:id="list94833744439318" text:continue-numbering="true" text:style-name="WWNum40">
          <text:list-item>
            <text:p text:style-name="P170"><text:span text:style-name="T43">El vallado permanente de una parcela deberá ser</text:span><text:span text:style-name="T46"> </text:span><text:span text:style-name="T43">de</text:span><text:span text:style-name="T46"> </text:span><text:span text:style-name="T43">piedra</text:span><text:span text:style-name="T46"> </text:span><text:span text:style-name="T43">natural</text:span><text:span text:style-name="T46"> </text:span><text:span text:style-name="T43">se</text:span><text:span text:style-name="T46"> </text:span><text:span text:style-name="T43">integrará</text:span><text:span text:style-name="T46"> </text:span><text:span text:style-name="T43">en</text:span><text:span text:style-name="T46"> </text:span><text:span text:style-name="T43">la</text:span><text:span text:style-name="T46"> </text:span><text:span text:style-name="T43">orografía</text:span><text:span text:style-name="T46"> </text:span><text:span text:style-name="T43">del terreno,</text:span><text:span text:style-name="T18"> </text:span><text:span text:style-name="T43">con</text:span><text:span text:style-name="T18"> </text:span><text:span text:style-name="T43">una</text:span><text:span text:style-name="T18"> </text:span><text:span text:style-name="T43">altura</text:span><text:span text:style-name="T18"> </text:span><text:span text:style-name="T43">máxima</text:span><text:span text:style-name="T18"> </text:span><text:span text:style-name="T43">de</text:span><text:span text:style-name="T18"> </text:span><text:span text:style-name="T43">1</text:span><text:span text:style-name="T18"> </text:span><text:span text:style-name="T43">metro</text:span><text:span text:style-name="T18"> </text:span><text:span text:style-name="T43">y</text:span><text:span text:style-name="T18"> </text:span><text:span text:style-name="T43">con</text:span><text:span text:style-name="T18"> </text:span><text:span text:style-name="T43">los colores</text:span><text:span text:style-name="T29"> </text:span><text:span text:style-name="T43">más</text:span><text:span text:style-name="T29"> </text:span><text:span text:style-name="T43">adecuados</text:span><text:span text:style-name="T29"> </text:span><text:span text:style-name="T43">para</text:span><text:span text:style-name="T29"> </text:span><text:span text:style-name="T43">el</text:span><text:span text:style-name="T29"> </text:span><text:span text:style-name="T43">entorno,</text:span><text:span text:style-name="T29"> </text:span><text:span text:style-name="T43">con</text:span><text:span text:style-name="T29"> </text:span><text:span text:style-name="T43">el</text:span><text:span text:style-name="T29"> </text:span><text:span text:style-name="T43">fin</text:span><text:span text:style-name="T29"> </text:span><text:span text:style-name="T43">de atenuar el impacto visual.</text:span></text:p>
          </text:list-item>
        </text:list>
        <text:p text:style-name="P461"/>
        <text:p text:style-name="P325"><text:span text:style-name="T8">Artículo</text:span><text:span text:style-name="T39"> </text:span><text:span text:style-name="T8">40.-</text:span><text:span text:style-name="T65"> </text:span><text:span text:style-name="T43">Actividades</text:span><text:span text:style-name="T24"> </text:span><text:span text:style-name="T15">Cinegéticas.</text:span></text:p>
        <text:list xml:id="list523544676" text:style-name="WWNum41">
          <text:list-item>
            <text:p text:style-name="P245"><text:span text:style-name="T26">El</text:span><text:span text:style-name="T46"> </text:span><text:span text:style-name="T26">órgano</text:span><text:span text:style-name="T46"> </text:span><text:span text:style-name="T26">gestor</text:span><text:span text:style-name="T46"> </text:span><text:span text:style-name="T26">del</text:span><text:span text:style-name="T44"> </text:span><text:span text:style-name="T26">Monumento</text:span><text:span text:style-name="T46"> </text:span><text:span text:style-name="T26">Natural</text:span><text:span text:style-name="T46"> </text:span><text:span text:style-name="T26">regulará </text:span><text:span text:style-name="T43">la</text:span><text:span text:style-name="T46"> </text:span><text:span text:style-name="T43">actividad</text:span><text:span text:style-name="T46"> </text:span><text:span text:style-name="T43">cinegética,</text:span><text:span text:style-name="T46"> </text:span><text:span text:style-name="T43">de</text:span><text:span text:style-name="T46"> </text:span><text:span text:style-name="T43">acuerdo</text:span><text:span text:style-name="T46"> </text:span><text:span text:style-name="T43">con</text:span><text:span text:style-name="T46"> </text:span><text:span text:style-name="T43">lo</text:span><text:span text:style-name="T46"> </text:span><text:span text:style-name="T43">dispuesto en</text:span><text:span text:style-name="T11"> </text:span><text:span text:style-name="T43">la</text:span><text:span text:style-name="T11"> </text:span><text:span text:style-name="T43">Ley</text:span><text:span text:style-name="T11"> </text:span><text:span text:style-name="T43">7/1998,</text:span><text:span text:style-name="T29"> </text:span><text:span text:style-name="T43">de</text:span><text:span text:style-name="T11"> </text:span><text:span text:style-name="T43">6</text:span><text:span text:style-name="T11"> </text:span><text:span text:style-name="T43">de</text:span><text:span text:style-name="T11"> </text:span><text:span text:style-name="T43">julio,</text:span><text:span text:style-name="T29"> </text:span><text:span text:style-name="T43">de</text:span><text:span text:style-name="T11"> </text:span><text:span text:style-name="T43">Caza</text:span><text:span text:style-name="T11"> </text:span><text:span text:style-name="T43">de</text:span><text:span text:style-name="T11"> </text:span><text:span text:style-name="T43">Canarias, y</text:span><text:span text:style-name="T24"> </text:span><text:span text:style-name="T43">el</text:span><text:span text:style-name="T24"> </text:span><text:span text:style-name="T43">Reglamento</text:span><text:span text:style-name="T24"> </text:span><text:span text:style-name="T43">de</text:span><text:span text:style-name="T24"> </text:span><text:span text:style-name="T43">Caza</text:span><text:span text:style-name="T24"> </text:span><text:span text:style-name="T43">de</text:span><text:span text:style-name="T24"> </text:span><text:span text:style-name="T43">Canarias</text:span><text:span text:style-name="T24"> </text:span><text:span text:style-name="T43">aprobado</text:span><text:span text:style-name="T24"> </text:span><text:span text:style-name="T43">por </text:span><text:span text:style-name="T15">Decreto</text:span><text:span text:style-name="T21"> </text:span><text:span text:style-name="T15">42/2003,</text:span><text:span text:style-name="T21"> </text:span><text:span text:style-name="T15">de</text:span><text:span text:style-name="T21"> </text:span><text:span text:style-name="T15">7</text:span><text:span text:style-name="T18"> </text:span><text:span text:style-name="T15">de</text:span><text:span text:style-name="T21"> </text:span><text:span text:style-name="T15">abril,</text:span><text:span text:style-name="T21"> </text:span><text:span text:style-name="T15">en</text:span><text:span text:style-name="T21"> </text:span><text:span text:style-name="T15">determinadas</text:span><text:span text:style-name="T18"> </text:span><text:span text:style-name="T15">épo- </text:span><text:span text:style-name="T43">cas y zonas, para determinadas especies teniendo como</text:span><text:span text:style-name="T50"> </text:span><text:span text:style-name="T43">fin</text:span><text:span text:style-name="T11"> </text:span><text:span text:style-name="T43">el</text:span><text:span text:style-name="T11"> </text:span><text:span text:style-name="T43">adecuado</text:span><text:span text:style-name="T29"> </text:span><text:span text:style-name="T43">desarrollo</text:span><text:span text:style-name="T11"> </text:span><text:span text:style-name="T43">de</text:span><text:span text:style-name="T11"> </text:span><text:span text:style-name="T43">esta</text:span><text:span text:style-name="T11"> </text:span><text:span text:style-name="T43">actividad</text:span><text:span text:style-name="T29"> </text:span><text:span text:style-name="T43">de manera</text:span><text:span text:style-name="T38"> </text:span><text:span text:style-name="T43">compatible</text:span><text:span text:style-name="T38"> </text:span><text:span text:style-name="T43">con</text:span><text:span text:style-name="T38"> </text:span><text:span text:style-name="T43">la</text:span><text:span text:style-name="T38"> </text:span><text:span text:style-name="T43">preservación</text:span><text:span text:style-name="T38"> </text:span><text:span text:style-name="T43">de</text:span><text:span text:style-name="T38"> </text:span><text:span text:style-name="T43">los</text:span><text:span text:style-name="T38"> </text:span><text:span text:style-name="T43">valo- res naturales propios del Monumento Natural, así </text:span><text:span text:style-name="T24">como por cuestiones de mantenimiento del equilibrio </text:span><text:span text:style-name="T43">de los ecosistemas naturales.</text:span></text:p>
          </text:list-item>
        </text:list>
        <text:p text:style-name="P367"/>
        <text:list xml:id="list94832328763133" text:continue-numbering="true" text:style-name="WWNum41">
          <text:list-item>
            <text:p text:style-name="P194"><text:span text:style-name="T43">El</text:span><text:span text:style-name="T38"> </text:span><text:span text:style-name="T43">órgano</text:span><text:span text:style-name="T38"> </text:span><text:span text:style-name="T43">gestor</text:span><text:span text:style-name="T38"> </text:span><text:span text:style-name="T43">del</text:span><text:span text:style-name="T38"> </text:span><text:span text:style-name="T43">Monumento</text:span><text:span text:style-name="T38"> </text:span><text:span text:style-name="T43">Natural</text:span><text:span text:style-name="T38"> </text:span><text:span text:style-name="T43">pro- pondrá</text:span><text:span text:style-name="T38"> </text:span><text:span text:style-name="T43">la</text:span><text:span text:style-name="T38"> </text:span><text:span text:style-name="T43">declaración</text:span><text:span text:style-name="T38"> </text:span><text:span text:style-name="T43">de</text:span><text:span text:style-name="T38"> </text:span><text:span text:style-name="T43">zona</text:span><text:span text:style-name="T38"> </text:span><text:span text:style-name="T43">de</text:span><text:span text:style-name="T38"> </text:span><text:span text:style-name="T43">Emergencia</text:span><text:span text:style-name="T48"> </text:span><text:span text:style-name="T43">Tem- poral según el artículo 26 de la Ley 7/1998, de Ca- </text:span><text:span text:style-name="T24">za</text:span><text:span text:style-name="T35"> </text:span><text:span text:style-name="T24">de</text:span><text:span text:style-name="T35"> </text:span><text:span text:style-name="T24">Canarias,</text:span><text:span text:style-name="T35"> </text:span><text:span text:style-name="T24">“cuando</text:span><text:span text:style-name="T48"> </text:span><text:span text:style-name="T24">exista</text:span><text:span text:style-name="T35"> </text:span><text:span text:style-name="T24">...</text:span><text:span text:style-name="T35"> </text:span><text:span text:style-name="T24">determinada</text:span><text:span text:style-name="T35"> </text:span><text:span text:style-name="T24">especie </text:span><text:span text:style-name="T43">cinegética en tal abundancia que resulte especial- mente</text:span><text:span text:style-name="T18"> </text:span><text:span text:style-name="T43">peligrosa</text:span><text:span text:style-name="T18"> </text:span><text:span text:style-name="T43">para</text:span><text:span text:style-name="T18"> </text:span><text:span text:style-name="T43">las</text:span><text:span text:style-name="T18"> </text:span><text:span text:style-name="T43">personas</text:span><text:span text:style-name="T18"> </text:span><text:span text:style-name="T43">o</text:span><text:span text:style-name="T18"> </text:span><text:span text:style-name="T43">perjudicial</text:span><text:span text:style-name="T18"> </text:span><text:span text:style-name="T43">para </text:span><text:span text:style-name="T46">la</text:span><text:span text:style-name="T26"> </text:span><text:span text:style-name="T46">agricultura, la</text:span><text:span text:style-name="T32"> </text:span><text:span text:style-name="T46">ganadería</text:span><text:span text:style-name="T32"> </text:span><text:span text:style-name="T46">o</text:span><text:span text:style-name="T32"> </text:span><text:span text:style-name="T46">la</text:span><text:span text:style-name="T32"> </text:span><text:span text:style-name="T46">flora</text:span><text:span text:style-name="T32"> </text:span><text:span text:style-name="T46">...</text:span><text:span text:style-name="T26"> </text:span><text:span text:style-name="T46">Asimismo</text:span><text:span text:style-name="T32"> </text:span><text:span text:style-name="T46">pro- </text:span><text:span text:style-name="T43">pondrá</text:span><text:span text:style-name="T11"> </text:span><text:span text:style-name="T43">las</text:span><text:span text:style-name="T11"> </text:span><text:span text:style-name="T43">épocas</text:span><text:span text:style-name="T11"> </text:span><text:span text:style-name="T43">y</text:span><text:span text:style-name="T29"> </text:span><text:span text:style-name="T43">medidas</text:span><text:span text:style-name="T11"> </text:span><text:span text:style-name="T43">conducentes</text:span><text:span text:style-name="T11"> </text:span><text:span text:style-name="T43">a</text:span><text:span text:style-name="T11"> </text:span><text:span text:style-name="T43">eliminar el riesgo y reducir el número de estos animales”.</text:span></text:p>
          </text:list-item>
          <text:list-item>
            <text:p text:style-name="P161"><text:soft-page-break/><text:span text:style-name="T43">Se</text:span><text:span text:style-name="T44"> </text:span><text:span text:style-name="T43">podrán</text:span><text:span text:style-name="T44"> </text:span><text:span text:style-name="T43">hacer</text:span><text:span text:style-name="T44"> </text:span><text:span text:style-name="T43">repoblaciones</text:span><text:span text:style-name="T44"> </text:span><text:span text:style-name="T43">de</text:span><text:span text:style-name="T44"> </text:span><text:span text:style-name="T43">especies</text:span><text:span text:style-name="T44"> </text:span><text:span text:style-name="T43">ci- negéticas en el Espacio Protegido, por el Órgano </text:span><text:span text:style-name="T15">Gestor,</text:span><text:span text:style-name="T44"> </text:span><text:span text:style-name="T15">que</text:span><text:span text:style-name="T44"> </text:span><text:span text:style-name="T15">deberán</text:span><text:span text:style-name="T44"> </text:span><text:span text:style-name="T15">proceder</text:span><text:span text:style-name="T44"> </text:span><text:span text:style-name="T15">de</text:span><text:span text:style-name="T44"> </text:span><text:span text:style-name="T15">granjas</text:span><text:span text:style-name="T44"> </text:span><text:span text:style-name="T15">autorizadas </text:span><text:span text:style-name="T43">o</text:span><text:span text:style-name="T35"> </text:span><text:span text:style-name="T43">de</text:span><text:span text:style-name="T35"> </text:span><text:span text:style-name="T43">capturas</text:span><text:span text:style-name="T35"> </text:span><text:span text:style-name="T43">en</text:span><text:span text:style-name="T35"> </text:span><text:span text:style-name="T43">vivo</text:span><text:span text:style-name="T35"> </text:span><text:span text:style-name="T43">realizadas</text:span><text:span text:style-name="T35"> </text:span><text:span text:style-name="T43">en</text:span><text:span text:style-name="T35"> </text:span><text:span text:style-name="T43">la</text:span><text:span text:style-name="T35"> </text:span><text:span text:style-name="T43">isla</text:span><text:span text:style-name="T35"> </text:span><text:span text:style-name="T43">como</text:span><text:span text:style-name="T35"> </text:span><text:span text:style-name="T43">me- dida de control de poblaciones.</text:span></text:p>
          </text:list-item>
        </text:list>
        <text:p text:style-name="P395"/>
        <text:list xml:id="list94832457308282" text:continue-numbering="true" text:style-name="WWNum41">
          <text:list-item>
            <text:p text:style-name="P63"><text:span text:style-name="T43">Se recomienda el uso de cartuchos con mate- riales alternativos al plomo.</text:span></text:p>
          </text:list-item>
        </text:list>
        <text:p text:style-name="P395"/>
        <text:list xml:id="list94832368894242" text:continue-numbering="true" text:style-name="WWNum41">
          <text:list-item>
            <text:p text:style-name="P148"><text:span text:style-name="T43">Las</text:span><text:span text:style-name="T11"> </text:span><text:span text:style-name="T43">especies</text:span><text:span text:style-name="T11"> </text:span><text:span text:style-name="T43">susceptibles</text:span><text:span text:style-name="T11"> </text:span><text:span text:style-name="T43">de</text:span><text:span text:style-name="T29"> </text:span><text:span text:style-name="T43">ser</text:span><text:span text:style-name="T11"> </text:span><text:span text:style-name="T43">cazadas</text:span><text:span text:style-name="T11"> </text:span><text:span text:style-name="T43">en</text:span><text:span text:style-name="T11"> </text:span><text:span text:style-name="T43">es- te</text:span><text:span text:style-name="T32"> </text:span><text:span text:style-name="T43">Espacio</text:span><text:span text:style-name="T32"> </text:span><text:span text:style-name="T43">Natural</text:span><text:span text:style-name="T32"> </text:span><text:span text:style-name="T43">son</text:span><text:span text:style-name="T32"> </text:span><text:span text:style-name="T43">las</text:span><text:span text:style-name="T32"> </text:span><text:span text:style-name="T43">que</text:span><text:span text:style-name="T32"> </text:span><text:span text:style-name="T43">tengan</text:span><text:span text:style-name="T32"> </text:span><text:span text:style-name="T43">la</text:span><text:span text:style-name="T32"> </text:span><text:span text:style-name="T43">considera- ción</text:span><text:span text:style-name="T24"> </text:span><text:span text:style-name="T43">de</text:span><text:span text:style-name="T24"> </text:span><text:span text:style-name="T43">especies</text:span><text:span text:style-name="T24"> </text:span><text:span text:style-name="T43">cinegéticas</text:span><text:span text:style-name="T24"> </text:span><text:span text:style-name="T43">en</text:span><text:span text:style-name="T24"> </text:span><text:span text:style-name="T43">la</text:span><text:span text:style-name="T24"> </text:span><text:span text:style-name="T43">isla</text:span><text:span text:style-name="T24"> </text:span><text:span text:style-name="T43">y</text:span><text:span text:style-name="T24"> </text:span><text:span text:style-name="T43">con</text:span><text:span text:style-name="T24"> </text:span><text:span text:style-name="T43">las</text:span><text:span text:style-name="T24"> </text:span><text:span text:style-name="T43">res- </text:span><text:span text:style-name="T26">tricciones</text:span><text:span text:style-name="T50"> </text:span><text:span text:style-name="T26">que</text:span><text:span text:style-name="T50"> </text:span><text:span text:style-name="T26">se</text:span><text:span text:style-name="T50"> </text:span><text:span text:style-name="T26">establezca</text:span><text:span text:style-name="T50"> </text:span><text:span text:style-name="T26">en</text:span><text:span text:style-name="T50"> </text:span><text:span text:style-name="T26">la</text:span><text:span text:style-name="T50"> </text:span><text:span text:style-name="T26">Orden</text:span><text:span text:style-name="T66"> </text:span><text:span text:style-name="T26">Anual</text:span><text:span text:style-name="T50"> </text:span><text:span text:style-name="T26">de</text:span><text:span text:style-name="T67"> </text:span><text:span text:style-name="T26">Vedas.</text:span></text:p>
          </text:list-item>
        </text:list>
        <text:p text:style-name="P462"/>
        <text:p text:style-name="P322"><text:span text:style-name="T8">Artículo</text:span><text:span text:style-name="T47"> </text:span><text:span text:style-name="T8">41.-</text:span><text:span text:style-name="T65"> </text:span><text:span text:style-name="T43">Actividad</text:span><text:span text:style-name="T42"> </text:span><text:span text:style-name="T15">pesquera.</text:span></text:p>
        <text:list xml:id="list48212034" text:style-name="WWNum42">
          <text:list-item>
            <text:p text:style-name="P268"><text:span text:style-name="T46">No</text:span><text:span text:style-name="T35"> </text:span><text:span text:style-name="T46">se</text:span><text:span text:style-name="T26"> </text:span><text:span text:style-name="T46">podrá</text:span><text:span text:style-name="T26"> </text:span><text:span text:style-name="T46">capturar</text:span><text:span text:style-name="T38"> </text:span><text:span text:style-name="T46">ningún</text:span><text:span text:style-name="T26"> </text:span><text:span text:style-name="T46">tipo</text:span><text:span text:style-name="T26"> </text:span><text:span text:style-name="T46">de</text:span><text:span text:style-name="T26"> </text:span><text:span text:style-name="T46">carnada</text:span><text:span text:style-name="T38"> </text:span><text:span text:style-name="T46">den- </text:span><text:span text:style-name="T43">tro del Parque Natural.</text:span></text:p>
          </text:list-item>
        </text:list>
        <text:p text:style-name="P395"/>
        <text:list xml:id="list94832732801664" text:continue-numbering="true" text:style-name="WWNum42">
          <text:list-item>
            <text:p text:style-name="P129"><text:span text:style-name="T43">La</text:span><text:span text:style-name="T38"> </text:span><text:span text:style-name="T43">pesca</text:span><text:span text:style-name="T38"> </text:span><text:span text:style-name="T43">deportiva</text:span><text:span text:style-name="T38"> </text:span><text:span text:style-name="T43">con</text:span><text:span text:style-name="T38"> </text:span><text:span text:style-name="T43">caña</text:span><text:span text:style-name="T38"> </text:span><text:span text:style-name="T43">se</text:span><text:span text:style-name="T38"> </text:span><text:span text:style-name="T43">regirá,</text:span><text:span text:style-name="T38"> </text:span><text:span text:style-name="T43">en</text:span><text:span text:style-name="T38"> </text:span><text:span text:style-name="T43">todo caso,</text:span><text:span text:style-name="T15"> </text:span><text:span text:style-name="T43">por</text:span><text:span text:style-name="T15"> </text:span><text:span text:style-name="T43">la</text:span><text:span text:style-name="T15"> </text:span><text:span text:style-name="T43">normativa</text:span><text:span text:style-name="T15"> </text:span><text:span text:style-name="T43">vigente</text:span><text:span text:style-name="T15"> </text:span><text:span text:style-name="T43">que</text:span><text:span text:style-name="T15"> </text:span><text:span text:style-name="T43">le</text:span><text:span text:style-name="T15"> </text:span><text:span text:style-name="T43">sea</text:span><text:span text:style-name="T15"> </text:span><text:span text:style-name="T43">de</text:span><text:span text:style-name="T15"> </text:span><text:span text:style-name="T43">aplica- ción, en las zonas autorizadas.</text:span></text:p>
          </text:list-item>
        </text:list>
        <text:p text:style-name="P367"/>
        <text:list xml:id="list94833169507612" text:continue-numbering="true" text:style-name="WWNum42">
          <text:list-item>
            <text:p text:style-name="P176"><text:span text:style-name="T43">Los</text:span><text:span text:style-name="T26"> </text:span><text:span text:style-name="T43">pescadores</text:span><text:span text:style-name="T26"> </text:span><text:span text:style-name="T43">de</text:span><text:span text:style-name="T26"> </text:span><text:span text:style-name="T43">caña,</text:span><text:span text:style-name="T26"> </text:span><text:span text:style-name="T43">desde</text:span><text:span text:style-name="T26"> </text:span><text:span text:style-name="T43">la</text:span><text:span text:style-name="T26"> </text:span><text:span text:style-name="T43">costa,</text:span><text:span text:style-name="T26"> </text:span><text:span text:style-name="T43">no</text:span><text:span text:style-name="T26"> </text:span><text:span text:style-name="T43">de- positarán</text:span><text:span text:style-name="T18"> </text:span><text:span text:style-name="T43">en</text:span><text:span text:style-name="T18"> </text:span><text:span text:style-name="T43">la</text:span><text:span text:style-name="T18"> </text:span><text:span text:style-name="T43">zona</text:span><text:span text:style-name="T18"> </text:span><text:span text:style-name="T43">mesolitoral</text:span><text:span text:style-name="T18"> </text:span><text:span text:style-name="T43">del</text:span><text:span text:style-name="T18"> </text:span><text:span text:style-name="T43">espacio</text:span><text:span text:style-name="T18"> </text:span><text:span text:style-name="T43">natural, el</text:span><text:span text:style-name="T11"> </text:span><text:span text:style-name="T43">“engodo”,</text:span><text:span text:style-name="T29"> </text:span><text:span text:style-name="T43">ni</text:span><text:span text:style-name="T11"> </text:span><text:span text:style-name="T43">restos</text:span><text:span text:style-name="T29"> </text:span><text:span text:style-name="T43">de</text:span><text:span text:style-name="T11"> </text:span><text:span text:style-name="T43">limpieza</text:span><text:span text:style-name="T29"> </text:span><text:span text:style-name="T43">de</text:span><text:span text:style-name="T11"> </text:span><text:span text:style-name="T43">las</text:span><text:span text:style-name="T29"> </text:span><text:span text:style-name="T43">capturas,</text:span><text:span text:style-name="T11"> </text:span><text:span text:style-name="T43">al objeto de evitar la eutrofización de los charcos, así como afecciones a la fauna y flora mesolitoral.</text:span></text:p>
          </text:list-item>
        </text:list>
        <text:p text:style-name="P395"/>
        <text:list xml:id="list94832942387018" text:continue-numbering="true" text:style-name="WWNum42">
          <text:list-item>
            <text:p text:style-name="P264"><text:span text:style-name="T43">Los</text:span><text:span text:style-name="T50"> </text:span><text:span text:style-name="T43">pescadores</text:span><text:span text:style-name="T11"> </text:span><text:span text:style-name="T43">accederán</text:span><text:span text:style-name="T11"> </text:span><text:span text:style-name="T43">a</text:span><text:span text:style-name="T29"> </text:span><text:span text:style-name="T43">la</text:span><text:span text:style-name="T11"> </text:span><text:span text:style-name="T43">costa</text:span><text:span text:style-name="T11"> </text:span><text:span text:style-name="T43">a</text:span><text:span text:style-name="T11"> </text:span><text:span text:style-name="T43">través</text:span><text:span text:style-name="T29"> </text:span><text:span text:style-name="T43">de caminos preexistentes.</text:span></text:p>
          </text:list-item>
        </text:list>
        <text:p text:style-name="P461"/>
        <text:p text:style-name="P325"><text:span text:style-name="T8">Artículo</text:span><text:span text:style-name="T39"> </text:span><text:span text:style-name="T8">42.-</text:span><text:span text:style-name="T65"> </text:span><text:span text:style-name="T43">Actividades</text:span><text:span text:style-name="T24"> </text:span><text:span text:style-name="T15">recreativas.</text:span></text:p>
        <text:list xml:id="list3139948178" text:style-name="WWNum43">
          <text:list-item>
            <text:p text:style-name="P109"><text:span text:style-name="T43">Cuando</text:span><text:span text:style-name="T21"> </text:span><text:span text:style-name="T43">de</text:span><text:span text:style-name="T21"> </text:span><text:span text:style-name="T43">la</text:span><text:span text:style-name="T21"> </text:span><text:span text:style-name="T43">aplicación</text:span><text:span text:style-name="T21"> </text:span><text:span text:style-name="T43">de</text:span><text:span text:style-name="T21"> </text:span><text:span text:style-name="T43">la</text:span><text:span text:style-name="T21"> </text:span><text:span text:style-name="T43">normativa</text:span><text:span text:style-name="T21"> </text:span><text:span text:style-name="T43">de</text:span><text:span text:style-name="T21"> </text:span><text:span text:style-name="T43">las presentes normas se derive la realización de activi- dades</text:span><text:span text:style-name="T35"> </text:span><text:span text:style-name="T43">en</text:span><text:span text:style-name="T35"> </text:span><text:span text:style-name="T43">materia</text:span><text:span text:style-name="T35"> </text:span><text:span text:style-name="T43">turística,</text:span><text:span text:style-name="T35"> </text:span><text:span text:style-name="T43">será</text:span><text:span text:style-name="T35"> </text:span><text:span text:style-name="T43">de</text:span><text:span text:style-name="T35"> </text:span><text:span text:style-name="T43">aplicación</text:span><text:span text:style-name="T35"> </text:span><text:span text:style-name="T43">la</text:span><text:span text:style-name="T35"> </text:span><text:span text:style-name="T43">nor- mativa existente en materia turística, en especial la Ley</text:span><text:span text:style-name="T44"> </text:span><text:span text:style-name="T43">7/1995,</text:span><text:span text:style-name="T44"> </text:span><text:span text:style-name="T43">de</text:span><text:span text:style-name="T44"> </text:span><text:span text:style-name="T43">6</text:span><text:span text:style-name="T44"> </text:span><text:span text:style-name="T43">de</text:span><text:span text:style-name="T44"> </text:span><text:span text:style-name="T43">abril,</text:span><text:span text:style-name="T44"> </text:span><text:span text:style-name="T43">de</text:span><text:span text:style-name="T44"> </text:span><text:span text:style-name="T43">Ordenación</text:span><text:span text:style-name="T44"> </text:span><text:span text:style-name="T43">del</text:span><text:span text:style-name="T26"> </text:span><text:span text:style-name="T43">Turis- </text:span><text:span text:style-name="T15">mo</text:span><text:span text:style-name="T26"> </text:span><text:span text:style-name="T15">de</text:span><text:span text:style-name="T26"> </text:span><text:span text:style-name="T15">Canarias</text:span><text:span text:style-name="T26"> </text:span><text:span text:style-name="T15">y</text:span><text:span text:style-name="T26"> </text:span><text:span text:style-name="T15">su</text:span><text:span text:style-name="T26"> </text:span><text:span text:style-name="T15">desarrollo,</text:span><text:span text:style-name="T26"> </text:span><text:span text:style-name="T15">siendo</text:span><text:span text:style-name="T26"> </text:span><text:span text:style-name="T15">requisito</text:span><text:span text:style-name="T26"> </text:span><text:span text:style-name="T15">pre- </text:span><text:span text:style-name="T43">vio</text:span><text:span text:style-name="T24"> </text:span><text:span text:style-name="T43">la</text:span><text:span text:style-name="T24"> </text:span><text:span text:style-name="T43">autorización</text:span><text:span text:style-name="T24"> </text:span><text:span text:style-name="T43">turística</text:span><text:span text:style-name="T24"> </text:span><text:span text:style-name="T43">a</text:span><text:span text:style-name="T24"> </text:span><text:span text:style-name="T43">la</text:span><text:span text:style-name="T24"> </text:span><text:span text:style-name="T43">que</text:span><text:span text:style-name="T24"> </text:span><text:span text:style-name="T43">se</text:span><text:span text:style-name="T24"> </text:span><text:span text:style-name="T43">refiere</text:span><text:span text:style-name="T24"> </text:span><text:span text:style-name="T43">el</text:span><text:span text:style-name="T24"> </text:span><text:span text:style-name="T43">ar- tículo 24 de la citada ley.</text:span></text:p>
          </text:list-item>
        </text:list>
        <text:p text:style-name="P396"/>
        <text:list xml:id="list94834295433752" text:continue-numbering="true" text:style-name="WWNum43">
          <text:list-item>
            <text:p text:style-name="P177"><text:span text:style-name="T43">Según</text:span><text:span text:style-name="T26"> </text:span><text:span text:style-name="T43">los</text:span><text:span text:style-name="T26"> </text:span><text:span text:style-name="T43">artículos</text:span><text:span text:style-name="T26"> </text:span><text:span text:style-name="T43">2</text:span><text:span text:style-name="T26"> </text:span><text:span text:style-name="T43">y</text:span><text:span text:style-name="T26"> </text:span><text:span text:style-name="T43">6</text:span><text:span text:style-name="T26"> </text:span><text:span text:style-name="T43">del</text:span><text:span text:style-name="T26"> </text:span><text:span text:style-name="T43">Decreto</text:span><text:span text:style-name="T26"> </text:span><text:span text:style-name="T43">59/1997, de</text:span><text:span text:style-name="T32"> </text:span><text:span text:style-name="T43">30</text:span><text:span text:style-name="T32"> </text:span><text:span text:style-name="T43">de</text:span><text:span text:style-name="T32"> </text:span><text:span text:style-name="T43">abril,</text:span><text:span text:style-name="T32"> </text:span><text:span text:style-name="T43">por</text:span><text:span text:style-name="T32"> </text:span><text:span text:style-name="T43">el</text:span><text:span text:style-name="T32"> </text:span><text:span text:style-name="T43">que</text:span><text:span text:style-name="T32"> </text:span><text:span text:style-name="T43">se</text:span><text:span text:style-name="T32"> </text:span><text:span text:style-name="T43">regulan</text:span><text:span text:style-name="T32"> </text:span><text:span text:style-name="T43">las</text:span><text:span text:style-name="T32"> </text:span><text:span text:style-name="T43">actividades turísticas-informativas, la actividad de senderismo, llevada a cabo por empresas organizadoras de acti- </text:span><text:span text:style-name="T15">vidades</text:span><text:span text:style-name="T26"> </text:span><text:span text:style-name="T15">propias</text:span><text:span text:style-name="T26"> </text:span><text:span text:style-name="T15">de</text:span><text:span text:style-name="T26"> </text:span><text:span text:style-name="T15">turismo</text:span><text:span text:style-name="T26"> </text:span><text:span text:style-name="T15">sectorial</text:span><text:span text:style-name="T26"> </text:span><text:span text:style-name="T15">utilizará</text:span><text:span text:style-name="T26"> </text:span><text:span text:style-name="T15">los</text:span><text:span text:style-name="T26"> </text:span><text:span text:style-name="T15">ser- vicios</text:span><text:span text:style-name="T21"> </text:span><text:span text:style-name="T15">de</text:span><text:span text:style-name="T21"> </text:span><text:span text:style-name="T15">un</text:span><text:span text:style-name="T21"> </text:span><text:span text:style-name="T15">Guía</text:span><text:span text:style-name="T35"> </text:span><text:span text:style-name="T15">de</text:span><text:span text:style-name="T21"> </text:span><text:span text:style-name="T15">Turismo</text:span><text:span text:style-name="T18"> </text:span><text:span text:style-name="T15">Sectorial</text:span><text:span text:style-name="T18"> </text:span><text:span text:style-name="T15">por</text:span><text:span text:style-name="T18"> </text:span><text:span text:style-name="T15">cada</text:span><text:span text:style-name="T18"> </text:span><text:span text:style-name="T15">gru- </text:span><text:span text:style-name="T43">po de hasta 20 personas o, en su defecto personal cualificado. El número máximo de senderistas per- mitido</text:span><text:span text:style-name="T24"> </text:span><text:span text:style-name="T43">en</text:span><text:span text:style-name="T24"> </text:span><text:span text:style-name="T43">todo</text:span><text:span text:style-name="T24"> </text:span><text:span text:style-name="T43">el</text:span><text:span text:style-name="T24"> </text:span><text:span text:style-name="T43">espacio</text:span><text:span text:style-name="T24"> </text:span><text:span text:style-name="T43">será</text:span><text:span text:style-name="T24"> </text:span><text:span text:style-name="T43">por</text:span><text:span text:style-name="T24"> </text:span><text:span text:style-name="T43">días</text:span><text:span text:style-name="T24"> </text:span><text:span text:style-name="T43">de</text:span><text:span text:style-name="T24"> </text:span><text:span text:style-name="T43">60</text:span><text:span text:style-name="T24"> </text:span><text:span text:style-name="T43">perso- </text:span><text:span text:style-name="T46">nas</text:span><text:span text:style-name="T26"> </text:span><text:span text:style-name="T46">simultáneamente</text:span><text:span text:style-name="T26"> </text:span><text:span text:style-name="T46">para</text:span><text:span text:style-name="T26"> </text:span><text:span text:style-name="T46">los</text:span><text:span text:style-name="T38"> </text:span><text:span text:style-name="T46">senderos</text:span><text:span text:style-name="T26"> </text:span><text:span text:style-name="T46">y</text:span><text:span text:style-name="T26"> </text:span><text:span text:style-name="T46">caminos</text:span><text:span text:style-name="T26"> </text:span><text:span text:style-name="T46">exis- </text:span><text:span text:style-name="T43">tentes</text:span><text:span text:style-name="T48"> </text:span><text:span text:style-name="T43">en</text:span><text:span text:style-name="T48"> </text:span><text:span text:style-name="T43">el</text:span><text:span text:style-name="T48"> </text:span><text:span text:style-name="T43">Monumento</text:span><text:span text:style-name="T48"> </text:span><text:span text:style-name="T43">Natural.</text:span><text:span text:style-name="T48"> </text:span><text:span text:style-name="T43">Los</text:span><text:span text:style-name="T48"> </text:span><text:span text:style-name="T43">guías</text:span><text:span text:style-name="T48"> </text:span><text:span text:style-name="T43">deberán notificar su presencia al órgano gestor, indicado el número</text:span><text:span text:style-name="T11"> </text:span><text:span text:style-name="T43">de</text:span><text:span text:style-name="T11"> </text:span><text:span text:style-name="T43">senderistas,</text:span><text:span text:style-name="T11"> </text:span><text:span text:style-name="T43">así</text:span><text:span text:style-name="T29"> </text:span><text:span text:style-name="T43">como</text:span><text:span text:style-name="T11"> </text:span><text:span text:style-name="T43">el</text:span><text:span text:style-name="T11"> </text:span><text:span text:style-name="T43">guía</text:span><text:span text:style-name="T11"> </text:span><text:span text:style-name="T43">responsable de</text:span><text:span text:style-name="T38"> </text:span><text:span text:style-name="T43">grupo,</text:span><text:span text:style-name="T38"> </text:span><text:span text:style-name="T43">así</text:span><text:span text:style-name="T38"> </text:span><text:span text:style-name="T43">como</text:span><text:span text:style-name="T38"> </text:span><text:span text:style-name="T43">contar</text:span><text:span text:style-name="T38"> </text:span><text:span text:style-name="T43">con</text:span><text:span text:style-name="T38"> </text:span><text:span text:style-name="T43">un</text:span><text:span text:style-name="T38"> </text:span><text:span text:style-name="T43">seguro</text:span><text:span text:style-name="T38"> </text:span><text:span text:style-name="T43">de</text:span><text:span text:style-name="T38"> </text:span><text:span text:style-name="T43">respon- sabilidad civil, de acuerdo con lo establecido en el</text:span></text:p>
          </text:list-item>
        </text:list>
      </text:section>
      <text:p text:style-name="P382"/>
      <text:section text:style-name="Sect5" text:name="Sección18">
        <text:p text:style-name="P449">art<text:span text:style-name="T136">º</text:span>. 51 de la ley 7/1995, de Ordenación del Turis- mo de Canarias.</text:p>
        <text:p text:style-name="P395"/>
        <text:list xml:id="list94833220531931" text:continue-numbering="true" text:style-name="WWNum43">
          <text:list-item>
            <text:p text:style-name="P224"><text:span text:style-name="T43">La actividad de cicloturismo en bicicleta de montaña</text:span><text:span text:style-name="T11"> </text:span><text:span text:style-name="T43">llevada</text:span><text:span text:style-name="T11"> </text:span><text:span text:style-name="T43">a</text:span><text:span text:style-name="T11"> </text:span><text:span text:style-name="T43">cabo</text:span><text:span text:style-name="T29"> </text:span><text:span text:style-name="T43">por</text:span><text:span text:style-name="T11"> </text:span><text:span text:style-name="T43">empresas</text:span><text:span text:style-name="T11"> </text:span><text:span text:style-name="T43">organizadoras de</text:span><text:span text:style-name="T15"> </text:span><text:span text:style-name="T43">dicha</text:span><text:span text:style-name="T15"> </text:span><text:span text:style-name="T43">actividad</text:span><text:span text:style-name="T15"> </text:span><text:span text:style-name="T43">utilizará</text:span><text:span text:style-name="T15"> </text:span><text:span text:style-name="T43">los</text:span><text:span text:style-name="T15"> </text:span><text:span text:style-name="T43">servicios</text:span><text:span text:style-name="T15"> </text:span><text:span text:style-name="T43">de</text:span><text:span text:style-name="T15"> </text:span><text:span text:style-name="T43">un</text:span><text:span text:style-name="T15"> </text:span><text:span text:style-name="T43">guía por</text:span><text:span text:style-name="T11"> </text:span><text:span text:style-name="T43">cada</text:span><text:span text:style-name="T11"> </text:span><text:span text:style-name="T43">grupo</text:span><text:span text:style-name="T11"> </text:span><text:span text:style-name="T43">de</text:span><text:span text:style-name="T29"> </text:span><text:span text:style-name="T43">hasta</text:span><text:span text:style-name="T11"> </text:span><text:span text:style-name="T43">15</text:span><text:span text:style-name="T11"> </text:span><text:span text:style-name="T43">personas.</text:span><text:span text:style-name="T11"> </text:span><text:span text:style-name="T43">El</text:span><text:span text:style-name="T29"> </text:span><text:span text:style-name="T43">número</text:span><text:span text:style-name="T11"> </text:span><text:span text:style-name="T43">má- ximo de ciclistas permitido en todo el espacio será por</text:span><text:span text:style-name="T50"> </text:span><text:span text:style-name="T43">día</text:span><text:span text:style-name="T11"> </text:span><text:span text:style-name="T43">de</text:span><text:span text:style-name="T11"> </text:span><text:span text:style-name="T43">30</text:span><text:span text:style-name="T29"> </text:span><text:span text:style-name="T43">personas</text:span><text:span text:style-name="T11"> </text:span><text:span text:style-name="T43">simultáneamente</text:span><text:span text:style-name="T11"> </text:span><text:span text:style-name="T43">para</text:span><text:span text:style-name="T11"> </text:span><text:span text:style-name="T43">los</text:span><text:span text:style-name="T29"> </text:span><text:span text:style-name="T43">ca- minos habilitados. Los guías deberán notificar su </text:span><text:span text:style-name="T15">presencia</text:span><text:span text:style-name="T21"> </text:span><text:span text:style-name="T15">al</text:span><text:span text:style-name="T18"> </text:span><text:span text:style-name="T15">órgano</text:span><text:span text:style-name="T21"> </text:span><text:span text:style-name="T15">gestor,</text:span><text:span text:style-name="T18"> </text:span><text:span text:style-name="T15">indicado</text:span><text:span text:style-name="T21"> </text:span><text:span text:style-name="T15">el</text:span><text:span text:style-name="T18"> </text:span><text:span text:style-name="T15">número</text:span><text:span text:style-name="T21"> </text:span><text:span text:style-name="T15">de</text:span><text:span text:style-name="T18"> </text:span><text:span text:style-name="T15">ci- </text:span><text:span text:style-name="T43">clistas, así como el guía responsable del grupo.</text:span></text:p>
          </text:list-item>
        </text:list>
        <text:p text:style-name="P395"/>
        <text:list xml:id="list94832481280233" text:continue-numbering="true" text:style-name="WWNum43">
          <text:list-item>
            <text:p text:style-name="P269"><text:span text:style-name="T24">Asimismo</text:span><text:span text:style-name="T46"> </text:span><text:span text:style-name="T24">el</text:span><text:span text:style-name="T46"> </text:span><text:span text:style-name="T24">órgano</text:span><text:span text:style-name="T46"> </text:span><text:span text:style-name="T24">gestor</text:span><text:span text:style-name="T46"> </text:span><text:span text:style-name="T24">del</text:span><text:span text:style-name="T46"> </text:span><text:span text:style-name="T24">Monumento</text:span><text:span text:style-name="T46"> </text:span><text:span text:style-name="T24">Na- </text:span><text:span text:style-name="T43">tural</text:span><text:span text:style-name="T11"> </text:span><text:span text:style-name="T43">establecerá</text:span><text:span text:style-name="T11"> </text:span><text:span text:style-name="T43">limitaciones</text:span><text:span text:style-name="T11"> </text:span><text:span text:style-name="T43">de</text:span><text:span text:style-name="T29"> </text:span><text:span text:style-name="T43">carácter</text:span><text:span text:style-name="T11"> </text:span><text:span text:style-name="T43">permanen- </text:span><text:span text:style-name="T15">te</text:span><text:span text:style-name="T38"> </text:span><text:span text:style-name="T15">o</text:span><text:span text:style-name="T38"> </text:span><text:span text:style-name="T15">temporal</text:span><text:span text:style-name="T38"> </text:span><text:span text:style-name="T15">cuando</text:span><text:span text:style-name="T38"> </text:span><text:span text:style-name="T15">estas</text:span><text:span text:style-name="T38"> </text:span><text:span text:style-name="T15">actividades</text:span><text:span text:style-name="T38"> </text:span><text:span text:style-name="T15">puedan</text:span><text:span text:style-name="T38"> </text:span><text:span text:style-name="T15">dañar </text:span><text:span text:style-name="T46">los</text:span><text:span text:style-name="T38"> </text:span><text:span text:style-name="T46">recursos</text:span><text:span text:style-name="T38"> </text:span><text:span text:style-name="T46">naturales,</text:span><text:span text:style-name="T38"> </text:span><text:span text:style-name="T46">así</text:span><text:span text:style-name="T38"> </text:span><text:span text:style-name="T46">como</text:span><text:span text:style-name="T38"> </text:span><text:span text:style-name="T46">la</text:span><text:span text:style-name="T38"> </text:span><text:span text:style-name="T46">nidificación</text:span><text:span text:style-name="T38"> </text:span><text:span text:style-name="T46">de</text:span><text:span text:style-name="T38"> </text:span><text:span text:style-name="T46">aves </text:span><text:span text:style-name="T15">protegidos</text:span><text:span text:style-name="T21"> </text:span><text:span text:style-name="T15">y/o</text:span><text:span text:style-name="T21"> </text:span><text:span text:style-name="T15">especies</text:span><text:span text:style-name="T21"> </text:span><text:span text:style-name="T15">amenazadas</text:span><text:span text:style-name="T18"> </text:span><text:span text:style-name="T15">de</text:span><text:span text:style-name="T21"> </text:span><text:span text:style-name="T15">la</text:span><text:span text:style-name="T21"> </text:span><text:span text:style-name="T15">flora</text:span><text:span text:style-name="T21"> </text:span><text:span text:style-name="T15">local. </text:span><text:span text:style-name="T43">Todos</text:span><text:span text:style-name="T21"> </text:span><text:span text:style-name="T43">los</text:span><text:span text:style-name="T21"> </text:span><text:span text:style-name="T43">senderos</text:span><text:span text:style-name="T21"> </text:span><text:span text:style-name="T43">del</text:span><text:span text:style-name="T21"> </text:span><text:span text:style-name="T43">espacio</text:span><text:span text:style-name="T21"> </text:span><text:span text:style-name="T43">se</text:span><text:span text:style-name="T21"> </text:span><text:span text:style-name="T43">consideran</text:span><text:span text:style-name="T21"> </text:span><text:span text:style-name="T43">de</text:span><text:span text:style-name="T21"> </text:span><text:span text:style-name="T43">pe- ligrosidad baja o media-baja.</text:span></text:p>
          </text:list-item>
        </text:list>
        <text:p text:style-name="P396"/>
        <text:list xml:id="list94832201759951" text:continue-numbering="true" text:style-name="WWNum43">
          <text:list-item>
            <text:p text:style-name="P102"><text:span text:style-name="T43">La rehabilitación o acondicionamiento de los </text:span><text:span text:style-name="T15">caminos</text:span><text:span text:style-name="T21"> </text:span><text:span text:style-name="T15">y</text:span><text:span text:style-name="T21"> </text:span><text:span text:style-name="T15">senderos</text:span><text:span text:style-name="T21"> </text:span><text:span text:style-name="T15">se</text:span><text:span text:style-name="T18"> </text:span><text:span text:style-name="T15">hará</text:span><text:span text:style-name="T21"> </text:span><text:span text:style-name="T15">sin</text:span><text:span text:style-name="T21"> </text:span><text:span text:style-name="T15">modificar</text:span><text:span text:style-name="T21"> </text:span><text:span text:style-name="T15">el</text:span><text:span text:style-name="T18"> </text:span><text:span text:style-name="T15">perfil</text:span><text:span text:style-name="T21"> </text:span><text:span text:style-name="T15">del terreno.</text:span><text:span text:style-name="T48"> </text:span><text:span text:style-name="T15">El</text:span><text:span text:style-name="T48"> </text:span><text:span text:style-name="T15">empedrado</text:span><text:span text:style-name="T48"> </text:span><text:span text:style-name="T15">de</text:span><text:span text:style-name="T48"> </text:span><text:span text:style-name="T15">los</text:span><text:span text:style-name="T48"> </text:span><text:span text:style-name="T15">caminos</text:span><text:span text:style-name="T48"> </text:span><text:span text:style-name="T15">y</text:span><text:span text:style-name="T48"> </text:span><text:span text:style-name="T15">senderos</text:span><text:span text:style-name="T48"> </text:span><text:span text:style-name="T15">só- </text:span><text:span text:style-name="T43">lo</text:span><text:span text:style-name="T48"> </text:span><text:span text:style-name="T43">será</text:span><text:span text:style-name="T48"> </text:span><text:span text:style-name="T43">posible</text:span><text:span text:style-name="T48"> </text:span><text:span text:style-name="T43">en</text:span><text:span text:style-name="T48"> </text:span><text:span text:style-name="T43">los</text:span><text:span text:style-name="T48"> </text:span><text:span text:style-name="T43">casos</text:span><text:span text:style-name="T48"> </text:span><text:span text:style-name="T43">en</text:span><text:span text:style-name="T48"> </text:span><text:span text:style-name="T43">que</text:span><text:span text:style-name="T48"> </text:span><text:span text:style-name="T43">ya</text:span><text:span text:style-name="T48"> </text:span><text:span text:style-name="T43">existiera</text:span><text:span text:style-name="T48"> </text:span><text:span text:style-name="T43">ante- </text:span><text:span text:style-name="T24">riormente</text:span><text:span text:style-name="T38"> </text:span><text:span text:style-name="T24">o</text:span><text:span text:style-name="T38"> </text:span><text:span text:style-name="T24">cuando</text:span><text:span text:style-name="T38"> </text:span><text:span text:style-name="T24">la</text:span><text:span text:style-name="T38"> </text:span><text:span text:style-name="T24">seguridad</text:span><text:span text:style-name="T38"> </text:span><text:span text:style-name="T24">para</text:span><text:span text:style-name="T38"> </text:span><text:span text:style-name="T24">el</text:span><text:span text:style-name="T38"> </text:span><text:span text:style-name="T24">senderista</text:span><text:span text:style-name="T38"> </text:span><text:span text:style-name="T24">así </text:span><text:span text:style-name="T43">lo</text:span><text:span text:style-name="T46"> </text:span><text:span text:style-name="T43">requiera.</text:span><text:span text:style-name="T46"> </text:span><text:span text:style-name="T43">La</text:span><text:span text:style-name="T46"> </text:span><text:span text:style-name="T43">instalación</text:span><text:span text:style-name="T46"> </text:span><text:span text:style-name="T43">de</text:span><text:span text:style-name="T46"> </text:span><text:span text:style-name="T43">postes</text:span><text:span text:style-name="T46"> </text:span><text:span text:style-name="T43">y</text:span><text:span text:style-name="T46"> </text:span><text:span text:style-name="T43">largueros</text:span><text:span text:style-name="T46"> </text:span><text:span text:style-name="T43">só- </text:span><text:span text:style-name="T15">lo</text:span><text:span text:style-name="T21"> </text:span><text:span text:style-name="T15">será</text:span><text:span text:style-name="T21"> </text:span><text:span text:style-name="T15">posible</text:span><text:span text:style-name="T21"> </text:span><text:span text:style-name="T15">en</text:span><text:span text:style-name="T18"> </text:span><text:span text:style-name="T15">caso</text:span><text:span text:style-name="T21"> </text:span><text:span text:style-name="T15">de</text:span><text:span text:style-name="T21"> </text:span><text:span text:style-name="T15">riesgo</text:span><text:span text:style-name="T21"> </text:span><text:span text:style-name="T15">evidente</text:span><text:span text:style-name="T18"> </text:span><text:span text:style-name="T15">para</text:span><text:span text:style-name="T21"> </text:span><text:span text:style-name="T15">el</text:span><text:span text:style-name="T21"> </text:span><text:span text:style-name="T15">sen- derista.</text:span></text:p>
          </text:list-item>
        </text:list>
        <text:p text:style-name="P396"/>
        <text:list xml:id="list94833718855779" text:continue-numbering="true" text:style-name="WWNum43">
          <text:list-item>
            <text:p text:style-name="P271"><text:span text:style-name="T43">Las</text:span><text:span text:style-name="T44"> </text:span><text:span text:style-name="T43">actuaciones</text:span><text:span text:style-name="T44"> </text:span><text:span text:style-name="T43">en</text:span><text:span text:style-name="T44"> </text:span><text:span text:style-name="T43">pistas</text:span><text:span text:style-name="T44"> </text:span><text:span text:style-name="T43">deberán</text:span><text:span text:style-name="T44"> </text:span><text:span text:style-name="T43">enmarcarse </text:span><text:span text:style-name="T24">en</text:span><text:span text:style-name="T35"> </text:span><text:span text:style-name="T24">un</text:span><text:span text:style-name="T35"> </text:span><text:span text:style-name="T24">contexto</text:span><text:span text:style-name="T35"> </text:span><text:span text:style-name="T24">de</text:span><text:span text:style-name="T48"> </text:span><text:span text:style-name="T24">desarrollo</text:span><text:span text:style-name="T35"> </text:span><text:span text:style-name="T24">sostenible</text:span><text:span text:style-name="T35"> </text:span><text:span text:style-name="T24">de</text:span><text:span text:style-name="T35"> </text:span><text:span text:style-name="T24">manera</text:span><text:span text:style-name="T48"> </text:span><text:span text:style-name="T24">que </text:span><text:span text:style-name="T43">se</text:span><text:span text:style-name="T15"> </text:span><text:span text:style-name="T43">evite</text:span><text:span text:style-name="T15"> </text:span><text:span text:style-name="T43">una</text:span><text:span text:style-name="T15"> </text:span><text:span text:style-name="T43">mayor</text:span><text:span text:style-name="T15"> </text:span><text:span text:style-name="T43">degradación</text:span><text:span text:style-name="T15"> </text:span><text:span text:style-name="T43">del</text:span><text:span text:style-name="T15"> </text:span><text:span text:style-name="T43">medio</text:span><text:span text:style-name="T15"> </text:span><text:span text:style-name="T43">o</text:span><text:span text:style-name="T15"> </text:span><text:span text:style-name="T43">un</text:span><text:span text:style-name="T15"> </text:span><text:span text:style-name="T43">de- </text:span><text:span text:style-name="T15">terioro</text:span><text:span text:style-name="T21"> </text:span><text:span text:style-name="T15">irreversible</text:span><text:span text:style-name="T21"> </text:span><text:span text:style-name="T15">de</text:span><text:span text:style-name="T21"> </text:span><text:span text:style-name="T15">los</text:span><text:span text:style-name="T18"> </text:span><text:span text:style-name="T15">recursos.</text:span><text:span text:style-name="T21"> </text:span><text:span text:style-name="T15">Asimismo</text:span><text:span text:style-name="T21"> </text:span><text:span text:style-name="T15">se</text:span><text:span text:style-name="T21"> </text:span><text:span text:style-name="T15">pro- híbe</text:span><text:span text:style-name="T21"> </text:span><text:span text:style-name="T15">la</text:span><text:span text:style-name="T21"> </text:span><text:span text:style-name="T15">apertura</text:span><text:span text:style-name="T38"> </text:span><text:span text:style-name="T15">de</text:span><text:span text:style-name="T26"> </text:span><text:span text:style-name="T15">nuevos</text:span><text:span text:style-name="T26"> </text:span><text:span text:style-name="T15">accesos.</text:span><text:span text:style-name="T21"> </text:span><text:span text:style-name="T15">Asimismo</text:span><text:span text:style-name="T38"> </text:span><text:span text:style-name="T15">con</text:span><text:span text:style-name="T26"> </text:span><text:span text:style-name="T15">el </text:span><text:span text:style-name="T43">fin</text:span><text:span text:style-name="T21"> </text:span><text:span text:style-name="T43">de</text:span><text:span text:style-name="T21"> </text:span><text:span text:style-name="T43">evitar</text:span><text:span text:style-name="T21"> </text:span><text:span text:style-name="T43">los</text:span><text:span text:style-name="T21"> </text:span><text:span text:style-name="T43">procesos</text:span><text:span text:style-name="T21"> </text:span><text:span text:style-name="T43">de</text:span><text:span text:style-name="T21"> </text:span><text:span text:style-name="T43">erosión</text:span><text:span text:style-name="T21"> </text:span><text:span text:style-name="T43">lineal</text:span><text:span text:style-name="T21"> </text:span><text:span text:style-name="T43">en</text:span><text:span text:style-name="T21"> </text:span><text:span text:style-name="T43">pistas, </text:span><text:span text:style-name="T15">será</text:span><text:span text:style-name="T21"> </text:span><text:span text:style-name="T15">obligada</text:span><text:span text:style-name="T21"> </text:span><text:span text:style-name="T15">la</text:span><text:span text:style-name="T18"> </text:span><text:span text:style-name="T15">realización</text:span><text:span text:style-name="T21"> </text:span><text:span text:style-name="T15">de</text:span><text:span text:style-name="T21"> </text:span><text:span text:style-name="T15">cunetas</text:span><text:span text:style-name="T18"> </text:span><text:span text:style-name="T15">a</text:span><text:span text:style-name="T21"> </text:span><text:span text:style-name="T15">borde</text:span><text:span text:style-name="T21"> </text:span><text:span text:style-name="T15">de</text:span><text:span text:style-name="T18"> </text:span><text:span text:style-name="T15">vía </text:span><text:span text:style-name="T43">así como drenes transversales.</text:span></text:p>
          </text:list-item>
        </text:list>
        <text:p text:style-name="P367"/>
        <text:list xml:id="list94834227348433" text:continue-numbering="true" text:style-name="WWNum43">
          <text:list-item>
            <text:p text:style-name="P136"><text:span text:style-name="T43">En</text:span><text:span text:style-name="T35"> </text:span><text:span text:style-name="T43">todo</text:span><text:span text:style-name="T35"> </text:span><text:span text:style-name="T43">caso</text:span><text:span text:style-name="T35"> </text:span><text:span text:style-name="T43">se</text:span><text:span text:style-name="T35"> </text:span><text:span text:style-name="T43">deberá</text:span><text:span text:style-name="T35"> </text:span><text:span text:style-name="T43">contemplar</text:span><text:span text:style-name="T35"> </text:span><text:span text:style-name="T43">lo</text:span><text:span text:style-name="T35"> </text:span><text:span text:style-name="T43">dispues- to</text:span><text:span text:style-name="T11"> </text:span><text:span text:style-name="T43">en</text:span><text:span text:style-name="T11"> </text:span><text:span text:style-name="T43">la</text:span><text:span text:style-name="T11"> </text:span><text:span text:style-name="T43">Ley</text:span><text:span text:style-name="T29"> </text:span><text:span text:style-name="T43">7/1995,</text:span><text:span text:style-name="T11"> </text:span><text:span text:style-name="T43">de</text:span><text:span text:style-name="T11"> </text:span><text:span text:style-name="T43">6</text:span><text:span text:style-name="T11"> </text:span><text:span text:style-name="T43">de</text:span><text:span text:style-name="T29"> </text:span><text:span text:style-name="T43">abril,</text:span><text:span text:style-name="T11"> </text:span><text:span text:style-name="T43">de</text:span><text:span text:style-name="T11"> </text:span><text:span text:style-name="T43">Ordenación</text:span><text:span text:style-name="T11"> </text:span><text:span text:style-name="T43">del Turismo</text:span><text:span text:style-name="T46"> </text:span><text:span text:style-name="T43">de</text:span><text:span text:style-name="T46"> </text:span><text:span text:style-name="T43">Canarias</text:span><text:span text:style-name="T46"> </text:span><text:span text:style-name="T43">y</text:span><text:span text:style-name="T46"> </text:span><text:span text:style-name="T43">la</text:span><text:span text:style-name="T46"> </text:span><text:span text:style-name="T43">Ley</text:span><text:span text:style-name="T46"> </text:span><text:span text:style-name="T43">11/1990,</text:span><text:span text:style-name="T46"> </text:span><text:span text:style-name="T43">de</text:span><text:span text:style-name="T46"> </text:span><text:span text:style-name="T43">13</text:span><text:span text:style-name="T46"> </text:span><text:span text:style-name="T43">de</text:span><text:span text:style-name="T46"> </text:span><text:span text:style-name="T43">ju- lio,</text:span><text:span text:style-name="T48"> </text:span><text:span text:style-name="T43">de</text:span><text:span text:style-name="T48"> </text:span><text:span text:style-name="T43">Prevención</text:span><text:span text:style-name="T48"> </text:span><text:span text:style-name="T43">del</text:span><text:span text:style-name="T48"> </text:span><text:span text:style-name="T43">Impacto</text:span><text:span text:style-name="T48"> </text:span><text:span text:style-name="T43">Ecológico,</text:span><text:span text:style-name="T48"> </text:span><text:span text:style-name="T43">así</text:span><text:span text:style-name="T48"> </text:span><text:span text:style-name="T43">como </text:span><text:span text:style-name="T15">cualquier</text:span><text:span text:style-name="T48"> </text:span><text:span text:style-name="T15">otra</text:span><text:span text:style-name="T48"> </text:span><text:span text:style-name="T15">normativa</text:span><text:span text:style-name="T48"> </text:span><text:span text:style-name="T15">que</text:span><text:span text:style-name="T48"> </text:span><text:span text:style-name="T15">fuera</text:span><text:span text:style-name="T48"> </text:span><text:span text:style-name="T15">de</text:span><text:span text:style-name="T48"> </text:span><text:span text:style-name="T15">aplicación,</text:span><text:span text:style-name="T48"> </text:span><text:span text:style-name="T15">es- </text:span><text:span text:style-name="T43">pecialmente</text:span><text:span text:style-name="T48"> </text:span><text:span text:style-name="T43">los</text:span><text:span text:style-name="T48"> </text:span><text:span text:style-name="T43">condicionantes</text:span><text:span text:style-name="T48"> </text:span><text:span text:style-name="T43">derivados</text:span><text:span text:style-name="T48"> </text:span><text:span text:style-name="T43">de</text:span><text:span text:style-name="T48"> </text:span><text:span text:style-name="T43">la</text:span><text:span text:style-name="T48"> </text:span><text:span text:style-name="T43">Ley 8/1995,</text:span><text:span text:style-name="T32"> </text:span><text:span text:style-name="T43">de</text:span><text:span text:style-name="T32"> </text:span><text:span text:style-name="T43">6</text:span><text:span text:style-name="T32"> </text:span><text:span text:style-name="T43">de</text:span><text:span text:style-name="T32"> </text:span><text:span text:style-name="T43">abril,</text:span><text:span text:style-name="T32"> </text:span><text:span text:style-name="T43">de</text:span><text:span text:style-name="T21"> </text:span><text:span text:style-name="T43">Accesibilidad</text:span><text:span text:style-name="T32"> </text:span><text:span text:style-name="T43">y</text:span><text:span text:style-name="T32"> </text:span><text:span text:style-name="T43">Supresión de Barreras Físicas y de la Comunicación.</text:span></text:p>
          </text:list-item>
        </text:list>
        <text:p text:style-name="P396"/>
        <text:list xml:id="list94833175461480" text:continue-numbering="true" text:style-name="WWNum43">
          <text:list-item>
            <text:p text:style-name="P195"><text:span text:style-name="T43">Durante</text:span><text:span text:style-name="T46"> </text:span><text:span text:style-name="T43">la</text:span><text:span text:style-name="T46"> </text:span><text:span text:style-name="T43">ejecución</text:span><text:span text:style-name="T46"> </text:span><text:span text:style-name="T43">de</text:span><text:span text:style-name="T46"> </text:span><text:span text:style-name="T43">las</text:span><text:span text:style-name="T46"> </text:span><text:span text:style-name="T43">obras</text:span><text:span text:style-name="T46"> </text:span><text:span text:style-name="T43">habrá</text:span><text:span text:style-name="T46"> </text:span><text:span text:style-name="T43">un</text:span><text:span text:style-name="T46"> </text:span><text:span text:style-name="T43">se- guimiento arqueológico.</text:span></text:p>
          </text:list-item>
        </text:list>
        <text:p text:style-name="P477">Normativa<text:span text:style-name="T80"> </text:span>de<text:span text:style-name="T74"> </text:span><text:span text:style-name="T2">infraestructuras.</text:span></text:p>
        <text:p text:style-name="P464"/>
        <text:p text:style-name="P325"><text:span text:style-name="T8">Artículo 43.-</text:span><text:span text:style-name="T39"> </text:span><text:span text:style-name="T15">Telecomunicaciones.</text:span></text:p>
        <text:list xml:id="list3585845596" text:style-name="WWNum44">
          <text:list-item>
            <text:p text:style-name="P84"><text:span text:style-name="T24">Queda</text:span><text:span text:style-name="T46"> </text:span><text:span text:style-name="T24">prohibida</text:span><text:span text:style-name="T46"> </text:span><text:span text:style-name="T24">la</text:span><text:span text:style-name="T46"> </text:span><text:span text:style-name="T24">instalación</text:span><text:span text:style-name="T46"> </text:span><text:span text:style-name="T24">de</text:span><text:span text:style-name="T46"> </text:span><text:span text:style-name="T24">antenas</text:span><text:span text:style-name="T46"> </text:span><text:span text:style-name="T24">de</text:span><text:span text:style-name="T46"> </text:span><text:span text:style-name="T24">te- </text:span><text:span text:style-name="T43">lefonía</text:span><text:span text:style-name="T44"> </text:span><text:span text:style-name="T43">móvil,</text:span><text:span text:style-name="T44"> </text:span><text:span text:style-name="T43">parabólicas,</text:span><text:span text:style-name="T44"> </text:span><text:span text:style-name="T43">repetidores</text:span><text:span text:style-name="T44"> </text:span><text:span text:style-name="T43">de</text:span><text:span text:style-name="T44"> </text:span><text:span text:style-name="T43">radio/TV </text:span><text:span text:style-name="T15">y</text:span><text:span text:style-name="T38"> </text:span><text:span text:style-name="T15">otras</text:span><text:span text:style-name="T38"> </text:span><text:span text:style-name="T15">instalaciones</text:span><text:span text:style-name="T38"> </text:span><text:span text:style-name="T15">similares,</text:span><text:span text:style-name="T38"> </text:span><text:span text:style-name="T15">salvo</text:span><text:span text:style-name="T38"> </text:span><text:span text:style-name="T15">en</text:span><text:span text:style-name="T38"> </text:span><text:span text:style-name="T15">las</text:span><text:span text:style-name="T38"> </text:span><text:span text:style-name="T15">Zonas</text:span><text:span text:style-name="T38"> </text:span><text:span text:style-name="T15">de </text:span><text:span text:style-name="T43">Uso General.</text:span></text:p>
          </text:list-item>
          <text:list-item>
            <text:p text:style-name="P225"><text:soft-page-break/><text:span text:style-name="T43">Los tendidos telefónicos aéreos sólo podrán </text:span><text:span text:style-name="T24">autorizarse</text:span><text:span text:style-name="T44"> </text:span><text:span text:style-name="T24">en</text:span><text:span text:style-name="T44"> </text:span><text:span text:style-name="T24">el</text:span><text:span text:style-name="T44"> </text:span><text:span text:style-name="T24">caso</text:span><text:span text:style-name="T44"> </text:span><text:span text:style-name="T24">de</text:span><text:span text:style-name="T44"> </text:span><text:span text:style-name="T24">sustitución</text:span><text:span text:style-name="T44"> </text:span><text:span text:style-name="T24">de</text:span><text:span text:style-name="T44"> </text:span><text:span text:style-name="T24">tendidos</text:span><text:span text:style-name="T44"> </text:span><text:span text:style-name="T24">exis- </text:span><text:span text:style-name="T43">tentes, con las siguientes condiciones:</text:span></text:p>
          </text:list-item>
        </text:list>
        <text:p text:style-name="P395"/>
        <text:list xml:id="list94832653059397" text:continue-numbering="true" text:style-name="WWNum44">
          <text:list-item>
            <text:list>
              <text:list-item>
                <text:p text:style-name="P275"><text:span text:style-name="T43">Se evitará cualquier aumento del número de </text:span><text:span text:style-name="T15">apoyos.</text:span></text:p>
              </text:list-item>
              <text:list-item>
                <text:p text:style-name="P18"><text:span text:style-name="T43">No</text:span><text:span text:style-name="T24"> </text:span><text:span text:style-name="T43">se</text:span><text:span text:style-name="T24"> </text:span><text:span text:style-name="T43">aumentará</text:span><text:span text:style-name="T24"> </text:span><text:span text:style-name="T43">la</text:span><text:span text:style-name="T42"> </text:span><text:span text:style-name="T43">altura</text:span><text:span text:style-name="T24"> </text:span><text:span text:style-name="T43">de</text:span><text:span text:style-name="T24"> </text:span><text:span text:style-name="T43">los</text:span><text:span text:style-name="T42"> </text:span><text:span text:style-name="T15">mismos.</text:span></text:p>
              </text:list-item>
              <text:list-item>
                <text:p text:style-name="P277"><text:span text:style-name="T43">Se evitará que su trazado discurra por las divi- sorias</text:span><text:span text:style-name="T24"> </text:span><text:span text:style-name="T43">culminantes</text:span><text:span text:style-name="T24"> </text:span><text:span text:style-name="T43">del</text:span><text:span text:style-name="T24"> </text:span><text:span text:style-name="T43">relieve</text:span><text:span text:style-name="T24"> </text:span><text:span text:style-name="T43">(lomas,</text:span><text:span text:style-name="T24"> </text:span><text:span text:style-name="T43">picos</text:span><text:span text:style-name="T24"> </text:span><text:span text:style-name="T43">o</text:span><text:span text:style-name="T24"> </text:span><text:span text:style-name="T43">simi- lares), intentando que el trazado se sitúe en laderas con el objeto de minimizar el impacto visual.</text:span></text:p>
              </text:list-item>
            </text:list>
          </text:list-item>
        </text:list>
        <text:p text:style-name="P462"/>
        <text:p text:style-name="P325"><text:span text:style-name="T8">Artículo</text:span><text:span text:style-name="T49"> </text:span><text:span text:style-name="T8">44.-</text:span><text:span text:style-name="T65"> </text:span><text:span text:style-name="T43">Abastecimiento</text:span><text:span text:style-name="T44"> </text:span><text:span text:style-name="T43">de</text:span><text:span text:style-name="T24"> </text:span><text:span text:style-name="T15">agua.</text:span></text:p>
        <text:list xml:id="list819007370" text:style-name="WWNum45">
          <text:list-item>
            <text:p text:style-name="P211"><text:span text:style-name="T46">La instalación de conducciones se hará enterrada </text:span><text:span text:style-name="T43">y junto a las vías existentes, a excepción de los ca- sos</text:span><text:span text:style-name="T38"> </text:span><text:span text:style-name="T43">en</text:span><text:span text:style-name="T38"> </text:span><text:span text:style-name="T43">que</text:span><text:span text:style-name="T38"> </text:span><text:span text:style-name="T43">su</text:span><text:span text:style-name="T38"> </text:span><text:span text:style-name="T43">paso</text:span><text:span text:style-name="T38"> </text:span><text:span text:style-name="T43">por</text:span><text:span text:style-name="T38"> </text:span><text:span text:style-name="T43">barrancos</text:span><text:span text:style-name="T38"> </text:span><text:span text:style-name="T43">o</text:span><text:span text:style-name="T38"> </text:span><text:span text:style-name="T43">vaguadas</text:span><text:span text:style-name="T38"> </text:span><text:span text:style-name="T43">altera- </text:span><text:span text:style-name="T24">ra</text:span><text:span text:style-name="T38"> </text:span><text:span text:style-name="T24">el</text:span><text:span text:style-name="T38"> </text:span><text:span text:style-name="T24">natural</text:span><text:span text:style-name="T38"> </text:span><text:span text:style-name="T24">discurrir</text:span><text:span text:style-name="T38"> </text:span><text:span text:style-name="T24">de</text:span><text:span text:style-name="T38"> </text:span><text:span text:style-name="T24">las</text:span><text:span text:style-name="T38"> </text:span><text:span text:style-name="T24">aguas.</text:span><text:span text:style-name="T38"> </text:span><text:span text:style-name="T24">Únicamente</text:span><text:span text:style-name="T38"> </text:span><text:span text:style-name="T24">se</text:span><text:span text:style-name="T38"> </text:span><text:span text:style-name="T24">po- </text:span><text:span text:style-name="T43">drá autorizar el trazado fuera de las vías, cuando </text:span><text:span text:style-name="T46">fuera técnicamente imposible o el coste ambiental fue- </text:span><text:span text:style-name="T43">se más alto. El entorno afectado por el trazado de- berá</text:span><text:span text:style-name="T38"> </text:span><text:span text:style-name="T43">ser</text:span><text:span text:style-name="T38"> </text:span><text:span text:style-name="T43">restaurado</text:span><text:span text:style-name="T38"> </text:span><text:span text:style-name="T43">según</text:span><text:span text:style-name="T38"> </text:span><text:span text:style-name="T43">los</text:span><text:span text:style-name="T38"> </text:span><text:span text:style-name="T43">criterios</text:span><text:span text:style-name="T38"> </text:span><text:span text:style-name="T43">de</text:span><text:span text:style-name="T38"> </text:span><text:span text:style-name="T43">estas</text:span><text:span text:style-name="T38"> </text:span><text:span text:style-name="T43">Nor- </text:span><text:span text:style-name="T21">mas</text:span><text:span text:style-name="T43"> </text:span><text:span text:style-name="T21">de</text:span><text:span text:style-name="T43"> </text:span><text:span text:style-name="T21">Conservación</text:span><text:span text:style-name="T43"> </text:span><text:span text:style-name="T21">y</text:span><text:span text:style-name="T43"> </text:span><text:span text:style-name="T21">del</text:span><text:span text:style-name="T43"> </text:span><text:span text:style-name="T21">órgano</text:span><text:span text:style-name="T43"> </text:span><text:span text:style-name="T21">ambiental</text:span><text:span text:style-name="T43"> </text:span><text:span text:style-name="T21">competente </text:span><text:span text:style-name="T43">en la gestión del Espacio Natural Protegido.</text:span></text:p>
          </text:list-item>
        </text:list>
        <text:p text:style-name="P396"/>
        <text:list xml:id="list94832477608021" text:continue-numbering="true" text:style-name="WWNum45">
          <text:list-item>
            <text:p text:style-name="P230"><text:span text:style-name="T43">Los</text:span><text:span text:style-name="T15"> </text:span><text:span text:style-name="T43">depósitos</text:span><text:span text:style-name="T15"> </text:span><text:span text:style-name="T43">de</text:span><text:span text:style-name="T15"> </text:span><text:span text:style-name="T43">agua</text:span><text:span text:style-name="T15"> </text:span><text:span text:style-name="T43">y</text:span><text:span text:style-name="T15"> </text:span><text:span text:style-name="T43">estanques</text:span><text:span text:style-name="T15"> </text:span><text:span text:style-name="T43">que</text:span><text:span text:style-name="T15"> </text:span><text:span text:style-name="T43">fueran necesarios</text:span><text:span text:style-name="T21"> </text:span><text:span text:style-name="T43">construir</text:span><text:span text:style-name="T21"> </text:span><text:span text:style-name="T43">dentro</text:span><text:span text:style-name="T21"> </text:span><text:span text:style-name="T43">del</text:span><text:span text:style-name="T21"> </text:span><text:span text:style-name="T43">Monumento</text:span><text:span text:style-name="T21"> </text:span><text:span text:style-name="T43">Natural no podrán realizarse en lugares culminantes del re- lieve. Deberán ser enterrados como mínimo en sus 3/4</text:span><text:span text:style-name="T15"> </text:span><text:span text:style-name="T43">partes,</text:span><text:span text:style-name="T15"> </text:span><text:span text:style-name="T43">sin</text:span><text:span text:style-name="T15"> </text:span><text:span text:style-name="T43">sobrepasar</text:span><text:span text:style-name="T15"> </text:span><text:span text:style-name="T43">los</text:span><text:span text:style-name="T15"> </text:span><text:span text:style-name="T43">paramentos</text:span><text:span text:style-name="T15"> </text:span><text:span text:style-name="T43">emergen- tes los dos metros de altura, que deberán ser reves- tidos</text:span><text:span text:style-name="T24"> </text:span><text:span text:style-name="T43">con</text:span><text:span text:style-name="T24"> </text:span><text:span text:style-name="T43">piedra</text:span><text:span text:style-name="T24"> </text:span><text:span text:style-name="T43">natural,</text:span><text:span text:style-name="T24"> </text:span><text:span text:style-name="T43">trasladándose</text:span><text:span text:style-name="T24"> </text:span><text:span text:style-name="T43">a</text:span><text:span text:style-name="T24"> </text:span><text:span text:style-name="T43">los</text:span><text:span text:style-name="T24"> </text:span><text:span text:style-name="T43">corres- pondientes vertederos municipales los excedentes de tierra procedentes de la excavación.</text:span></text:p>
          </text:list-item>
        </text:list>
        <text:p text:style-name="P465"/>
        <text:p text:style-name="P322"><text:span text:style-name="T8">Artículo</text:span><text:span text:style-name="T23"> </text:span><text:span text:style-name="T8">45.-</text:span><text:span text:style-name="T65"> </text:span><text:span text:style-name="T43">Alumbrado</text:span><text:span text:style-name="T42"> </text:span><text:span text:style-name="T43">y</text:span><text:span text:style-name="T42"> </text:span><text:span text:style-name="T15">Electrificación.</text:span></text:p>
        <text:list xml:id="list2236602451" text:style-name="WWNum46">
          <text:list-item>
            <text:p text:style-name="P204"><text:span text:style-name="T43">Para</text:span><text:span text:style-name="T46"> </text:span><text:span text:style-name="T43">la</text:span><text:span text:style-name="T46"> </text:span><text:span text:style-name="T43">iluminación</text:span><text:span text:style-name="T46"> </text:span><text:span text:style-name="T43">nocturna</text:span><text:span text:style-name="T46"> </text:span><text:span text:style-name="T43">de</text:span><text:span text:style-name="T46"> </text:span><text:span text:style-name="T43">exteriores,</text:span><text:span text:style-name="T46"> </text:span><text:span text:style-name="T43">en áreas de uso público y para eventos muy excepcio- nales,</text:span><text:span text:style-name="T11"> </text:span><text:span text:style-name="T43">se</text:span><text:span text:style-name="T11"> </text:span><text:span text:style-name="T43">utilizarán</text:span><text:span text:style-name="T11"> </text:span><text:span text:style-name="T43">lámparas</text:span><text:span text:style-name="T29"> </text:span><text:span text:style-name="T43">convenientemente</text:span><text:span text:style-name="T11"> </text:span><text:span text:style-name="T43">pro- tegidas</text:span><text:span text:style-name="T38"> </text:span><text:span text:style-name="T43">y</text:span><text:span text:style-name="T38"> </text:span><text:span text:style-name="T43">montadas</text:span><text:span text:style-name="T38"> </text:span><text:span text:style-name="T43">sobre</text:span><text:span text:style-name="T38"> </text:span><text:span text:style-name="T43">luminarias</text:span><text:span text:style-name="T38"> </text:span><text:span text:style-name="T43">que</text:span><text:span text:style-name="T38"> </text:span><text:span text:style-name="T43">hagan</text:span><text:span text:style-name="T38"> </text:span><text:span text:style-name="T43">que </text:span><text:span text:style-name="T15">la</text:span><text:span text:style-name="T18"> </text:span><text:span text:style-name="T15">luz</text:span><text:span text:style-name="T18"> </text:span><text:span text:style-name="T15">se</text:span><text:span text:style-name="T18"> </text:span><text:span text:style-name="T15">concentre</text:span><text:span text:style-name="T18"> </text:span><text:span text:style-name="T15">hacia</text:span><text:span text:style-name="T18"> </text:span><text:span text:style-name="T15">el</text:span><text:span text:style-name="T18"> </text:span><text:span text:style-name="T15">suelo</text:span><text:span text:style-name="T18"> </text:span><text:span text:style-name="T15">y</text:span><text:span text:style-name="T18"> </text:span><text:span text:style-name="T15">como</text:span><text:span text:style-name="T18"> </text:span><text:span text:style-name="T15">mínimo</text:span><text:span text:style-name="T18"> </text:span><text:span text:style-name="T15">20º </text:span><text:span text:style-name="T43">por debajo de la horizontal.</text:span></text:p>
          </text:list-item>
        </text:list>
        <text:p text:style-name="P395"/>
        <text:list xml:id="list94832326731049" text:continue-numbering="true" text:style-name="WWNum46">
          <text:list-item>
            <text:p text:style-name="P137"><text:span text:style-name="T43">Los</text:span><text:span text:style-name="T35"> </text:span><text:span text:style-name="T43">tendidos</text:span><text:span text:style-name="T35"> </text:span><text:span text:style-name="T43">eléctricos</text:span><text:span text:style-name="T35"> </text:span><text:span text:style-name="T43">aéreos</text:span><text:span text:style-name="T35"> </text:span><text:span text:style-name="T43">sólo</text:span><text:span text:style-name="T35"> </text:span><text:span text:style-name="T43">podrán</text:span><text:span text:style-name="T35"> </text:span><text:span text:style-name="T43">au- torizarse</text:span><text:span text:style-name="T15"> </text:span><text:span text:style-name="T43">en</text:span><text:span text:style-name="T15"> </text:span><text:span text:style-name="T43">el</text:span><text:span text:style-name="T15"> </text:span><text:span text:style-name="T43">caso</text:span><text:span text:style-name="T15"> </text:span><text:span text:style-name="T43">de</text:span><text:span text:style-name="T15"> </text:span><text:span text:style-name="T43">sustitución</text:span><text:span text:style-name="T15"> </text:span><text:span text:style-name="T43">de</text:span><text:span text:style-name="T15"> </text:span><text:span text:style-name="T43">tendidos</text:span><text:span text:style-name="T15"> </text:span><text:span text:style-name="T43">exis- tentes, con las siguientes condiciones:</text:span></text:p>
          </text:list-item>
        </text:list>
        <text:p text:style-name="P395"/>
        <text:list xml:id="list94834030297998" text:continue-numbering="true" text:style-name="WWNum46">
          <text:list-item>
            <text:list>
              <text:list-item>
                <text:p text:style-name="P276"><text:span text:style-name="T43">Se evitará cualquier aumento del número de </text:span><text:span text:style-name="T15">apoyos.</text:span></text:p>
              </text:list-item>
              <text:list-item>
                <text:p text:style-name="P19"><text:span text:style-name="T43">No</text:span><text:span text:style-name="T24"> </text:span><text:span text:style-name="T43">se</text:span><text:span text:style-name="T24"> </text:span><text:span text:style-name="T43">aumentará</text:span><text:span text:style-name="T24"> </text:span><text:span text:style-name="T43">la</text:span><text:span text:style-name="T42"> </text:span><text:span text:style-name="T43">altura</text:span><text:span text:style-name="T24"> </text:span><text:span text:style-name="T43">de</text:span><text:span text:style-name="T24"> </text:span><text:span text:style-name="T43">los</text:span><text:span text:style-name="T42"> </text:span><text:span text:style-name="T15">mismos.</text:span></text:p>
              </text:list-item>
              <text:list-item>
                <text:p text:style-name="P278"><text:span text:style-name="T43">Se evitará que su trazado discurra por las divi- sorias</text:span><text:span text:style-name="T24"> </text:span><text:span text:style-name="T43">culminantes</text:span><text:span text:style-name="T24"> </text:span><text:span text:style-name="T43">del</text:span><text:span text:style-name="T24"> </text:span><text:span text:style-name="T43">relieve</text:span><text:span text:style-name="T24"> </text:span><text:span text:style-name="T43">(lomas,</text:span><text:span text:style-name="T24"> </text:span><text:span text:style-name="T43">picos</text:span><text:span text:style-name="T24"> </text:span><text:span text:style-name="T43">o</text:span><text:span text:style-name="T24"> </text:span><text:span text:style-name="T43">simi- lares), intentando que el trazado se sitúe en laderas con el objeto de minimizar el impacto visual.</text:span></text:p>
              </text:list-item>
            </text:list>
          </text:list-item>
        </text:list>
      </text:section>
      <text:p text:style-name="P383"/>
      <text:section text:style-name="Sect8" text:name="Sección19">
        <text:p text:style-name="P329"><text:span text:style-name="T8">Artículo</text:span><text:span text:style-name="T16"> </text:span><text:span text:style-name="T8">46.-</text:span><text:span text:style-name="T23"> </text:span><text:span text:style-name="T43">Pistas</text:span><text:span text:style-name="T15"> </text:span><text:span text:style-name="T43">y</text:span><text:span text:style-name="T15"> senderos.</text:span></text:p>
        <text:list xml:id="list2297614543" text:style-name="WWNum47">
          <text:list-item>
            <text:p text:style-name="P142"><text:span text:style-name="T43">Se</text:span><text:span text:style-name="T38"> </text:span><text:span text:style-name="T43">establecen</text:span><text:span text:style-name="T38"> </text:span><text:span text:style-name="T43">como</text:span><text:span text:style-name="T38"> </text:span><text:span text:style-name="T43">pistas</text:span><text:span text:style-name="T38"> </text:span><text:span text:style-name="T43">de</text:span><text:span text:style-name="T38"> </text:span><text:span text:style-name="T43">uso</text:span><text:span text:style-name="T38"> </text:span><text:span text:style-name="T43">rodado</text:span><text:span text:style-name="T38"> </text:span><text:span text:style-name="T43">en</text:span><text:span text:style-name="T38"> </text:span><text:span text:style-name="T43">el Monumento Natural los siguientes:</text:span></text:p>
            <text:list>
              <text:list-item>
                <text:p text:style-name="P20"><text:span text:style-name="T43">Papagayo-Playa</text:span><text:span text:style-name="T46"> </text:span><text:span text:style-name="T43">Quemada</text:span><text:span text:style-name="T24"> </text:span><text:span text:style-name="T43">(Taro</text:span><text:span text:style-name="T24"> </text:span><text:span text:style-name="T43">de</text:span><text:span text:style-name="T24"> </text:span><text:span text:style-name="T15">Papagayo)</text:span></text:p>
              </text:list-item>
              <text:list-item>
                <text:p text:style-name="P21"><text:span text:style-name="T43">Las</text:span><text:span text:style-name="T44"> </text:span><text:span text:style-name="T43">Casitas-Paso</text:span><text:span text:style-name="T24"> </text:span><text:span text:style-name="T43">de</text:span><text:span text:style-name="T24"> </text:span><text:span text:style-name="T43">la</text:span><text:span text:style-name="T44"> </text:span><text:span text:style-name="T43">Cruz</text:span><text:span text:style-name="T24"> </text:span><text:span text:style-name="T43">(</text:span><text:span text:style-name="T24"> </text:span><text:span text:style-name="T43">Femés)</text:span><text:span text:style-name="T24"> </text:span><text:span text:style-name="T35">y</text:span></text:p>
              </text:list-item>
              <text:list-item>
                <text:p text:style-name="P21"><text:span text:style-name="T43">Maciót-</text:span><text:span text:style-name="T46"> </text:span><text:span text:style-name="T43">El</text:span><text:span text:style-name="T44"> </text:span><text:span text:style-name="T43">Parrado</text:span><text:span text:style-name="T44"> </text:span><text:span text:style-name="T15">(Maciot).</text:span></text:p>
              </text:list-item>
            </text:list>
          </text:list-item>
          <text:list-item>
            <text:p text:style-name="P110"><text:span text:style-name="T43">El</text:span><text:span text:style-name="T11"> </text:span><text:span text:style-name="T43">único</text:span><text:span text:style-name="T11"> </text:span><text:span text:style-name="T43">acceso</text:span><text:span text:style-name="T11"> </text:span><text:span text:style-name="T43">autorizado</text:span><text:span text:style-name="T29"> </text:span><text:span text:style-name="T43">para</text:span><text:span text:style-name="T11"> </text:span><text:span text:style-name="T43">uso</text:span><text:span text:style-name="T11"> </text:span><text:span text:style-name="T43">recreativo o turístico mediante vehículo es el del Taro de Pa- pagayo. El tramo de pista autorizada para ello es desde el Taro al área recreativa de Papagayo.</text:span></text:p>
          </text:list-item>
        </text:list>
        <text:p text:style-name="P395"/>
        <text:list xml:id="list94832738431255" text:continue-numbering="true" text:style-name="WWNum47">
          <text:list-item>
            <text:p text:style-name="P130"><text:span text:style-name="T43">Para</text:span><text:span text:style-name="T48"> </text:span><text:span text:style-name="T43">el</text:span><text:span text:style-name="T48"> </text:span><text:span text:style-name="T43">resto</text:span><text:span text:style-name="T48"> </text:span><text:span text:style-name="T43">de</text:span><text:span text:style-name="T48"> </text:span><text:span text:style-name="T43">usos</text:span><text:span text:style-name="T48"> </text:span><text:span text:style-name="T43">y</text:span><text:span text:style-name="T48"> </text:span><text:span text:style-name="T43">actividades</text:span><text:span text:style-name="T48"> </text:span><text:span text:style-name="T43">autorizadas y permitidas en el Espacio, así como para las labo- </text:span><text:span text:style-name="T46">res de conservación, gestión o rescate podrá accederse </text:span><text:span text:style-name="T43">por cualquiera de ellas.</text:span></text:p>
          </text:list-item>
        </text:list>
        <text:p text:style-name="P395"/>
        <text:list xml:id="list94832951653054" text:continue-numbering="true" text:style-name="WWNum47">
          <text:list-item>
            <text:p text:style-name="P111"><text:span text:style-name="T43">Los</text:span><text:span text:style-name="T21"> </text:span><text:span text:style-name="T43">senderos</text:span><text:span text:style-name="T21"> </text:span><text:span text:style-name="T43">de</text:span><text:span text:style-name="T21"> </text:span><text:span text:style-name="T43">libre</text:span><text:span text:style-name="T21"> </text:span><text:span text:style-name="T43">acceso</text:span><text:span text:style-name="T21"> </text:span><text:span text:style-name="T43">en</text:span><text:span text:style-name="T21"> </text:span><text:span text:style-name="T43">el</text:span><text:span text:style-name="T21"> </text:span><text:span text:style-name="T43">Espacio</text:span><text:span text:style-name="T21"> </text:span><text:span text:style-name="T43">son los reflejados en la cartografía anexa (red de cami- nos, senderos y pistas del Espacio Natural).</text:span></text:p>
          </text:list-item>
        </text:list>
        <text:p text:style-name="P395"/>
        <text:list xml:id="list94832430125221" text:continue-numbering="true" text:style-name="WWNum47">
          <text:list-item>
            <text:p text:style-name="P138"><text:span text:style-name="T43">Se</text:span><text:span text:style-name="T48"> </text:span><text:span text:style-name="T43">podrá</text:span><text:span text:style-name="T48"> </text:span><text:span text:style-name="T43">proceder</text:span><text:span text:style-name="T48"> </text:span><text:span text:style-name="T43">a</text:span><text:span text:style-name="T48"> </text:span><text:span text:style-name="T43">la</text:span><text:span text:style-name="T48"> </text:span><text:span text:style-name="T43">mejora</text:span><text:span text:style-name="T48"> </text:span><text:span text:style-name="T43">de</text:span><text:span text:style-name="T48"> </text:span><text:span text:style-name="T43">los</text:span><text:span text:style-name="T48"> </text:span><text:span text:style-name="T43">accesos</text:span><text:span text:style-name="T48"> </text:span><text:span text:style-name="T43">a través de la compactación del firme.</text:span></text:p>
          </text:list-item>
        </text:list>
        <text:p text:style-name="P476">Normativa<text:span text:style-name="T78"> </text:span><text:span text:style-name="T2">urbanística.</text:span></text:p>
        <text:p text:style-name="P463"/>
        <text:p text:style-name="P325"><text:span text:style-name="T8">Artículo 47.-</text:span><text:span text:style-name="T41"> </text:span><text:span text:style-name="T43">Calificaciones</text:span><text:span text:style-name="T24"> </text:span><text:span text:style-name="T15">Territoriales.</text:span></text:p>
        <text:p text:style-name="P413"><text:span text:style-name="T80">La</text:span><text:span text:style-name="T76"> </text:span><text:span text:style-name="T80">Calificación</text:span><text:span text:style-name="T83"> </text:span><text:span text:style-name="T80">Territorial ultima -para un concreto </text:span>terreno y con vistas a un preciso proyecto de edifi- cación<text:span text:style-name="T71"> </text:span>o<text:span text:style-name="T71"> </text:span>uso<text:span text:style-name="T71"> </text:span>objetivo<text:span text:style-name="T71"> </text:span>del<text:span text:style-name="T71"> </text:span>suelo<text:span text:style-name="T71"> </text:span>no<text:span text:style-name="T71"> </text:span>prohibidos-<text:span text:style-name="T71"> </text:span>el<text:span text:style-name="T71"> </text:span>ré- gimen urbanístico del suelo rústico definido por el planeamiento<text:span text:style-name="T76"> </text:span>de<text:span text:style-name="T76"> </text:span>ordenación<text:span text:style-name="T76"> </text:span>de<text:span text:style-name="T76"> </text:span>los<text:span text:style-name="T76"> </text:span>recursos<text:span text:style-name="T76"> </text:span>natura- <text:span text:style-name="T80">les,</text:span><text:span text:style-name="T83"> </text:span><text:span text:style-name="T80">territorial</text:span><text:span text:style-name="T83"> </text:span><text:span text:style-name="T80">y</text:span><text:span text:style-name="T83"> </text:span><text:span text:style-name="T80">urbanística</text:span><text:span text:style-name="T76"> </text:span><text:span text:style-name="T80">aplicable,</text:span><text:span text:style-name="T83"> </text:span><text:span text:style-name="T80">complementando </text:span>la calificación del suelo por éste establecida. Por ello, cuando se solicite una Calificación<text:span text:style-name="T5"> </text:span>Territorial cuyo ámbito de actuación esté contenido, parcial o totalmente,<text:span text:style-name="T69"> </text:span>en<text:span text:style-name="T69"> </text:span>el<text:span text:style-name="T69"> </text:span>ámbito<text:span text:style-name="T69"> </text:span>del<text:span text:style-name="T69"> </text:span>Monumento<text:span text:style-name="T69"> </text:span>Natural,<text:span text:style-name="T69"> </text:span>el <text:span text:style-name="T2">órgano</text:span><text:span text:style-name="T69"> </text:span><text:span text:style-name="T2">responsable</text:span><text:span text:style-name="T69"> </text:span><text:span text:style-name="T2">de</text:span><text:span text:style-name="T69"> </text:span><text:span text:style-name="T2">otorgar</text:span><text:span text:style-name="T71"> </text:span><text:span text:style-name="T2">dicha</text:span><text:span text:style-name="T69"> </text:span><text:span text:style-name="T2">calificación</text:span><text:span text:style-name="T69"> </text:span><text:span text:style-name="T2">ten- </text:span>drá en cuenta:</text:p>
        <text:p text:style-name="P396"/>
        <text:list xml:id="list3584468480" text:style-name="WWNum48">
          <text:list-item>
            <text:p text:style-name="P205"><text:span text:style-name="T43">Si</text:span><text:span text:style-name="T35"> </text:span><text:span text:style-name="T43">el</text:span><text:span text:style-name="T35"> </text:span><text:span text:style-name="T43">preciso</text:span><text:span text:style-name="T35"> </text:span><text:span text:style-name="T43">proyecto</text:span><text:span text:style-name="T35"> </text:span><text:span text:style-name="T43">de</text:span><text:span text:style-name="T35"> </text:span><text:span text:style-name="T43">edificación</text:span><text:span text:style-name="T35"> </text:span><text:span text:style-name="T43">o</text:span><text:span text:style-name="T35"> </text:span><text:span text:style-name="T43">uso</text:span><text:span text:style-name="T35"> </text:span><text:span text:style-name="T43">ob- </text:span><text:span text:style-name="T24">jetivo</text:span><text:span text:style-name="T38"> </text:span><text:span text:style-name="T24">del</text:span><text:span text:style-name="T38"> </text:span><text:span text:style-name="T24">suelo</text:span><text:span text:style-name="T38"> </text:span><text:span text:style-name="T24">objeto</text:span><text:span text:style-name="T38"> </text:span><text:span text:style-name="T24">de</text:span><text:span text:style-name="T38"> </text:span><text:span text:style-name="T24">la</text:span><text:span text:style-name="T38"> </text:span><text:span text:style-name="T24">calificación</text:span><text:span text:style-name="T38"> </text:span><text:span text:style-name="T24">territorial</text:span><text:span text:style-name="T38"> </text:span><text:span text:style-name="T24">co- </text:span><text:span text:style-name="T43">rresponde a una edificación y/o un uso prohibido expresamente por la normativa de estas Normas de </text:span><text:span text:style-name="T15">Conservación.</text:span></text:p>
          </text:list-item>
        </text:list>
        <text:p text:style-name="P395"/>
        <text:list xml:id="list94832689607329" text:continue-numbering="true" text:style-name="WWNum48">
          <text:list-item>
            <text:p text:style-name="P279"><text:span text:style-name="T43">La</text:span><text:span text:style-name="T48"> </text:span><text:span text:style-name="T43">obligatoriedad</text:span><text:span text:style-name="T48"> </text:span><text:span text:style-name="T43">del</text:span><text:span text:style-name="T48"> </text:span><text:span text:style-name="T43">sometimiento</text:span><text:span text:style-name="T48"> </text:span><text:span text:style-name="T43">al</text:span><text:span text:style-name="T48"> </text:span><text:span text:style-name="T43">trámite de</text:span><text:span text:style-name="T46"> </text:span><text:span text:style-name="T43">información</text:span><text:span text:style-name="T46"> </text:span><text:span text:style-name="T43">pública</text:span><text:span text:style-name="T46"> </text:span><text:span text:style-name="T43">en</text:span><text:span text:style-name="T46"> </text:span><text:span text:style-name="T43">el</text:span><text:span text:style-name="T46"> </text:span><text:span text:style-name="T43">Boletín</text:span><text:span text:style-name="T46"> </text:span><text:span text:style-name="T43">Oficial</text:span><text:span text:style-name="T46"> </text:span><text:span text:style-name="T43">de</text:span><text:span text:style-name="T46"> </text:span><text:span text:style-name="T43">Ca- narias para aquellos supuestos recogidos en el artí- </text:span><text:span text:style-name="T24">culo</text:span><text:span text:style-name="T35"> </text:span><text:span text:style-name="T24">75</text:span><text:span text:style-name="T35"> </text:span><text:span text:style-name="T24">del</text:span><text:span text:style-name="T35"> </text:span><text:span text:style-name="T24">Reglamento</text:span><text:span text:style-name="T48"> </text:span><text:span text:style-name="T24">de</text:span><text:span text:style-name="T35"> </text:span><text:span text:style-name="T24">Procedimientos</text:span><text:span text:style-name="T35"> </text:span><text:span text:style-name="T24">de</text:span><text:span text:style-name="T35"> </text:span><text:span text:style-name="T24">los</text:span><text:span text:style-name="T48"> </text:span><text:span text:style-name="T24">ins- trumentos</text:span><text:span text:style-name="T35"> </text:span><text:span text:style-name="T24">de</text:span><text:span text:style-name="T35"> </text:span><text:span text:style-name="T24">ordenación</text:span><text:span text:style-name="T48"> </text:span><text:span text:style-name="T24">del</text:span><text:span text:style-name="T35"> </text:span><text:span text:style-name="T24">sistema</text:span><text:span text:style-name="T35"> </text:span><text:span text:style-name="T24">de</text:span><text:span text:style-name="T48"> </text:span><text:span text:style-name="T24">planeamiento </text:span><text:span text:style-name="T43">de Canarias.</text:span></text:p>
          </text:list-item>
        </text:list>
        <text:p text:style-name="P395"/>
        <text:list xml:id="list94832730326489" text:continue-numbering="true" text:style-name="WWNum48">
          <text:list-item>
            <text:p text:style-name="P261"><text:span text:style-name="T24">El</text:span><text:span text:style-name="T35"> </text:span><text:span text:style-name="T24">órgano</text:span><text:span text:style-name="T35"> </text:span><text:span text:style-name="T24">responsable</text:span><text:span text:style-name="T35"> </text:span><text:span text:style-name="T24">de</text:span><text:span text:style-name="T48"> </text:span><text:span text:style-name="T24">otorgar</text:span><text:span text:style-name="T35"> </text:span><text:span text:style-name="T24">la</text:span><text:span text:style-name="T35"> </text:span><text:span text:style-name="T24">Calificación </text:span><text:span text:style-name="T43">Territorial</text:span><text:span text:style-name="T38"> </text:span><text:span text:style-name="T43">solicitará,</text:span><text:span text:style-name="T46"> </text:span><text:span text:style-name="T43">simultáneamente</text:span><text:span text:style-name="T46"> </text:span><text:span text:style-name="T43">a</text:span><text:span text:style-name="T46"> </text:span><text:span text:style-name="T43">la</text:span><text:span text:style-name="T46"> </text:span><text:span text:style-name="T15">Declara-</text:span></text:p>
          </text:list-item>
        </text:list>
        <text:p text:style-name="P444">ción<text:span text:style-name="T84"> </text:span>de<text:span text:style-name="T81"> </text:span>Impacto<text:span text:style-name="T81"> </text:span>Ecológico,<text:span text:style-name="T73"> </text:span>el<text:span text:style-name="T81"> </text:span>informe<text:span text:style-name="T81"> </text:span>previsto<text:span text:style-name="T81"> </text:span>en<text:span text:style-name="T73"> </text:span>el artículo 63.5 del Texto Refundido, sin perjuicio de la<text:span text:style-name="T74"> </text:span>solicitud<text:span text:style-name="T74"> </text:span>de<text:span text:style-name="T74"> </text:span>informes<text:span text:style-name="T74"> </text:span>preceptivos<text:span text:style-name="T74"> </text:span>o<text:span text:style-name="T74"> </text:span>bien<text:span text:style-name="T74"> </text:span>precisos para<text:span text:style-name="T74"> </text:span>la<text:span text:style-name="T74"> </text:span>mejor<text:span text:style-name="T74"> </text:span>valoración<text:span text:style-name="T74"> </text:span>del<text:span text:style-name="T74"> </text:span>uso<text:span text:style-name="T74"> </text:span>o<text:span text:style-name="T74"> </text:span>actividad<text:span text:style-name="T74"> </text:span>a<text:span text:style-name="T74"> </text:span>desa- rrollar y el cumplimiento del deber de cooperación interadministrativa al que se refiere el artículo 11 del Texto Refundido.</text:p>
        <text:p text:style-name="P462"/>
        <text:p text:style-name="P325"><text:span text:style-name="T8">Artículo</text:span><text:span text:style-name="T47"> </text:span><text:span text:style-name="T8">48.-</text:span><text:span text:style-name="T65"> </text:span><text:span text:style-name="T43">Adecuación</text:span><text:span text:style-name="T24"> </text:span><text:span text:style-name="T15">paisajística.</text:span></text:p>
        <text:list xml:id="list4231134686" text:style-name="WWNum49">
          <text:list-item>
            <text:p text:style-name="P272"><text:span text:style-name="T43">Los</text:span><text:span text:style-name="T42"> </text:span><text:span text:style-name="T43">colores</text:span><text:span text:style-name="T42"> </text:span><text:span text:style-name="T43">y</text:span><text:span text:style-name="T42"> </text:span><text:span text:style-name="T43">tonalidades</text:span><text:span text:style-name="T42"> </text:span><text:span text:style-name="T43">preferentes</text:span><text:span text:style-name="T42"> </text:span><text:span text:style-name="T43">para</text:span><text:span text:style-name="T42"> </text:span><text:span text:style-name="T43">los exteriores</text:span><text:span text:style-name="T32"> </text:span><text:span text:style-name="T43">de</text:span><text:span text:style-name="T32"> </text:span><text:span text:style-name="T43">las</text:span><text:span text:style-name="T32"> </text:span><text:span text:style-name="T43">edificaciones</text:span><text:span text:style-name="T32"> </text:span><text:span text:style-name="T43">que</text:span><text:span text:style-name="T32"> </text:span><text:span text:style-name="T43">se</text:span><text:span text:style-name="T32"> </text:span><text:span text:style-name="T43">acometan</text:span><text:span text:style-name="T32"> </text:span><text:span text:style-name="T43">pa- ra uso público serán aquellos que garanticen su in- tegración</text:span><text:span text:style-name="T18"> </text:span><text:span text:style-name="T43">paisajística,</text:span><text:span text:style-name="T18"> </text:span><text:span text:style-name="T43">con</text:span><text:span text:style-name="T18"> </text:span><text:span text:style-name="T43">textura</text:span><text:span text:style-name="T18"> </text:span><text:span text:style-name="T43">mate,</text:span><text:span text:style-name="T18"> </text:span><text:span text:style-name="T43">y</text:span><text:span text:style-name="T18"> </text:span><text:span text:style-name="T43">primando los</text:span><text:span text:style-name="T38"> </text:span><text:span text:style-name="T43">colores</text:span><text:span text:style-name="T38"> </text:span><text:span text:style-name="T43">empleados</text:span><text:span text:style-name="T38"> </text:span><text:span text:style-name="T43">en</text:span><text:span text:style-name="T38"> </text:span><text:span text:style-name="T43">la</text:span><text:span text:style-name="T38"> </text:span><text:span text:style-name="T43">arquitectura</text:span><text:span text:style-name="T38"> </text:span><text:span text:style-name="T43">tradicional de la zona. En cualquier caso, no se permitirán los colores primarios.</text:span></text:p>
          </text:list-item>
        </text:list>
        <text:p text:style-name="P396"/>
        <text:list xml:id="list94833429982669" text:continue-numbering="true" text:style-name="WWNum49">
          <text:list-item>
            <text:p text:style-name="P273"><text:span text:style-name="T43">Se</text:span><text:span text:style-name="T42"> </text:span><text:span text:style-name="T43">prohíbe</text:span><text:span text:style-name="T42"> </text:span><text:span text:style-name="T43">el</text:span><text:span text:style-name="T42"> </text:span><text:span text:style-name="T43">uso</text:span><text:span text:style-name="T42"> </text:span><text:span text:style-name="T43">de</text:span><text:span text:style-name="T42"> </text:span><text:span text:style-name="T43">materiales</text:span><text:span text:style-name="T42"> </text:span><text:span text:style-name="T43">reflectantes,</text:span><text:span text:style-name="T42"> </text:span><text:span text:style-name="T43">a excepción</text:span><text:span text:style-name="T26"> </text:span><text:span text:style-name="T43">de</text:span><text:span text:style-name="T26"> </text:span><text:span text:style-name="T43">las</text:span><text:span text:style-name="T26"> </text:span><text:span text:style-name="T43">placas</text:span><text:span text:style-name="T26"> </text:span><text:span text:style-name="T43">solares</text:span><text:span text:style-name="T26"> </text:span><text:span text:style-name="T43">o</text:span><text:span text:style-name="T26"> </text:span><text:span text:style-name="T43">células</text:span><text:span text:style-name="T26"> </text:span><text:span text:style-name="T43">fotovoltái- </text:span><text:span text:style-name="T24">cas.</text:span></text:p>
          </text:list-item>
        </text:list>
        <text:p text:style-name="P399"/>
        <text:p text:style-name="P362"><text:span text:style-name="T118">NORMAS,</text:span><text:span text:style-name="T127"> </text:span><text:span text:style-name="T118">DIRECTRICES</text:span><text:span text:style-name="T128"> </text:span><text:span text:style-name="T118">Y</text:span><text:span text:style-name="T128"> </text:span><text:span text:style-name="T118">CRITERIOS</text:span><text:span text:style-name="T124"> </text:span><text:span text:style-name="T118">DE</text:span><text:span text:style-name="T129"> </text:span><text:span text:style-name="T118">ADMINIS- TRACIÓN Y GESTIÓN.</text:span></text:p>
        <text:p text:style-name="P474"/>
        <text:p text:style-name="P475">Normas<text:span text:style-name="T80"> </text:span>de<text:span text:style-name="T80"> </text:span>administración<text:span text:style-name="T80"> </text:span>y<text:span text:style-name="T74"> </text:span><text:span text:style-name="T2">gestión.</text:span></text:p>
        <text:p text:style-name="P367"/>
        <text:p text:style-name="P311"><text:span text:style-name="T8">Artículo</text:span><text:span text:style-name="T33"> </text:span><text:span text:style-name="T8">49.-</text:span><text:span text:style-name="T23"> </text:span><text:span text:style-name="T43">Órgano</text:span><text:span text:style-name="T32"> </text:span><text:span text:style-name="T43">de</text:span><text:span text:style-name="T32"> </text:span><text:span text:style-name="T43">gestión</text:span><text:span text:style-name="T32"> </text:span><text:span text:style-name="T43">y</text:span><text:span text:style-name="T32"> </text:span><text:span text:style-name="T43">conservación del Monumento Natural.</text:span></text:p>
        <text:p text:style-name="P395"/>
        <text:list xml:id="list950103125" text:style-name="WWNum50">
          <text:list-item>
            <text:p text:style-name="P71"><text:span text:style-name="T43">La</text:span><text:span text:style-name="T38"> </text:span><text:span text:style-name="T43">Administración que tiene encomendada la gestión y conservación del Monumento Natural de </text:span><text:span text:style-name="T15">Ajaches</text:span><text:span text:style-name="T26"> </text:span><text:span text:style-name="T15">es</text:span><text:span text:style-name="T26"> </text:span><text:span text:style-name="T15">el</text:span><text:span text:style-name="T26"> </text:span><text:span text:style-name="T15">Cabildo</text:span><text:span text:style-name="T26"> </text:span><text:span text:style-name="T15">Insular</text:span><text:span text:style-name="T26"> </text:span><text:span text:style-name="T15">de</text:span><text:span text:style-name="T26"> </text:span><text:span text:style-name="T15">Lanzarote,</text:span><text:span text:style-name="T26"> </text:span><text:span text:style-name="T15">por</text:span><text:span text:style-name="T26"> </text:span><text:span text:style-name="T15">apli- </text:span><text:span text:style-name="T43">cación</text:span><text:span text:style-name="T15"> </text:span><text:span text:style-name="T43">del</text:span><text:span text:style-name="T15"> </text:span><text:span text:style-name="T43">artículo</text:span><text:span text:style-name="T15"> </text:span><text:span text:style-name="T43">4</text:span><text:span text:style-name="T15"> </text:span><text:span text:style-name="T43">del</text:span><text:span text:style-name="T15"> </text:span><text:span text:style-name="T43">Decreto</text:span><text:span text:style-name="T15"> </text:span><text:span text:style-name="T43">111/2002,</text:span><text:span text:style-name="T15"> </text:span><text:span text:style-name="T43">de</text:span><text:span text:style-name="T15"> </text:span><text:span text:style-name="T43">9</text:span><text:span text:style-name="T15"> </text:span><text:span text:style-name="T43">de agosto, sobre traspaso de funciones de la</text:span><text:span text:style-name="T26"> </text:span><text:span text:style-name="T43">Adminis- tración</text:span><text:span text:style-name="T32"> </text:span><text:span text:style-name="T43">Pública</text:span><text:span text:style-name="T32"> </text:span><text:span text:style-name="T43">de</text:span><text:span text:style-name="T32"> </text:span><text:span text:style-name="T43">la</text:span><text:span text:style-name="T32"> </text:span><text:span text:style-name="T43">Comunidad</text:span><text:span text:style-name="T29"> </text:span><text:span text:style-name="T43">Autónoma</text:span><text:span text:style-name="T32"> </text:span><text:span text:style-name="T43">de</text:span><text:span text:style-name="T32"> </text:span><text:span text:style-name="T43">Ca- narias a los Cabildos Insulares en materia de servi- </text:span><text:span text:style-name="T24">cios</text:span><text:span text:style-name="T48"> </text:span><text:span text:style-name="T24">forestales,</text:span><text:span text:style-name="T48"> </text:span><text:span text:style-name="T24">vías</text:span><text:span text:style-name="T48"> </text:span><text:span text:style-name="T24">pecuarias</text:span><text:span text:style-name="T48"> </text:span><text:span text:style-name="T24">y</text:span><text:span text:style-name="T48"> </text:span><text:span text:style-name="T24">pastos;</text:span><text:span text:style-name="T48"> </text:span><text:span text:style-name="T24">protección</text:span><text:span text:style-name="T48"> </text:span><text:span text:style-name="T24">del </text:span><text:span text:style-name="T43">medio ambiente y gestión y conservación de Espa- cios Naturales Protegidos.</text:span></text:p>
          </text:list-item>
        </text:list>
        <text:p text:style-name="P395"/>
        <text:list xml:id="list94833175307533" text:continue-numbering="true" text:style-name="WWNum50">
          <text:list-item>
            <text:p text:style-name="P88"><text:span text:style-name="T46">La gestión deberá atender a los objetivos de con- </text:span><text:span text:style-name="T43">servación, desarrollo económico y uso público, si bien</text:span><text:span text:style-name="T15"> </text:span><text:span text:style-name="T43">la</text:span><text:span text:style-name="T15"> </text:span><text:span text:style-name="T43">conservación</text:span><text:span text:style-name="T15"> </text:span><text:span text:style-name="T43">es</text:span><text:span text:style-name="T15"> </text:span><text:span text:style-name="T43">el</text:span><text:span text:style-name="T15"> </text:span><text:span text:style-name="T43">objetivo</text:span><text:span text:style-name="T15"> </text:span><text:span text:style-name="T43">primario</text:span><text:span text:style-name="T15"> </text:span><text:span text:style-name="T43">y</text:span><text:span text:style-name="T15"> </text:span><text:span text:style-name="T43">prio- ritario y prevalecerá en aquellos casos en que entre en conflicto con otros objetivos.</text:span></text:p>
          </text:list-item>
        </text:list>
        <text:p text:style-name="P367"/>
        <text:list xml:id="list94832917294586" text:continue-numbering="true" text:style-name="WWNum50">
          <text:list-item>
            <text:p text:style-name="P206"><text:span text:style-name="T43">El</text:span><text:span text:style-name="T46"> </text:span><text:span text:style-name="T43">Órgano</text:span><text:span text:style-name="T46"> </text:span><text:span text:style-name="T43">Gestor</text:span><text:span text:style-name="T46"> </text:span><text:span text:style-name="T43">encargado</text:span><text:span text:style-name="T46"> </text:span><text:span text:style-name="T43">de</text:span><text:span text:style-name="T46"> </text:span><text:span text:style-name="T43">la</text:span><text:span text:style-name="T46"> </text:span><text:span text:style-name="T43">administra- ción</text:span><text:span text:style-name="T24"> </text:span><text:span text:style-name="T43">y</text:span><text:span text:style-name="T24"> </text:span><text:span text:style-name="T43">gestión</text:span><text:span text:style-name="T24"> </text:span><text:span text:style-name="T43">del</text:span><text:span text:style-name="T24"> </text:span><text:span text:style-name="T43">espacio</text:span><text:span text:style-name="T24"> </text:span><text:span text:style-name="T43">natural,</text:span><text:span text:style-name="T24"> </text:span><text:span text:style-name="T43">en</text:span><text:span text:style-name="T24"> </text:span><text:span text:style-name="T43">el</text:span><text:span text:style-name="T24"> </text:span><text:span text:style-name="T43">caso</text:span><text:span text:style-name="T24"> </text:span><text:span text:style-name="T43">de</text:span><text:span text:style-name="T24"> </text:span><text:span text:style-name="T43">po- seer una oficina permanente deberá acreditar la adhesión</text:span><text:span text:style-name="T48"> </text:span><text:span text:style-name="T43">a</text:span><text:span text:style-name="T48"> </text:span><text:span text:style-name="T43">un</text:span><text:span text:style-name="T48"> </text:span><text:span text:style-name="T43">sistema</text:span><text:span text:style-name="T48"> </text:span><text:span text:style-name="T43">de</text:span><text:span text:style-name="T48"> </text:span><text:span text:style-name="T43">gestión</text:span><text:span text:style-name="T48"> </text:span><text:span text:style-name="T43">y</text:span><text:span text:style-name="T48"> </text:span><text:span text:style-name="T43">auditoria</text:span><text:span text:style-name="T48"> </text:span><text:span text:style-name="T43">medio- ambiental conforme al Decreto 102/1999, de 25 de mayo,</text:span><text:span text:style-name="T26"> </text:span><text:span text:style-name="T43">por</text:span><text:span text:style-name="T26"> </text:span><text:span text:style-name="T43">el</text:span><text:span text:style-name="T26"> </text:span><text:span text:style-name="T43">que</text:span><text:span text:style-name="T26"> </text:span><text:span text:style-name="T43">se</text:span><text:span text:style-name="T26"> </text:span><text:span text:style-name="T43">establece</text:span><text:span text:style-name="T26"> </text:span><text:span text:style-name="T43">el</text:span><text:span text:style-name="T26"> </text:span><text:span text:style-name="T43">procedimiento</text:span><text:span text:style-name="T26"> </text:span><text:span text:style-name="T43">para la</text:span><text:span text:style-name="T32"> </text:span><text:span text:style-name="T43">aplicación</text:span><text:span text:style-name="T32"> </text:span><text:span text:style-name="T43">en</text:span><text:span text:style-name="T32"> </text:span><text:span text:style-name="T43">la</text:span><text:span text:style-name="T32"> </text:span><text:span text:style-name="T43">Comunidad</text:span><text:span text:style-name="T21"> </text:span><text:span text:style-name="T43">Autónoma</text:span><text:span text:style-name="T32"> </text:span><text:span text:style-name="T43">de</text:span><text:span text:style-name="T32"> </text:span><text:span text:style-name="T43">Cana- rias</text:span><text:span text:style-name="T21"> </text:span><text:span text:style-name="T43">del</text:span><text:span text:style-name="T21"> </text:span><text:span text:style-name="T43">Reglamento</text:span><text:span text:style-name="T21"> </text:span><text:span text:style-name="T43">(CEE)</text:span><text:span text:style-name="T21"> </text:span><text:span text:style-name="T43">1836/93</text:span><text:span text:style-name="T21"> </text:span><text:span text:style-name="T43">del</text:span><text:span text:style-name="T21"> </text:span><text:span text:style-name="T43">Consejo,</text:span><text:span text:style-name="T21"> </text:span><text:span text:style-name="T43">de </text:span><text:span text:style-name="T15">29</text:span><text:span text:style-name="T35"> </text:span><text:span text:style-name="T15">de</text:span><text:span text:style-name="T35"> </text:span><text:span text:style-name="T15">junio.</text:span><text:span text:style-name="T35"> </text:span><text:span text:style-name="T15">En</text:span><text:span text:style-name="T35"> </text:span><text:span text:style-name="T15">un</text:span><text:span text:style-name="T35"> </text:span><text:span text:style-name="T15">período</text:span><text:span text:style-name="T35"> </text:span><text:span text:style-name="T15">no</text:span><text:span text:style-name="T35"> </text:span><text:span text:style-name="T15">superior</text:span><text:span text:style-name="T35"> </text:span><text:span text:style-name="T15">a</text:span><text:span text:style-name="T35"> </text:span><text:span text:style-name="T15">los</text:span><text:span text:style-name="T35"> </text:span><text:span text:style-name="T15">dos</text:span><text:span text:style-name="T35"> </text:span><text:span text:style-name="T15">años </text:span><text:span text:style-name="T24">deberá</text:span><text:span text:style-name="T35"> </text:span><text:span text:style-name="T24">acreditar</text:span><text:span text:style-name="T35"> </text:span><text:span text:style-name="T24">la</text:span><text:span text:style-name="T35"> </text:span><text:span text:style-name="T24">implantación</text:span><text:span text:style-name="T48"> </text:span><text:span text:style-name="T24">de</text:span><text:span text:style-name="T35"> </text:span><text:span text:style-name="T24">un</text:span><text:span text:style-name="T35"> </text:span><text:span text:style-name="T24">sistema</text:span><text:span text:style-name="T35"> </text:span><text:span text:style-name="T24">de</text:span><text:span text:style-name="T48"> </text:span><text:span text:style-name="T24">ges- </text:span><text:span text:style-name="T43">tión</text:span><text:span text:style-name="T11"> </text:span><text:span text:style-name="T43">medioambiental,</text:span><text:span text:style-name="T11"> </text:span><text:span text:style-name="T43">solicitado</text:span><text:span text:style-name="T11"> </text:span><text:span text:style-name="T43">el</text:span><text:span text:style-name="T11"> </text:span><text:span text:style-name="T43">reconocimiento</text:span><text:span text:style-name="T11"> </text:span><text:span text:style-name="T43">y</text:span></text:p>
          </text:list-item>
        </text:list>
      </text:section>
      <text:p text:style-name="P384"/>
      <text:section text:style-name="Sect5" text:name="Sección20">
        <text:p text:style-name="P447"><text:span text:style-name="T77">obtenida</text:span><text:span text:style-name="T87"> </text:span><text:span text:style-name="T77">la</text:span><text:span text:style-name="T87"> </text:span><text:span text:style-name="T77">verificación</text:span><text:span text:style-name="T87"> </text:span><text:span text:style-name="T77">y</text:span><text:span text:style-name="T87"> </text:span><text:span text:style-name="T77">registro</text:span><text:span text:style-name="T87"> </text:span><text:span text:style-name="T77">a</text:span><text:span text:style-name="T87"> </text:span><text:span text:style-name="T77">través</text:span><text:span text:style-name="T87"> </text:span><text:span text:style-name="T77">del</text:span><text:span text:style-name="T87"> </text:span><text:span text:style-name="T77">Reglamento </text:span>CEE 1836/93 aplicable (EMAS).</text:p>
        <text:p text:style-name="P462"/>
        <text:p text:style-name="P325"><text:span text:style-name="T8">Artículo 50.-</text:span><text:span text:style-name="T41"> </text:span><text:span text:style-name="T15">Funciones.</text:span></text:p>
        <text:p text:style-name="P451">Las<text:span text:style-name="T77"> </text:span>funciones<text:span text:style-name="T77"> </text:span>del<text:span text:style-name="T77"> </text:span>Órgano<text:span text:style-name="T77"> </text:span>de<text:span text:style-name="T77"> </text:span>gestión<text:span text:style-name="T77"> </text:span>y<text:span text:style-name="T77"> </text:span>conserva- ción del Monumento Natural son las siguientes:</text:p>
        <text:p text:style-name="P395"/>
        <text:list xml:id="list461355262" text:style-name="WWNum51">
          <text:list-item>
            <text:p text:style-name="P131"><text:span text:style-name="T43">Dotación</text:span><text:span text:style-name="T48"> </text:span><text:span text:style-name="T43">de</text:span><text:span text:style-name="T48"> </text:span><text:span text:style-name="T43">medios</text:span><text:span text:style-name="T48"> </text:span><text:span text:style-name="T43">materiales</text:span><text:span text:style-name="T48"> </text:span><text:span text:style-name="T43">y</text:span><text:span text:style-name="T48"> </text:span><text:span text:style-name="T43">humanos</text:span><text:span text:style-name="T48"> </text:span><text:span text:style-name="T43">su- ficientes, que permitan alcanzar una adecuada ges- tión y conservación del Espacio Natural.</text:span></text:p>
          </text:list-item>
        </text:list>
        <text:p text:style-name="P397"/>
        <text:list xml:id="list94834431030506" text:continue-numbering="true" text:style-name="WWNum51">
          <text:list-item>
            <text:p text:style-name="P196"><text:span text:style-name="T43">La</text:span><text:span text:style-name="T38"> </text:span><text:span text:style-name="T43">aplicación</text:span><text:span text:style-name="T38"> </text:span><text:span text:style-name="T43">del</text:span><text:span text:style-name="T38"> </text:span><text:span text:style-name="T43">régimen</text:span><text:span text:style-name="T38"> </text:span><text:span text:style-name="T43">de</text:span><text:span text:style-name="T38"> </text:span><text:span text:style-name="T43">usos</text:span><text:span text:style-name="T38"> </text:span><text:span text:style-name="T43">establecido en estas Normas de Conservación.</text:span></text:p>
          </text:list-item>
        </text:list>
        <text:p text:style-name="P395"/>
        <text:list xml:id="list94832450575837" text:continue-numbering="true" text:style-name="WWNum51">
          <text:list-item>
            <text:p text:style-name="P41"><text:span text:style-name="T43">La</text:span><text:span text:style-name="T15"> </text:span><text:span text:style-name="T43">gestión</text:span><text:span text:style-name="T15"> </text:span><text:span text:style-name="T43">y</text:span><text:span text:style-name="T15"> </text:span><text:span text:style-name="T43">administración</text:span><text:span text:style-name="T15"> </text:span><text:span text:style-name="T43">de</text:span><text:span text:style-name="T15"> </text:span><text:span text:style-name="T43">las</text:span><text:span text:style-name="T15"> </text:span><text:span text:style-name="T43">dotaciones y/o equipamientos ubicados en el Monumento Na- tural</text:span><text:span text:style-name="T11"> </text:span><text:span text:style-name="T43">de</text:span><text:span text:style-name="T11"> </text:span><text:span text:style-name="T43">Ajaches,</text:span><text:span text:style-name="T11"> </text:span><text:span text:style-name="T43">así</text:span><text:span text:style-name="T29"> </text:span><text:span text:style-name="T43">como</text:span><text:span text:style-name="T11"> </text:span><text:span text:style-name="T43">conceder</text:span><text:span text:style-name="T11"> </text:span><text:span text:style-name="T43">las</text:span><text:span text:style-name="T11"> </text:span><text:span text:style-name="T43">autorizacio- nes necesarias para acceder a su utilización.</text:span></text:p>
          </text:list-item>
        </text:list>
        <text:p text:style-name="P367"/>
        <text:list xml:id="list94833254957957" text:continue-numbering="true" text:style-name="WWNum51">
          <text:list-item>
            <text:p text:style-name="P274"><text:span text:style-name="T43">Gestionar</text:span><text:span text:style-name="T46"> </text:span><text:span text:style-name="T43">y</text:span><text:span text:style-name="T46"> </text:span><text:span text:style-name="T43">administrar</text:span><text:span text:style-name="T46"> </text:span><text:span text:style-name="T43">los</text:span><text:span text:style-name="T46"> </text:span><text:span text:style-name="T43">servicios</text:span><text:span text:style-name="T46"> </text:span><text:span text:style-name="T43">públicos </text:span><text:span text:style-name="T15">que</text:span><text:span text:style-name="T48"> </text:span><text:span text:style-name="T15">se</text:span><text:span text:style-name="T48"> </text:span><text:span text:style-name="T15">presten</text:span><text:span text:style-name="T48"> </text:span><text:span text:style-name="T15">en</text:span><text:span text:style-name="T48"> </text:span><text:span text:style-name="T15">el</text:span><text:span text:style-name="T48"> </text:span><text:span text:style-name="T15">Monumento,</text:span><text:span text:style-name="T48"> </text:span><text:span text:style-name="T15">así</text:span><text:span text:style-name="T48"> </text:span><text:span text:style-name="T15">como</text:span><text:span text:style-name="T48"> </text:span><text:span text:style-name="T15">emitir</text:span><text:span text:style-name="T48"> </text:span><text:span text:style-name="T15">los </text:span><text:span text:style-name="T43">permisos necesarios para acceder a su disfrute.</text:span></text:p>
          </text:list-item>
        </text:list>
        <text:p text:style-name="P395"/>
        <text:list xml:id="list94832807358452" text:continue-numbering="true" text:style-name="WWNum51">
          <text:list-item>
            <text:p text:style-name="P149"><text:span text:style-name="T43">La</text:span><text:span text:style-name="T11"> </text:span><text:span text:style-name="T43">emisión</text:span><text:span text:style-name="T11"> </text:span><text:span text:style-name="T43">del</text:span><text:span text:style-name="T11"> </text:span><text:span text:style-name="T43">informe</text:span><text:span text:style-name="T29"> </text:span><text:span text:style-name="T43">preceptivo</text:span><text:span text:style-name="T11"> </text:span><text:span text:style-name="T43">previo</text:span><text:span text:style-name="T11"> </text:span><text:span text:style-name="T43">a</text:span><text:span text:style-name="T11"> </text:span><text:span text:style-name="T43">las autorizaciones,</text:span><text:span text:style-name="T42"> </text:span><text:span text:style-name="T43">licencias</text:span><text:span text:style-name="T42"> </text:span><text:span text:style-name="T43">o</text:span><text:span text:style-name="T42"> </text:span><text:span text:style-name="T43">concesiones</text:span><text:span text:style-name="T42"> </text:span><text:span text:style-name="T43">administra- tivas u otros títulos habilitantes que se otorguen en </text:span><text:span text:style-name="T46">el</text:span><text:span text:style-name="T26"> </text:span><text:span text:style-name="T46">ámbito</text:span><text:span text:style-name="T26"> </text:span><text:span text:style-name="T46">del</text:span><text:span text:style-name="T26"> </text:span><text:span text:style-name="T46">Monumento</text:span><text:span text:style-name="T38"> </text:span><text:span text:style-name="T46">Natural</text:span><text:span text:style-name="T26"> </text:span><text:span text:style-name="T46">de</text:span><text:span text:style-name="T26"> </text:span><text:span text:style-name="T46">Ajaches</text:span><text:span text:style-name="T38"> </text:span><text:span text:style-name="T46">y</text:span><text:span text:style-name="T44"> </text:span><text:span text:style-name="T46">al am- </text:span><text:span text:style-name="T43">paro de lo regulado en estas Normas.</text:span></text:p>
          </text:list-item>
        </text:list>
        <text:p text:style-name="P395"/>
        <text:list xml:id="list94833693243435" text:continue-numbering="true" text:style-name="WWNum51">
          <text:list-item>
            <text:p text:style-name="P89"><text:span text:style-name="T46">Promover la colaboración de los organismos con </text:span><text:span text:style-name="T43">competencias</text:span><text:span text:style-name="T44"> </text:span><text:span text:style-name="T43">en</text:span><text:span text:style-name="T44"> </text:span><text:span text:style-name="T43">el</text:span><text:span text:style-name="T44"> </text:span><text:span text:style-name="T43">ámbito</text:span><text:span text:style-name="T44"> </text:span><text:span text:style-name="T43">del</text:span><text:span text:style-name="T44"> </text:span><text:span text:style-name="T43">Monumento</text:span><text:span text:style-name="T44"> </text:span><text:span text:style-name="T43">Natural para la ejecución de actuaciones de conservación y restauración</text:span><text:span text:style-name="T48"> </text:span><text:span text:style-name="T43">contempladas</text:span><text:span text:style-name="T48"> </text:span><text:span text:style-name="T43">en</text:span><text:span text:style-name="T48"> </text:span><text:span text:style-name="T43">las</text:span><text:span text:style-name="T48"> </text:span><text:span text:style-name="T43">presentes</text:span><text:span text:style-name="T48"> </text:span><text:span text:style-name="T43">Normas de</text:span><text:span text:style-name="T48"> </text:span><text:span text:style-name="T43">Conservación,</text:span><text:span text:style-name="T48"> </text:span><text:span text:style-name="T43">así</text:span><text:span text:style-name="T48"> </text:span><text:span text:style-name="T43">como</text:span><text:span text:style-name="T48"> </text:span><text:span text:style-name="T43">promover</text:span><text:span text:style-name="T48"> </text:span><text:span text:style-name="T43">la</text:span><text:span text:style-name="T48"> </text:span><text:span text:style-name="T43">búsqueda</text:span><text:span text:style-name="T48"> </text:span><text:span text:style-name="T43">y captación</text:span><text:span text:style-name="T11"> </text:span><text:span text:style-name="T43">de</text:span><text:span text:style-name="T29"> </text:span><text:span text:style-name="T43">ayudas</text:span><text:span text:style-name="T11"> </text:span><text:span text:style-name="T43">y</text:span><text:span text:style-name="T29"> </text:span><text:span text:style-name="T43">recursos</text:span><text:span text:style-name="T11"> </text:span><text:span text:style-name="T43">de</text:span><text:span text:style-name="T29"> </text:span><text:span text:style-name="T43">carácter</text:span><text:span text:style-name="T11"> </text:span><text:span text:style-name="T43">financie- </text:span><text:span text:style-name="T15">ro,</text:span><text:span text:style-name="T26"> </text:span><text:span text:style-name="T15">para</text:span><text:span text:style-name="T26"> </text:span><text:span text:style-name="T15">llevar</text:span><text:span text:style-name="T26"> </text:span><text:span text:style-name="T15">a</text:span><text:span text:style-name="T26"> </text:span><text:span text:style-name="T15">cabo</text:span><text:span text:style-name="T26"> </text:span><text:span text:style-name="T15">las</text:span><text:span text:style-name="T26"> </text:span><text:span text:style-name="T15">actuaciones</text:span><text:span text:style-name="T26"> </text:span><text:span text:style-name="T15">previstas</text:span><text:span text:style-name="T26"> </text:span><text:span text:style-name="T15">en</text:span><text:span text:style-name="T26"> </text:span><text:span text:style-name="T15">es- </text:span><text:span text:style-name="T43">tas Normas de Conservación.</text:span></text:p>
          </text:list-item>
        </text:list>
        <text:p text:style-name="P367"/>
        <text:list xml:id="list94833798566527" text:continue-numbering="true" text:style-name="WWNum51">
          <text:list-item>
            <text:p text:style-name="P267"><text:span text:style-name="T26">Garantizar</text:span><text:span text:style-name="T43"> </text:span><text:span text:style-name="T26">una</text:span><text:span text:style-name="T43"> </text:span><text:span text:style-name="T26">adecuada</text:span><text:span text:style-name="T43"> </text:span><text:span text:style-name="T26">señalización</text:span><text:span text:style-name="T43"> </text:span><text:span text:style-name="T26">del</text:span><text:span text:style-name="T43"> </text:span><text:span text:style-name="T26">espacio </text:span><text:span text:style-name="T43">natural</text:span><text:span text:style-name="T48"> </text:span><text:span text:style-name="T43">protegido</text:span><text:span text:style-name="T48"> </text:span><text:span text:style-name="T43">de</text:span><text:span text:style-name="T48"> </text:span><text:span text:style-name="T43">acuerdo</text:span><text:span text:style-name="T48"> </text:span><text:span text:style-name="T43">con</text:span><text:span text:style-name="T48"> </text:span><text:span text:style-name="T43">el</text:span><text:span text:style-name="T48"> </text:span><text:span text:style-name="T43">artículo</text:span><text:span text:style-name="T48"> </text:span><text:span text:style-name="T43">243</text:span><text:span text:style-name="T48"> </text:span><text:span text:style-name="T43">del Texto Refundido y con la Orden de 30 de junio de 1998,</text:span><text:span text:style-name="T46"> </text:span><text:span text:style-name="T43">por</text:span><text:span text:style-name="T46"> </text:span><text:span text:style-name="T43">la</text:span><text:span text:style-name="T46"> </text:span><text:span text:style-name="T43">que</text:span><text:span text:style-name="T46"> </text:span><text:span text:style-name="T43">se</text:span><text:span text:style-name="T46"> </text:span><text:span text:style-name="T43">regulan</text:span><text:span text:style-name="T46"> </text:span><text:span text:style-name="T43">los</text:span><text:span text:style-name="T46"> </text:span><text:span text:style-name="T43">tipos</text:span><text:span text:style-name="T46"> </text:span><text:span text:style-name="T43">de</text:span><text:span text:style-name="T46"> </text:span><text:span text:style-name="T43">señales</text:span><text:span text:style-name="T46"> </text:span><text:span text:style-name="T43">y</text:span><text:span text:style-name="T46"> </text:span><text:span text:style-name="T43">su </text:span><text:span text:style-name="T46">utilización en relación con los Espacios Naturales Pro- </text:span><text:span text:style-name="T43">tegidas de Canarias.</text:span></text:p>
          </text:list-item>
        </text:list>
        <text:p text:style-name="P395"/>
        <text:list xml:id="list94833174734749" text:continue-numbering="true" text:style-name="WWNum51">
          <text:list-item>
            <text:p text:style-name="P252"><text:span text:style-name="T43">Garantizar el cumplimiento de las determina- ciones que establezcan los Planes de Recuperación de especies catalogadas en “peligro de extinción” que afecten al Monumento Natural.</text:span></text:p>
          </text:list-item>
        </text:list>
        <text:p text:style-name="P395"/>
        <text:list xml:id="list94832455526473" text:continue-numbering="true" text:style-name="WWNum51">
          <text:list-item>
            <text:p text:style-name="P207"><text:span text:style-name="T43">La</text:span><text:span text:style-name="T46"> </text:span><text:span text:style-name="T43">elaboración,</text:span><text:span text:style-name="T46"> </text:span><text:span text:style-name="T43">aprobación</text:span><text:span text:style-name="T46"> </text:span><text:span text:style-name="T43">y</text:span><text:span text:style-name="T46"> </text:span><text:span text:style-name="T43">ejecución</text:span><text:span text:style-name="T46"> </text:span><text:span text:style-name="T43">de</text:span><text:span text:style-name="T46"> </text:span><text:span text:style-name="T43">los programas</text:span><text:span text:style-name="T18"> </text:span><text:span text:style-name="T43">de</text:span><text:span text:style-name="T18"> </text:span><text:span text:style-name="T43">actuación</text:span><text:span text:style-name="T18"> </text:span><text:span text:style-name="T43">específicos</text:span><text:span text:style-name="T18"> </text:span><text:span text:style-name="T43">previstos</text:span><text:span text:style-name="T18"> </text:span><text:span text:style-name="T43">en</text:span><text:span text:style-name="T18"> </text:span><text:span text:style-name="T43">es- tas Normas.</text:span></text:p>
          </text:list-item>
        </text:list>
        <text:p text:style-name="P367"/>
        <text:list xml:id="list94833887981059" text:continue-numbering="true" text:style-name="WWNum51">
          <text:list-item>
            <text:p text:style-name="P281"><text:span text:style-name="T15">La</text:span><text:span text:style-name="T48"> </text:span><text:span text:style-name="T15">elaboración,</text:span><text:span text:style-name="T48"> </text:span><text:span text:style-name="T15">aprobación</text:span><text:span text:style-name="T48"> </text:span><text:span text:style-name="T15">y</text:span><text:span text:style-name="T48"> </text:span><text:span text:style-name="T15">ejecución</text:span><text:span text:style-name="T48"> </text:span><text:span text:style-name="T15">de</text:span><text:span text:style-name="T48"> </text:span><text:span text:style-name="T15">los </text:span><text:span text:style-name="T43">programas anuales de trabajo.</text:span></text:p>
          </text:list-item>
          <text:list-item>
            <text:p text:style-name="P282"><text:span text:style-name="T43">Elaborar,</text:span><text:span text:style-name="T24"> </text:span><text:span text:style-name="T43">en</text:span><text:span text:style-name="T24"> </text:span><text:span text:style-name="T43">el</text:span><text:span text:style-name="T24"> </text:span><text:span text:style-name="T43">último</text:span><text:span text:style-name="T24"> </text:span><text:span text:style-name="T43">año</text:span><text:span text:style-name="T24"> </text:span><text:span text:style-name="T43">del</text:span><text:span text:style-name="T24"> </text:span><text:span text:style-name="T43">quinquenio,</text:span><text:span text:style-name="T24"> </text:span><text:span text:style-name="T43">la </text:span><text:span text:style-name="T15">Memoria</text:span><text:span text:style-name="T21"> </text:span><text:span text:style-name="T15">de</text:span><text:span text:style-name="T21"> </text:span><text:span text:style-name="T15">Actuaciones.</text:span><text:span text:style-name="T44"> </text:span><text:span text:style-name="T15">En</text:span><text:span text:style-name="T44"> </text:span><text:span text:style-name="T15">ella</text:span><text:span text:style-name="T44"> </text:span><text:span text:style-name="T15">se</text:span><text:span text:style-name="T44"> </text:span><text:span text:style-name="T15">reseñarán</text:span><text:span text:style-name="T44"> </text:span><text:span text:style-name="T15">aque- </text:span><text:span text:style-name="T43">llas</text:span><text:span text:style-name="T15"> </text:span><text:span text:style-name="T43">que</text:span><text:span text:style-name="T15"> </text:span><text:span text:style-name="T43">no</text:span><text:span text:style-name="T15"> </text:span><text:span text:style-name="T43">se</text:span><text:span text:style-name="T15"> </text:span><text:span text:style-name="T43">han</text:span><text:span text:style-name="T15"> </text:span><text:span text:style-name="T43">realizado,</text:span><text:span text:style-name="T15"> </text:span><text:span text:style-name="T43">las</text:span><text:span text:style-name="T15"> </text:span><text:span text:style-name="T43">realizadas</text:span><text:span text:style-name="T15"> </text:span><text:span text:style-name="T43">y</text:span><text:span text:style-name="T15"> </text:span><text:span text:style-name="T43">el</text:span><text:span text:style-name="T15"> </text:span><text:span text:style-name="T43">gra- do</text:span><text:span text:style-name="T26"> </text:span><text:span text:style-name="T43">de</text:span><text:span text:style-name="T26"> </text:span><text:span text:style-name="T43">ejecución</text:span><text:span text:style-name="T26"> </text:span><text:span text:style-name="T43">de</text:span><text:span text:style-name="T26"> </text:span><text:span text:style-name="T43">las</text:span><text:span text:style-name="T26"> </text:span><text:span text:style-name="T43">que</text:span><text:span text:style-name="T26"> </text:span><text:span text:style-name="T43">estén</text:span><text:span text:style-name="T26"> </text:span><text:span text:style-name="T43">pendientes</text:span><text:span text:style-name="T26"> </text:span><text:span text:style-name="T43">de</text:span><text:span text:style-name="T26"> </text:span><text:span text:style-name="T43">fina- </text:span><text:span text:style-name="T24">lizar,</text:span><text:span text:style-name="T48"> </text:span><text:span text:style-name="T24">así</text:span><text:span text:style-name="T48"> </text:span><text:span text:style-name="T24">como</text:span><text:span text:style-name="T48"> </text:span><text:span text:style-name="T24">las</text:span><text:span text:style-name="T48"> </text:span><text:span text:style-name="T24">actuaciones</text:span><text:span text:style-name="T48"> </text:span><text:span text:style-name="T24">de</text:span><text:span text:style-name="T48"> </text:span><text:span text:style-name="T24">las</text:span><text:span text:style-name="T48"> </text:span><text:span text:style-name="T24">que</text:span><text:span text:style-name="T48"> </text:span><text:span text:style-name="T24">se</text:span><text:span text:style-name="T48"> </text:span><text:span text:style-name="T24">considere </text:span><text:span text:style-name="T15">necesario</text:span><text:span text:style-name="T46"> </text:span><text:span text:style-name="T15">abordar</text:span><text:span text:style-name="T46"> </text:span><text:span text:style-name="T15">su</text:span><text:span text:style-name="T46"> </text:span><text:span text:style-name="T15">ejecución</text:span><text:span text:style-name="T46"> </text:span><text:span text:style-name="T15">en</text:span><text:span text:style-name="T46"> </text:span><text:span text:style-name="T15">los</text:span><text:span text:style-name="T46"> </text:span><text:span text:style-name="T15">siguientes</text:span><text:span text:style-name="T46"> </text:span><text:span text:style-name="T15">cin- </text:span><text:span text:style-name="T43">co años.</text:span></text:p>
          </text:list-item>
        </text:list>
        <text:p text:style-name="P396"/>
        <text:list xml:id="list94832403227751" text:continue-numbering="true" text:style-name="WWNum51">
          <text:list-item>
            <text:p text:style-name="P283"><text:span text:style-name="T43">La</text:span><text:span text:style-name="T18"> </text:span><text:span text:style-name="T43">vigilancia</text:span><text:span text:style-name="T18"> </text:span><text:span text:style-name="T43">y</text:span><text:span text:style-name="T18"> </text:span><text:span text:style-name="T43">control</text:span><text:span text:style-name="T18"> </text:span><text:span text:style-name="T43">de</text:span><text:span text:style-name="T18"> </text:span><text:span text:style-name="T43">las</text:span><text:span text:style-name="T18"> </text:span><text:span text:style-name="T43">actividades</text:span><text:span text:style-name="T18"> </text:span><text:span text:style-name="T43">que se realicen en el Espacio, función a realizar por los agentes</text:span><text:span text:style-name="T46"> </text:span><text:span text:style-name="T43">destinados</text:span><text:span text:style-name="T46"> </text:span><text:span text:style-name="T43">al</text:span><text:span text:style-name="T46"> </text:span><text:span text:style-name="T43">mismo,</text:span><text:span text:style-name="T46"> </text:span><text:span text:style-name="T43">cuyo</text:span><text:span text:style-name="T46"> </text:span><text:span text:style-name="T43">número</text:span><text:span text:style-name="T46"> </text:span><text:span text:style-name="T43">será</text:span><text:span text:style-name="T46"> </text:span><text:span text:style-name="T43">va- lorado</text:span><text:span text:style-name="T42"> </text:span><text:span text:style-name="T43">por</text:span><text:span text:style-name="T42"> </text:span><text:span text:style-name="T43">el</text:span><text:span text:style-name="T42"> </text:span><text:span text:style-name="T43">Órgano</text:span><text:span text:style-name="T42"> </text:span><text:span text:style-name="T43">Gestor</text:span><text:span text:style-name="T42"> </text:span><text:span text:style-name="T43">y</text:span><text:span text:style-name="T42"> </text:span><text:span text:style-name="T43">dependerá</text:span><text:span text:style-name="T42"> </text:span><text:span text:style-name="T43">de</text:span><text:span text:style-name="T42"> </text:span><text:span text:style-name="T43">las</text:span><text:span text:style-name="T42"> </text:span><text:span text:style-name="T43">ne- cesidades de Gestión y Conservación.</text:span></text:p>
          </text:list-item>
        </text:list>
        <text:p text:style-name="P367"/>
        <text:list xml:id="list94833902801636" text:continue-numbering="true" text:style-name="WWNum51">
          <text:list-item>
            <text:p text:style-name="P284"><text:span text:style-name="T43">La</text:span><text:span text:style-name="T32"> </text:span><text:span text:style-name="T43">investigación,</text:span><text:span text:style-name="T32"> </text:span><text:span text:style-name="T43">inspección,</text:span><text:span text:style-name="T32"> </text:span><text:span text:style-name="T43">incoación,</text:span><text:span text:style-name="T32"> </text:span><text:span text:style-name="T43">tra- mitación</text:span><text:span text:style-name="T11"> </text:span><text:span text:style-name="T43">y</text:span><text:span text:style-name="T11"> </text:span><text:span text:style-name="T43">resolución</text:span><text:span text:style-name="T11"> </text:span><text:span text:style-name="T43">de</text:span><text:span text:style-name="T29"> </text:span><text:span text:style-name="T43">los</text:span><text:span text:style-name="T11"> </text:span><text:span text:style-name="T43">procedimientos</text:span><text:span text:style-name="T11"> </text:span><text:span text:style-name="T43">sancio- nadores por infracción a estas Normas.</text:span></text:p>
          </text:list-item>
        </text:list>
        <text:p text:style-name="P395"/>
        <text:list xml:id="list94833892682304" text:continue-numbering="true" text:style-name="WWNum51">
          <text:list-item>
            <text:p text:style-name="P285"><text:span text:style-name="T46">Comunicar a la Consejería del Gobierno de Ca- </text:span><text:span text:style-name="T43">narias</text:span><text:span text:style-name="T46"> </text:span><text:span text:style-name="T43">competente</text:span><text:span text:style-name="T46"> </text:span><text:span text:style-name="T43">en</text:span><text:span text:style-name="T46"> </text:span><text:span text:style-name="T43">materia</text:span><text:span text:style-name="T46"> </text:span><text:span text:style-name="T43">de</text:span><text:span text:style-name="T46"> </text:span><text:span text:style-name="T43">conservación</text:span><text:span text:style-name="T46"> </text:span><text:span text:style-name="T43">de</text:span><text:span text:style-name="T46"> </text:span><text:span text:style-name="T43">la </text:span><text:span text:style-name="T15">naturaleza</text:span><text:span text:style-name="T48"> </text:span><text:span text:style-name="T15">los</text:span><text:span text:style-name="T48"> </text:span><text:span text:style-name="T15">usos</text:span><text:span text:style-name="T48"> </text:span><text:span text:style-name="T15">que</text:span><text:span text:style-name="T48"> </text:span><text:span text:style-name="T15">se</text:span><text:span text:style-name="T48"> </text:span><text:span text:style-name="T15">vayan</text:span><text:span text:style-name="T48"> </text:span><text:span text:style-name="T15">autorizando,</text:span><text:span text:style-name="T48"> </text:span><text:span text:style-name="T15">a</text:span><text:span text:style-name="T48"> </text:span><text:span text:style-name="T15">efec- </text:span><text:span text:style-name="T43">tos</text:span><text:span text:style-name="T29"> </text:span><text:span text:style-name="T43">de</text:span><text:span text:style-name="T29"> </text:span><text:span text:style-name="T43">su</text:span><text:span text:style-name="T29"> </text:span><text:span text:style-name="T43">inclusión</text:span><text:span text:style-name="T29"> </text:span><text:span text:style-name="T43">en</text:span><text:span text:style-name="T29"> </text:span><text:span text:style-name="T43">la</text:span><text:span text:style-name="T29"> </text:span><text:span text:style-name="T43">información</text:span><text:span text:style-name="T29"> </text:span><text:span text:style-name="T43">mínima</text:span><text:span text:style-name="T29"> </text:span><text:span text:style-name="T43">que</text:span><text:span text:style-name="T29"> </text:span><text:span text:style-name="T43">ha de contener el Registro de la Red Canaria de Espa- cios Naturales Protegidos.</text:span></text:p>
          </text:list-item>
        </text:list>
        <text:p text:style-name="P395"/>
        <text:list xml:id="list94833817273829" text:continue-numbering="true" text:style-name="WWNum51">
          <text:list-item>
            <text:p text:style-name="P286"><text:span text:style-name="T46">La</text:span><text:span text:style-name="T26"> </text:span><text:span text:style-name="T46">evaluación</text:span><text:span text:style-name="T26"> </text:span><text:span text:style-name="T46">cada</text:span><text:span text:style-name="T26"> </text:span><text:span text:style-name="T46">dos</text:span><text:span text:style-name="T38"> </text:span><text:span text:style-name="T46">años,</text:span><text:span text:style-name="T26"> </text:span><text:span text:style-name="T46">a</text:span><text:span text:style-name="T26"> </text:span><text:span text:style-name="T46">partir</text:span><text:span text:style-name="T26"> </text:span><text:span text:style-name="T46">de</text:span><text:span text:style-name="T38"> </text:span><text:span text:style-name="T46">la</text:span><text:span text:style-name="T26"> </text:span><text:span text:style-name="T46">apro- </text:span><text:span text:style-name="T43">bación</text:span><text:span text:style-name="T48"> </text:span><text:span text:style-name="T43">definitiva</text:span><text:span text:style-name="T48"> </text:span><text:span text:style-name="T43">y</text:span><text:span text:style-name="T48"> </text:span><text:span text:style-name="T43">publicación</text:span><text:span text:style-name="T48"> </text:span><text:span text:style-name="T43">de</text:span><text:span text:style-name="T48"> </text:span><text:span text:style-name="T43">estas</text:span><text:span text:style-name="T48"> </text:span><text:span text:style-name="T43">Normas,</text:span><text:span text:style-name="T48"> </text:span><text:span text:style-name="T43">de </text:span><text:span text:style-name="T24">la</text:span><text:span text:style-name="T26"> </text:span><text:span text:style-name="T24">efectividad</text:span><text:span text:style-name="T26"> </text:span><text:span text:style-name="T24">de</text:span><text:span text:style-name="T26"> </text:span><text:span text:style-name="T24">la</text:span><text:span text:style-name="T26"> </text:span><text:span text:style-name="T24">gestión</text:span><text:span text:style-name="T26"> </text:span><text:span text:style-name="T24">y</text:span><text:span text:style-name="T26"> </text:span><text:span text:style-name="T24">de</text:span><text:span text:style-name="T26"> </text:span><text:span text:style-name="T24">la</text:span><text:span text:style-name="T26"> </text:span><text:span text:style-name="T24">protección</text:span><text:span text:style-name="T26"> </text:span><text:span text:style-name="T24">del</text:span><text:span text:style-name="T26"> </text:span><text:span text:style-name="T24">Mo- </text:span><text:span text:style-name="T43">numento Natural de Ajaches. En la evaluación in- tervendrán</text:span><text:span text:style-name="T11"> </text:span><text:span text:style-name="T43">las</text:span><text:span text:style-name="T11"> </text:span><text:span text:style-name="T43">organizaciones</text:span><text:span text:style-name="T11"> </text:span><text:span text:style-name="T43">sociales</text:span><text:span text:style-name="T29"> </text:span><text:span text:style-name="T43">interesadas</text:span><text:span text:style-name="T11"> </text:span><text:span text:style-name="T43">y sus</text:span><text:span text:style-name="T18"> </text:span><text:span text:style-name="T43">conclusiones</text:span><text:span text:style-name="T18"> </text:span><text:span text:style-name="T43">deberán</text:span><text:span text:style-name="T18"> </text:span><text:span text:style-name="T43">ser</text:span><text:span text:style-name="T18"> </text:span><text:span text:style-name="T43">difundidas,</text:span><text:span text:style-name="T18"> </text:span><text:span text:style-name="T43">tal</text:span><text:span text:style-name="T18"> </text:span><text:span text:style-name="T43">y</text:span><text:span text:style-name="T18"> </text:span><text:span text:style-name="T43">como establece</text:span><text:span text:style-name="T24"> </text:span><text:span text:style-name="T43">la</text:span><text:span text:style-name="T24"> </text:span><text:span text:style-name="T43">Directriz</text:span><text:span text:style-name="T24"> </text:span><text:span text:style-name="T43">18</text:span><text:span text:style-name="T24"> </text:span><text:span text:style-name="T43">(NAD)</text:span><text:span text:style-name="T24"> </text:span><text:span text:style-name="T43">de</text:span><text:span text:style-name="T24"> </text:span><text:span text:style-name="T43">la</text:span><text:span text:style-name="T24"> </text:span><text:span text:style-name="T43">Ley</text:span><text:span text:style-name="T24"> </text:span><text:span text:style-name="T43">19/2003, de 14 de abril.</text:span></text:p>
          </text:list-item>
        </text:list>
        <text:p text:style-name="P367"/>
        <text:list xml:id="list94832647972161" text:continue-numbering="true" text:style-name="WWNum51">
          <text:list-item>
            <text:p text:style-name="P287"><text:span text:style-name="T43">Proponer la revisión o modificación de las Normas de Conservación.</text:span></text:p>
          </text:list-item>
        </text:list>
        <text:p text:style-name="P395"/>
        <text:list xml:id="list94832831278514" text:continue-numbering="true" text:style-name="WWNum51">
          <text:list-item>
            <text:p text:style-name="P288"><text:span text:style-name="T43">Cualquier</text:span><text:span text:style-name="T11"> </text:span><text:span text:style-name="T43">otra</text:span><text:span text:style-name="T11"> </text:span><text:span text:style-name="T43">función</text:span><text:span text:style-name="T11"> </text:span><text:span text:style-name="T43">que</text:span><text:span text:style-name="T29"> </text:span><text:span text:style-name="T43">conlleve</text:span><text:span text:style-name="T11"> </text:span><text:span text:style-name="T43">el</text:span><text:span text:style-name="T11"> </text:span><text:span text:style-name="T43">ejerci- </text:span><text:span text:style-name="T15">cio</text:span><text:span text:style-name="T18"> </text:span><text:span text:style-name="T15">de</text:span><text:span text:style-name="T18"> </text:span><text:span text:style-name="T15">la</text:span><text:span text:style-name="T18"> </text:span><text:span text:style-name="T15">gestión</text:span><text:span text:style-name="T18"> </text:span><text:span text:style-name="T15">y</text:span><text:span text:style-name="T18"> </text:span><text:span text:style-name="T15">conservación</text:span><text:span text:style-name="T18"> </text:span><text:span text:style-name="T15">del</text:span><text:span text:style-name="T18"> </text:span><text:span text:style-name="T15">Monumento</text:span><text:span text:style-name="T18"> </text:span><text:span text:style-name="T15">Na- </text:span><text:span text:style-name="T43">tural</text:span><text:span text:style-name="T29"> </text:span><text:span text:style-name="T43">no</text:span><text:span text:style-name="T29"> </text:span><text:span text:style-name="T43">expresamente</text:span><text:span text:style-name="T29"> </text:span><text:span text:style-name="T43">reseñada</text:span><text:span text:style-name="T29"> </text:span><text:span text:style-name="T43">en</text:span><text:span text:style-name="T29"> </text:span><text:span text:style-name="T43">los</text:span><text:span text:style-name="T29"> </text:span><text:span text:style-name="T43">apartados</text:span><text:span text:style-name="T29"> </text:span><text:span text:style-name="T43">an- teriores o que se determine reglamentariamente.</text:span></text:p>
          </text:list-item>
        </text:list>
        <text:p text:style-name="P476"><text:span text:style-name="T2">Acciones.</text:span></text:p>
        <text:p text:style-name="P367"/>
        <text:p text:style-name="P453"><text:span text:style-name="T131">Artículo 51.-</text:span><text:span text:style-name="T72"> </text:span>Acciones relacionadas con el pro- grama para la Gestión de Recursos Naturales.</text:p>
        <text:p text:style-name="P395"/>
        <text:list xml:id="list94832433198662" text:continue-numbering="true" text:style-name="WWNum51">
          <text:list-item>
            <text:list>
              <text:list-item>
                <text:p text:style-name="P231"><text:span text:style-name="T43">Estudio</text:span><text:span text:style-name="T38"> </text:span><text:span text:style-name="T43">de</text:span><text:span text:style-name="T38"> </text:span><text:span text:style-name="T43">reintroducción</text:span><text:span text:style-name="T38"> </text:span><text:span text:style-name="T43">de</text:span><text:span text:style-name="T38"> </text:span><text:span text:style-name="T43">flora</text:span><text:span text:style-name="T38"> </text:span><text:span text:style-name="T43">y</text:span><text:span text:style-name="T38"> </text:span><text:span text:style-name="T43">fauna</text:span><text:span text:style-name="T38"> </text:span><text:span text:style-name="T43">au- tóctona. El objeto de esta actuación es el estudio y seguimiento de la situación de la flora y fauna sil- vestre presentes en la zona, con la finalidad de po- der programar las actuaciones y medidas concretas que</text:span><text:span text:style-name="T38"> </text:span><text:span text:style-name="T43">sean</text:span><text:span text:style-name="T38"> </text:span><text:span text:style-name="T43">necesarias</text:span><text:span text:style-name="T38"> </text:span><text:span text:style-name="T43">para</text:span><text:span text:style-name="T38"> </text:span><text:span text:style-name="T43">la</text:span><text:span text:style-name="T38"> </text:span><text:span text:style-name="T43">mejora</text:span><text:span text:style-name="T38"> </text:span><text:span text:style-name="T43">de</text:span><text:span text:style-name="T38"> </text:span><text:span text:style-name="T43">sus</text:span><text:span text:style-name="T38"> </text:span><text:span text:style-name="T43">hábitats</text:span><text:span text:style-name="T38"> </text:span><text:span text:style-name="T43">y la recuperación de sus poblaciones.</text:span></text:p>
              </text:list-item>
            </text:list>
          </text:list-item>
        </text:list>
        <text:p text:style-name="P395"/>
        <text:list xml:id="list94832824316810" text:continue-numbering="true" text:style-name="WWNum51">
          <text:list-item>
            <text:list>
              <text:list-item>
                <text:p text:style-name="P289"><text:span text:style-name="T43">Regeneración de la vegetación silvestre. Re- generación</text:span><text:span text:style-name="T42"> </text:span><text:span text:style-name="T43">y</text:span><text:span text:style-name="T42"> </text:span><text:span text:style-name="T43">potenciación</text:span><text:span text:style-name="T42"> </text:span><text:span text:style-name="T43">de</text:span><text:span text:style-name="T42"> </text:span><text:span text:style-name="T43">las</text:span><text:span text:style-name="T42"> </text:span><text:span text:style-name="T43">comunidades</text:span><text:span text:style-name="T42"> </text:span><text:span text:style-name="T43">más </text:span><text:span text:style-name="T46">amenazadas</text:span><text:span text:style-name="T11"> </text:span><text:span text:style-name="T46">y</text:span><text:span text:style-name="T11"> </text:span><text:span text:style-name="T46">de</text:span><text:span text:style-name="T11"> </text:span><text:span text:style-name="T46">alto</text:span><text:span text:style-name="T11"> </text:span><text:span text:style-name="T46">valor</text:span><text:span text:style-name="T11"> </text:span><text:span text:style-name="T46">botánico,</text:span><text:span text:style-name="T11"> </text:span><text:span text:style-name="T46">con</text:span><text:span text:style-name="T11"> </text:span><text:span text:style-name="T46">especial</text:span><text:span text:style-name="T11"> </text:span><text:span text:style-name="T46">aten-</text:span></text:p>
              </text:list-item>
            </text:list>
          </text:list-item>
        </text:list>
      </text:section>
      <text:p text:style-name="P385"/>
      <text:section text:style-name="Sect8" text:name="Sección21">
        <text:p text:style-name="P447">ción a la restauración de la vegetación en las zonas montañosas y en las áreas costeras.</text:p>
        <text:p text:style-name="P395"/>
        <text:list xml:id="list94832740671256" text:continue-numbering="true" text:style-name="WWNum51">
          <text:list-item>
            <text:list>
              <text:list-item>
                <text:p text:style-name="P143"><text:span text:style-name="T43">Eliminación</text:span><text:span text:style-name="T11"> </text:span><text:span text:style-name="T43">del</text:span><text:span text:style-name="T11"> </text:span><text:span text:style-name="T43">la</text:span><text:span text:style-name="T11"> </text:span><text:span text:style-name="T43">flora</text:span><text:span text:style-name="T29"> </text:span><text:span text:style-name="T43">introducida.</text:span><text:span text:style-name="T11"> </text:span><text:span text:style-name="T43">Control</text:span><text:span text:style-name="T11"> </text:span><text:span text:style-name="T43">y eliminación</text:span><text:span text:style-name="T15"> </text:span><text:span text:style-name="T43">de</text:span><text:span text:style-name="T15"> </text:span><text:span text:style-name="T43">la</text:span><text:span text:style-name="T15"> </text:span><text:span text:style-name="T43">población</text:span><text:span text:style-name="T15"> </text:span><text:span text:style-name="T43">de</text:span><text:span text:style-name="T15"> </text:span><text:span text:style-name="T43">la</text:span><text:span text:style-name="T15"> </text:span><text:span text:style-name="T43">gramínea</text:span><text:span text:style-name="T15"> </text:span><text:span text:style-name="T43">Penise- tum</text:span><text:span text:style-name="T38"> </text:span><text:span text:style-name="T43">setaceum</text:span><text:span text:style-name="T38"> </text:span><text:span text:style-name="T43">y</text:span><text:span text:style-name="T38"> </text:span><text:span text:style-name="T43">de</text:span><text:span text:style-name="T38"> </text:span><text:span text:style-name="T43">otras</text:span><text:span text:style-name="T38"> </text:span><text:span text:style-name="T43">como</text:span><text:span text:style-name="T38"> </text:span><text:span text:style-name="T43">el</text:span><text:span text:style-name="T38"> </text:span><text:span text:style-name="T43">calentón</text:span><text:span text:style-name="T38"> </text:span><text:span text:style-name="T43">(Nicotia- na glauca).</text:span></text:p>
              </text:list-item>
            </text:list>
          </text:list-item>
        </text:list>
        <text:p text:style-name="P395"/>
        <text:list xml:id="list94833113639454" text:continue-numbering="true" text:style-name="WWNum51">
          <text:list-item>
            <text:list>
              <text:list-item>
                <text:p text:style-name="P49"><text:span text:style-name="T43">Control</text:span><text:span text:style-name="T32"> </text:span><text:span text:style-name="T43">de</text:span><text:span text:style-name="T32"> </text:span><text:span text:style-name="T43">la</text:span><text:span text:style-name="T32"> </text:span><text:span text:style-name="T43">fauna</text:span><text:span text:style-name="T32"> </text:span><text:span text:style-name="T43">exótica.</text:span><text:span text:style-name="T32"> </text:span><text:span text:style-name="T43">Se</text:span><text:span text:style-name="T32"> </text:span><text:span text:style-name="T43">trata</text:span><text:span text:style-name="T32"> </text:span><text:span text:style-name="T43">de</text:span><text:span text:style-name="T32"> </text:span><text:span text:style-name="T43">la</text:span><text:span text:style-name="T32"> </text:span><text:span text:style-name="T43">eli- </text:span><text:span text:style-name="T15">minación</text:span><text:span text:style-name="T44"> </text:span><text:span text:style-name="T15">de</text:span><text:span text:style-name="T44"> </text:span><text:span text:style-name="T15">las</text:span><text:span text:style-name="T44"> </text:span><text:span text:style-name="T15">especies</text:span><text:span text:style-name="T44"> </text:span><text:span text:style-name="T15">domésticas</text:span><text:span text:style-name="T44"> </text:span><text:span text:style-name="T15">asilvestradas,</text:span><text:span text:style-name="T44"> </text:span><text:span text:style-name="T15">y </text:span><text:span text:style-name="T43">de</text:span><text:span text:style-name="T18"> </text:span><text:span text:style-name="T43">realizar</text:span><text:span text:style-name="T18"> </text:span><text:span text:style-name="T43">un</text:span><text:span text:style-name="T18"> </text:span><text:span text:style-name="T43">estudio</text:span><text:span text:style-name="T18"> </text:span><text:span text:style-name="T43">inventario</text:span><text:span text:style-name="T18"> </text:span><text:span text:style-name="T43">sobre</text:span><text:span text:style-name="T18"> </text:span><text:span text:style-name="T43">las</text:span><text:span text:style-name="T18"> </text:span><text:span text:style-name="T43">poblacio- nes de conejos con el fin de ejecutar las adecuadas medidas de control.</text:span></text:p>
              </text:list-item>
            </text:list>
          </text:list-item>
        </text:list>
        <text:p text:style-name="P395"/>
        <text:list xml:id="list94834077763123" text:continue-numbering="true" text:style-name="WWNum51">
          <text:list-item>
            <text:list>
              <text:list-item>
                <text:p text:style-name="P166"><text:span text:style-name="T15">Estudio</text:span><text:span text:style-name="T21"> </text:span><text:span text:style-name="T15">de</text:span><text:span text:style-name="T21"> </text:span><text:span text:style-name="T15">las</text:span><text:span text:style-name="T21"> </text:span><text:span text:style-name="T15">poblaciones</text:span><text:span text:style-name="T18"> </text:span><text:span text:style-name="T15">de</text:span><text:span text:style-name="T21"> </text:span><text:span text:style-name="T15">aves</text:span><text:span text:style-name="T21"> </text:span><text:span text:style-name="T15">marinas.</text:span><text:span text:style-name="T21"> </text:span><text:span text:style-name="T15">Se- </text:span><text:span text:style-name="T43">guimiento</text:span><text:span text:style-name="T35"> </text:span><text:span text:style-name="T43">de</text:span><text:span text:style-name="T35"> </text:span><text:span text:style-name="T43">las</text:span><text:span text:style-name="T35"> </text:span><text:span text:style-name="T43">poblaciones</text:span><text:span text:style-name="T35"> </text:span><text:span text:style-name="T43">de</text:span><text:span text:style-name="T35"> </text:span><text:span text:style-name="T43">aves</text:span><text:span text:style-name="T35"> </text:span><text:span text:style-name="T43">marinas</text:span><text:span text:style-name="T35"> </text:span><text:span text:style-name="T43">en</text:span><text:span text:style-name="T35"> </text:span><text:span text:style-name="T43">un </text:span><text:span text:style-name="T46">período</text:span><text:span text:style-name="T26"> </text:span><text:span text:style-name="T46">de</text:span><text:span text:style-name="T26"> </text:span><text:span text:style-name="T46">cinco</text:span><text:span text:style-name="T26"> </text:span><text:span text:style-name="T46">años,</text:span><text:span text:style-name="T38"> </text:span><text:span text:style-name="T46">en</text:span><text:span text:style-name="T26"> </text:span><text:span text:style-name="T46">especial</text:span><text:span text:style-name="T26"> </text:span><text:span text:style-name="T46">de</text:span><text:span text:style-name="T26"> </text:span><text:span text:style-name="T46">las</text:span><text:span text:style-name="T38"> </text:span><text:span text:style-name="T46">especies</text:span><text:span text:style-name="T26"> </text:span><text:span text:style-name="T46">ame- </text:span><text:span text:style-name="T15">nazadas.</text:span></text:p>
              </text:list-item>
            </text:list>
          </text:list-item>
        </text:list>
        <text:p text:style-name="P395"/>
        <text:list xml:id="list94833794884102" text:continue-numbering="true" text:style-name="WWNum51">
          <text:list-item>
            <text:list>
              <text:list-item>
                <text:p text:style-name="P291"><text:span text:style-name="T15">Estudio</text:span><text:span text:style-name="T26"> </text:span><text:span text:style-name="T15">de</text:span><text:span text:style-name="T26"> </text:span><text:span text:style-name="T15">las</text:span><text:span text:style-name="T26"> </text:span><text:span text:style-name="T15">poblaciones</text:span><text:span text:style-name="T26"> </text:span><text:span text:style-name="T15">de</text:span><text:span text:style-name="T26"> </text:span><text:span text:style-name="T15">aves</text:span><text:span text:style-name="T26"> </text:span><text:span text:style-name="T15">rapaces.</text:span><text:span text:style-name="T26"> </text:span><text:span text:style-name="T15">Se- </text:span><text:span text:style-name="T46">guimiento</text:span><text:span text:style-name="T38"> </text:span><text:span text:style-name="T46">de</text:span><text:span text:style-name="T38"> </text:span><text:span text:style-name="T46">las</text:span><text:span text:style-name="T38"> </text:span><text:span text:style-name="T46">poblaciones</text:span><text:span text:style-name="T38"> </text:span><text:span text:style-name="T46">de</text:span><text:span text:style-name="T38"> </text:span><text:span text:style-name="T46">rapaces</text:span><text:span text:style-name="T38"> </text:span><text:span text:style-name="T46">en</text:span><text:span text:style-name="T38"> </text:span><text:span text:style-name="T46">un</text:span><text:span text:style-name="T38"> </text:span><text:span text:style-name="T46">período </text:span><text:span text:style-name="T43">de</text:span><text:span text:style-name="T46"> </text:span><text:span text:style-name="T43">cinco</text:span><text:span text:style-name="T46"> </text:span><text:span text:style-name="T43">años,</text:span><text:span text:style-name="T46"> </text:span><text:span text:style-name="T43">en</text:span><text:span text:style-name="T46"> </text:span><text:span text:style-name="T43">especial</text:span><text:span text:style-name="T46"> </text:span><text:span text:style-name="T43">de</text:span><text:span text:style-name="T46"> </text:span><text:span text:style-name="T43">las</text:span><text:span text:style-name="T46"> </text:span><text:span text:style-name="T43">especies</text:span><text:span text:style-name="T46"> </text:span><text:span text:style-name="T43">amenaza- </text:span><text:span text:style-name="T24">das.</text:span></text:p>
              </text:list-item>
            </text:list>
          </text:list-item>
        </text:list>
        <text:p text:style-name="P395"/>
        <text:list xml:id="list94833689598858" text:continue-numbering="true" text:style-name="WWNum51">
          <text:list-item>
            <text:list>
              <text:list-item>
                <text:p text:style-name="P292"><text:span text:style-name="T43">Estudio hidrológico. El objetivo de este estu- dio</text:span><text:span text:style-name="T46"> </text:span><text:span text:style-name="T43">es</text:span><text:span text:style-name="T46"> </text:span><text:span text:style-name="T43">determinar</text:span><text:span text:style-name="T46"> </text:span><text:span text:style-name="T43">la</text:span><text:span text:style-name="T46"> </text:span><text:span text:style-name="T43">óptima</text:span><text:span text:style-name="T46"> </text:span><text:span text:style-name="T43">ubicación</text:span><text:span text:style-name="T46"> </text:span><text:span text:style-name="T43">de</text:span><text:span text:style-name="T46"> </text:span><text:span text:style-name="T43">represas</text:span><text:span text:style-name="T46"> </text:span><text:span text:style-name="T43">o </text:span><text:span text:style-name="T15">albarradas,</text:span><text:span text:style-name="T18"> </text:span><text:span text:style-name="T15">con</text:span><text:span text:style-name="T18"> </text:span><text:span text:style-name="T15">el</text:span><text:span text:style-name="T18"> </text:span><text:span text:style-name="T15">fin</text:span><text:span text:style-name="T18"> </text:span><text:span text:style-name="T15">de</text:span><text:span text:style-name="T18"> </text:span><text:span text:style-name="T15">fomentar</text:span><text:span text:style-name="T18"> </text:span><text:span text:style-name="T15">la</text:span><text:span text:style-name="T18"> </text:span><text:span text:style-name="T15">infiltración</text:span><text:span text:style-name="T18"> </text:span><text:span text:style-name="T15">y</text:span><text:span text:style-name="T18"> </text:span><text:span text:style-name="T15">re- </text:span><text:span text:style-name="T43">ducir la erosión que se realizarán en base a un pro- yecto técnico.</text:span></text:p>
              </text:list-item>
            </text:list>
          </text:list-item>
        </text:list>
        <text:p text:style-name="P396"/>
        <text:list xml:id="list94833861049191" text:continue-numbering="true" text:style-name="WWNum51">
          <text:list-item>
            <text:list>
              <text:list-item>
                <text:p text:style-name="P253"><text:span text:style-name="T43">Estudio</text:span><text:span text:style-name="T11"> </text:span><text:span text:style-name="T43">sobre</text:span><text:span text:style-name="T11"> </text:span><text:span text:style-name="T43">los</text:span><text:span text:style-name="T11"> </text:span><text:span text:style-name="T43">invertebrados.</text:span><text:span text:style-name="T29"> </text:span><text:span text:style-name="T43">El</text:span><text:span text:style-name="T11"> </text:span><text:span text:style-name="T43">objetivo</text:span><text:span text:style-name="T11"> </text:span><text:span text:style-name="T43">es realizar</text:span><text:span text:style-name="T26"> </text:span><text:span text:style-name="T43">los</text:span><text:span text:style-name="T26"> </text:span><text:span text:style-name="T43">inventarios</text:span><text:span text:style-name="T26"> </text:span><text:span text:style-name="T43">de</text:span><text:span text:style-name="T26"> </text:span><text:span text:style-name="T43">la</text:span><text:span text:style-name="T26"> </text:span><text:span text:style-name="T43">fauna</text:span><text:span text:style-name="T26"> </text:span><text:span text:style-name="T43">invertebrada,</text:span><text:span text:style-name="T26"> </text:span><text:span text:style-name="T43">así como estudiar su dinámica y distribución.</text:span></text:p>
              </text:list-item>
            </text:list>
          </text:list-item>
        </text:list>
        <text:p text:style-name="P395"/>
        <text:list xml:id="list94832856198344" text:continue-numbering="true" text:style-name="WWNum51">
          <text:list-item>
            <text:list>
              <text:list-item>
                <text:p text:style-name="P293"><text:span text:style-name="T43">Estudio</text:span><text:span text:style-name="T48"> </text:span><text:span text:style-name="T43">e</text:span><text:span text:style-name="T48"> </text:span><text:span text:style-name="T43">inventario</text:span><text:span text:style-name="T48"> </text:span><text:span text:style-name="T43">sobre</text:span><text:span text:style-name="T48"> </text:span><text:span text:style-name="T43">el</text:span><text:span text:style-name="T48"> </text:span><text:span text:style-name="T43">estado</text:span><text:span text:style-name="T48"> </text:span><text:span text:style-name="T43">de</text:span><text:span text:style-name="T48"> </text:span><text:span text:style-name="T43">conser- vación</text:span><text:span text:style-name="T11"> </text:span><text:span text:style-name="T43">de</text:span><text:span text:style-name="T11"> </text:span><text:span text:style-name="T43">los</text:span><text:span text:style-name="T11"> </text:span><text:span text:style-name="T43">recursos</text:span><text:span text:style-name="T29"> </text:span><text:span text:style-name="T43">naturales</text:span><text:span text:style-name="T11"> </text:span><text:span text:style-name="T43">del</text:span><text:span text:style-name="T11"> </text:span><text:span text:style-name="T43">Monumento.</text:span><text:span text:style-name="T11"> </text:span><text:span text:style-name="T43">Se </text:span><text:span text:style-name="T15">trata</text:span><text:span text:style-name="T21"> </text:span><text:span text:style-name="T15">de</text:span><text:span text:style-name="T21"> </text:span><text:span text:style-name="T15">realizar</text:span><text:span text:style-name="T21"> </text:span><text:span text:style-name="T15">el</text:span><text:span text:style-name="T18"> </text:span><text:span text:style-name="T15">seguimiento</text:span><text:span text:style-name="T21"> </text:span><text:span text:style-name="T15">del</text:span><text:span text:style-name="T21"> </text:span><text:span text:style-name="T15">estado</text:span><text:span text:style-name="T21"> </text:span><text:span text:style-name="T15">general</text:span><text:span text:style-name="T18"> </text:span><text:span text:style-name="T15">del </text:span><text:span text:style-name="T43">medio</text:span><text:span text:style-name="T46"> </text:span><text:span text:style-name="T43">natural</text:span><text:span text:style-name="T46"> </text:span><text:span text:style-name="T43">del</text:span><text:span text:style-name="T46"> </text:span><text:span text:style-name="T43">Monumento,</text:span><text:span text:style-name="T46"> </text:span><text:span text:style-name="T43">para</text:span><text:span text:style-name="T46"> </text:span><text:span text:style-name="T43">ver</text:span><text:span text:style-name="T46"> </text:span><text:span text:style-name="T43">en</text:span><text:span text:style-name="T46"> </text:span><text:span text:style-name="T43">qué</text:span><text:span text:style-name="T46"> </text:span><text:span text:style-name="T43">me- dida se ha modificado el estado natural del Monu- </text:span><text:span text:style-name="T15">mento.</text:span></text:p>
              </text:list-item>
            </text:list>
          </text:list-item>
        </text:list>
        <text:p text:style-name="P367"/>
        <text:p text:style-name="P452"><text:span text:style-name="T131">Artículo 52.-</text:span><text:span text:style-name="T70"> </text:span>Acciones relacionadas con el pro- grama de Vigilancia del Espacio.</text:p>
        <text:p text:style-name="P397"/>
        <text:list xml:id="list1677183543" text:style-name="WWNum52">
          <text:list-item>
            <text:p text:style-name="P105"><text:span text:style-name="T46">Vigilancia. Esta actuación consta de dotar al ám- </text:span><text:span text:style-name="T43">bito</text:span><text:span text:style-name="T32"> </text:span><text:span text:style-name="T43">de</text:span><text:span text:style-name="T32"> </text:span><text:span text:style-name="T43">cuatro</text:span><text:span text:style-name="T21"> </text:span><text:span text:style-name="T43">Agentes</text:span><text:span text:style-name="T32"> </text:span><text:span text:style-name="T43">de</text:span><text:span text:style-name="T32"> </text:span><text:span text:style-name="T43">Medio</text:span><text:span text:style-name="T21"> </text:span><text:span text:style-name="T43">Ambiente</text:span><text:span text:style-name="T32"> </text:span><text:span text:style-name="T43">y</text:span><text:span text:style-name="T32"> </text:span><text:span text:style-name="T43">de</text:span><text:span text:style-name="T32"> </text:span><text:span text:style-name="T43">un sistema</text:span><text:span text:style-name="T11"> </text:span><text:span text:style-name="T43">adecuado</text:span><text:span text:style-name="T11"> </text:span><text:span text:style-name="T43">de</text:span><text:span text:style-name="T11"> </text:span><text:span text:style-name="T43">comunicación,</text:span><text:span text:style-name="T29"> </text:span><text:span text:style-name="T43">de</text:span><text:span text:style-name="T11"> </text:span><text:span text:style-name="T43">forma</text:span><text:span text:style-name="T11"> </text:span><text:span text:style-name="T43">que</text:span><text:span text:style-name="T11"> </text:span><text:span text:style-name="T43">se </text:span><text:span text:style-name="T15">garantice</text:span><text:span text:style-name="T26"> </text:span><text:span text:style-name="T15">la</text:span><text:span text:style-name="T26"> </text:span><text:span text:style-name="T15">conservación</text:span><text:span text:style-name="T26"> </text:span><text:span text:style-name="T15">de</text:span><text:span text:style-name="T26"> </text:span><text:span text:style-name="T15">los</text:span><text:span text:style-name="T26"> </text:span><text:span text:style-name="T15">elementos</text:span><text:span text:style-name="T26"> </text:span><text:span text:style-name="T15">objeto</text:span><text:span text:style-name="T26"> </text:span><text:span text:style-name="T15">de </text:span><text:span text:style-name="T21">protección,</text:span><text:span text:style-name="T43"> </text:span><text:span text:style-name="T21">sobre</text:span><text:span text:style-name="T43"> </text:span><text:span text:style-name="T21">todo</text:span><text:span text:style-name="T43"> </text:span><text:span text:style-name="T21">en</text:span><text:span text:style-name="T43"> </text:span><text:span text:style-name="T21">los</text:span><text:span text:style-name="T43"> </text:span><text:span text:style-name="T21">períodos</text:span><text:span text:style-name="T43"> </text:span><text:span text:style-name="T21">de</text:span><text:span text:style-name="T43"> </text:span><text:span text:style-name="T21">máxima</text:span><text:span text:style-name="T43"> </text:span><text:span text:style-name="T21">afluen- </text:span><text:span text:style-name="T43">cia de visitantes.</text:span></text:p>
          </text:list-item>
        </text:list>
        <text:p text:style-name="P367"/>
        <text:p text:style-name="P452"><text:span text:style-name="T131">Artículo</text:span><text:span text:style-name="T82"> </text:span><text:span text:style-name="T131">53.-</text:span><text:span text:style-name="T138"> </text:span>Acciones<text:span text:style-name="T81"> </text:span>relacionadas<text:span text:style-name="T81"> </text:span>con<text:span text:style-name="T73"> </text:span>los<text:span text:style-name="T81"> </text:span>pro- gramas para la Restauración del Medio.</text:p>
        <text:p text:style-name="P395"/>
        <text:list xml:id="list3678725060" text:style-name="WWNum53">
          <text:list-item>
            <text:p text:style-name="P290"><text:span text:style-name="T43">Deslinde y amojonamiento del Monumento </text:span><text:span text:style-name="T15">Natural.</text:span></text:p>
          </text:list-item>
        </text:list>
        <text:p text:style-name="P395"/>
        <text:list xml:id="list94833123578990" text:continue-numbering="true" text:style-name="WWNum53">
          <text:list-item>
            <text:p text:style-name="P294"><text:span text:style-name="T43">Señalética.</text:span><text:span text:style-name="T42"> </text:span><text:span text:style-name="T43">Se</text:span><text:span text:style-name="T42"> </text:span><text:span text:style-name="T43">señalizarán</text:span><text:span text:style-name="T42"> </text:span><text:span text:style-name="T43">adecuadamente</text:span><text:span text:style-name="T42"> </text:span><text:span text:style-name="T43">to- dos los accesos, con cartelería que reflejará el tipo</text:span></text:p>
          </text:list-item>
        </text:list>
        <text:p text:style-name="P445"><text:span text:style-name="T83">de</text:span><text:span text:style-name="T80"> </text:span><text:span text:style-name="T83">Espacio</text:span><text:span text:style-name="T80"> </text:span><text:span text:style-name="T83">al</text:span><text:span text:style-name="T80"> </text:span><text:span text:style-name="T83">que</text:span><text:span text:style-name="T74"> </text:span><text:span text:style-name="T83">se</text:span><text:span text:style-name="T80"> </text:span><text:span text:style-name="T83">accede,</text:span><text:span text:style-name="T80"> </text:span><text:span text:style-name="T83">la</text:span><text:span text:style-name="T80"> </text:span><text:span text:style-name="T83">zona</text:span><text:span text:style-name="T74"> </text:span><text:span text:style-name="T83">donde</text:span><text:span text:style-name="T80"> </text:span><text:span text:style-name="T83">se</text:span><text:span text:style-name="T80"> </text:span><text:span text:style-name="T83">encuentra </text:span><text:span text:style-name="T80">y</text:span><text:span text:style-name="T83"> </text:span><text:span text:style-name="T80">sus</text:span><text:span text:style-name="T5"> </text:span><text:span text:style-name="T80">características.</text:span><text:span text:style-name="T83"> </text:span><text:span text:style-name="T80">Además</text:span> <text:span text:style-name="T80">se</text:span> <text:span text:style-name="T80">colocarán</text:span> <text:span text:style-name="T80">paneles</text:span> <text:span text:style-name="T80">ex- </text:span><text:span text:style-name="T2">plicativos</text:span><text:span text:style-name="T78"> </text:span><text:span text:style-name="T2">de</text:span><text:span text:style-name="T78"> </text:span><text:span text:style-name="T2">los</text:span><text:span text:style-name="T78"> </text:span><text:span text:style-name="T2">valores</text:span><text:span text:style-name="T78"> </text:span><text:span text:style-name="T2">presentes</text:span><text:span text:style-name="T78"> </text:span><text:span text:style-name="T2">en</text:span><text:span text:style-name="T78"> </text:span><text:span text:style-name="T2">el</text:span><text:span text:style-name="T78"> </text:span><text:span text:style-name="T2">Espacio</text:span><text:span text:style-name="T78"> </text:span><text:span text:style-name="T2">y</text:span><text:span text:style-name="T78"> </text:span><text:span text:style-name="T2">de </text:span>la normativa de aplicación.</text:p>
        <text:p text:style-name="P395"/>
        <text:list xml:id="list94834526069630" text:continue-numbering="true" text:style-name="WWNum53">
          <text:list-item>
            <text:p text:style-name="P270"><text:span text:style-name="T11">Eliminación</text:span><text:span text:style-name="T68"> </text:span><text:span text:style-name="T11">del</text:span><text:span text:style-name="T68"> </text:span><text:span text:style-name="T11">tendido</text:span><text:span text:style-name="T68"> </text:span><text:span text:style-name="T11">eléctrico</text:span><text:span text:style-name="T68"> </text:span><text:span text:style-name="T11">aéreo.</text:span><text:span text:style-name="T68"> </text:span><text:span text:style-name="T11">Eliminación </text:span><text:span text:style-name="T43">del tendido aéreo y enterramiento del mismo.</text:span></text:p>
          </text:list-item>
        </text:list>
        <text:p text:style-name="P395"/>
        <text:list xml:id="list94833371624932" text:continue-numbering="true" text:style-name="WWNum53">
          <text:list-item>
            <text:p text:style-name="P226"><text:span text:style-name="T43">Restauración de zonas degradadas.</text:span><text:span text:style-name="T26"> </text:span><text:span text:style-name="T43">Así como retirada de vehículos abandonados y otros restos.</text:span></text:p>
          </text:list-item>
        </text:list>
        <text:p text:style-name="P395"/>
        <text:list xml:id="list94833496787501" text:continue-numbering="true" text:style-name="WWNum53">
          <text:list-item>
            <text:p text:style-name="P90"><text:span text:style-name="T15">Acondicionamiento</text:span><text:span text:style-name="T24"> </text:span><text:span text:style-name="T15">de</text:span><text:span text:style-name="T24"> </text:span><text:span text:style-name="T15">pistas</text:span><text:span text:style-name="T24"> </text:span><text:span text:style-name="T15">principales.</text:span><text:span text:style-name="T24"> </text:span><text:span text:style-name="T15">Con- </text:span><text:span text:style-name="T43">siste</text:span><text:span text:style-name="T24"> </text:span><text:span text:style-name="T43">en</text:span><text:span text:style-name="T24"> </text:span><text:span text:style-name="T43">mejorar</text:span><text:span text:style-name="T24"> </text:span><text:span text:style-name="T43">las</text:span><text:span text:style-name="T24"> </text:span><text:span text:style-name="T43">pistas</text:span><text:span text:style-name="T24"> </text:span><text:span text:style-name="T43">con</text:span><text:span text:style-name="T24"> </text:span><text:span text:style-name="T43">aporte</text:span><text:span text:style-name="T24"> </text:span><text:span text:style-name="T43">de</text:span><text:span text:style-name="T24"> </text:span><text:span text:style-name="T43">tierra</text:span><text:span text:style-name="T24"> </text:span><text:span text:style-name="T43">com- </text:span><text:span text:style-name="T24">pactada,</text:span><text:span text:style-name="T35"> </text:span><text:span text:style-name="T24">muros</text:span><text:span text:style-name="T35"> </text:span><text:span text:style-name="T24">de</text:span><text:span text:style-name="T35"> </text:span><text:span text:style-name="T24">contención</text:span><text:span text:style-name="T48"> </text:span><text:span text:style-name="T24">revestidos</text:span><text:span text:style-name="T35"> </text:span><text:span text:style-name="T24">en</text:span><text:span text:style-name="T35"> </text:span><text:span text:style-name="T24">piedra</text:span><text:span text:style-name="T35"> </text:span><text:span text:style-name="T24">na- tural,</text:span><text:span text:style-name="T35"> </text:span><text:span text:style-name="T24">despedregado</text:span><text:span text:style-name="T35"> </text:span><text:span text:style-name="T24">y</text:span><text:span text:style-name="T35"> </text:span><text:span text:style-name="T24">limpieza.</text:span><text:span text:style-name="T48"> </text:span><text:span text:style-name="T24">El</text:span><text:span text:style-name="T35"> </text:span><text:span text:style-name="T24">acondicionamiento </text:span><text:span text:style-name="T43">afectará a un ancho medio de 4 metros.</text:span></text:p>
          </text:list-item>
        </text:list>
        <text:p text:style-name="P396"/>
        <text:list xml:id="list94832543650075" text:continue-numbering="true" text:style-name="WWNum53">
          <text:list-item>
            <text:p text:style-name="P296"><text:span text:style-name="T46">Acondicionamiento</text:span><text:span text:style-name="T26"> </text:span><text:span text:style-name="T46">de</text:span><text:span text:style-name="T26"> </text:span><text:span text:style-name="T46">senderos.</text:span><text:span text:style-name="T26"> </text:span><text:span text:style-name="T46">Consiste</text:span><text:span text:style-name="T38"> </text:span><text:span text:style-name="T46">en</text:span><text:span text:style-name="T26"> </text:span><text:span text:style-name="T46">me- </text:span><text:span text:style-name="T43">jorar los senderos con aporte de tierra compactada, despedregado y eliminación de malas hierbas. El </text:span><text:span text:style-name="T15">acondicionamiento</text:span><text:span text:style-name="T48"> </text:span><text:span text:style-name="T15">afectará</text:span><text:span text:style-name="T48"> </text:span><text:span text:style-name="T15">a</text:span><text:span text:style-name="T48"> </text:span><text:span text:style-name="T15">un</text:span><text:span text:style-name="T48"> </text:span><text:span text:style-name="T15">ancho</text:span><text:span text:style-name="T48"> </text:span><text:span text:style-name="T15">medio</text:span><text:span text:style-name="T48"> </text:span><text:span text:style-name="T15">de</text:span><text:span text:style-name="T48"> </text:span><text:span text:style-name="T15">1,5 metros.</text:span></text:p>
          </text:list-item>
        </text:list>
        <text:p text:style-name="P395"/>
        <text:list xml:id="list94832524504053" text:continue-numbering="true" text:style-name="WWNum53">
          <text:list-item>
            <text:p text:style-name="P297"><text:span text:style-name="T43">Eliminación</text:span><text:span text:style-name="T48"> </text:span><text:span text:style-name="T43">de</text:span><text:span text:style-name="T48"> </text:span><text:span text:style-name="T43">pistas</text:span><text:span text:style-name="T48"> </text:span><text:span text:style-name="T43">y</text:span><text:span text:style-name="T48"> </text:span><text:span text:style-name="T43">senderos</text:span><text:span text:style-name="T48"> </text:span><text:span text:style-name="T43">secundarios. Se</text:span><text:span text:style-name="T11"> </text:span><text:span text:style-name="T43">eliminarán</text:span><text:span text:style-name="T11"> </text:span><text:span text:style-name="T43">las</text:span><text:span text:style-name="T29"> </text:span><text:span text:style-name="T43">pistas</text:span><text:span text:style-name="T11"> </text:span><text:span text:style-name="T43">abiertas</text:span><text:span text:style-name="T11"> </text:span><text:span text:style-name="T43">por</text:span><text:span text:style-name="T29"> </text:span><text:span text:style-name="T43">vehículos</text:span><text:span text:style-name="T11"> </text:span><text:span text:style-name="T43">todo- terreno y los senderos sin valor histórico.</text:span></text:p>
          </text:list-item>
        </text:list>
        <text:p text:style-name="P395"/>
        <text:list xml:id="list94832910372446" text:continue-numbering="true" text:style-name="WWNum53">
          <text:list-item>
            <text:p text:style-name="P295"><text:span text:style-name="T43">Realización otro tipo de obras de infraestruc- turas.</text:span><text:span text:style-name="T24"> </text:span><text:span text:style-name="T43">Instalación</text:span><text:span text:style-name="T24"> </text:span><text:span text:style-name="T43">de</text:span><text:span text:style-name="T24"> </text:span><text:span text:style-name="T43">vallados</text:span><text:span text:style-name="T24"> </text:span><text:span text:style-name="T43">de</text:span><text:span text:style-name="T24"> </text:span><text:span text:style-name="T43">madera</text:span><text:span text:style-name="T24"> </text:span><text:span text:style-name="T43">en</text:span><text:span text:style-name="T24"> </text:span><text:span text:style-name="T43">los</text:span><text:span text:style-name="T24"> </text:span><text:span text:style-name="T43">sen- deros que conducen a las playas, con el fin de diri- gir a los visitantes y de eliminar las múltiples vías creadas por los visitantes.</text:span></text:p>
          </text:list-item>
        </text:list>
        <text:p text:style-name="P367"/>
        <text:p text:style-name="P422"><text:span text:style-name="T4">Artículo</text:span><text:span text:style-name="T75"> </text:span><text:span text:style-name="T4">54.-</text:span><text:span text:style-name="T70"> </text:span><text:span text:style-name="T2">Artículo 45:</text:span><text:span text:style-name="T69"> </text:span><text:span text:style-name="T2">Acciones relacionadas </text:span><text:span text:style-name="T83">con</text:span><text:span text:style-name="T74"> </text:span><text:span text:style-name="T83">los</text:span><text:span text:style-name="T74"> </text:span><text:span text:style-name="T83">programas</text:span><text:span text:style-name="T74"> </text:span><text:span text:style-name="T83">para</text:span><text:span text:style-name="T74"> </text:span><text:span text:style-name="T83">la</text:span><text:span text:style-name="T74"> </text:span><text:span text:style-name="T83">Conservación</text:span><text:span text:style-name="T74"> </text:span><text:span text:style-name="T83">del</text:span><text:span text:style-name="T74"> </text:span><text:span text:style-name="T83">Patrimonio </text:span><text:span text:style-name="T2">Histórico.</text:span></text:p>
        <text:p text:style-name="P395"/>
        <text:list xml:id="list2465626745" text:style-name="WWNum54">
          <text:list-item>
            <text:p text:style-name="P298"><text:span text:style-name="T43">Estudio e inventario de los recursos patrimo- niales.</text:span><text:span text:style-name="T11"> </text:span><text:span text:style-name="T43">Actualizar</text:span><text:span text:style-name="T24"> </text:span><text:span text:style-name="T43">los</text:span><text:span text:style-name="T24"> </text:span><text:span text:style-name="T43">distintos</text:span><text:span text:style-name="T24"> </text:span><text:span text:style-name="T43">Catálogos</text:span><text:span text:style-name="T24"> </text:span><text:span text:style-name="T43">e</text:span><text:span text:style-name="T24"> </text:span><text:span text:style-name="T43">inventa- rios de yacimientos arqueológicos y elementos del patrimonio</text:span><text:span text:style-name="T11"> </text:span><text:span text:style-name="T43">etnográfico</text:span><text:span text:style-name="T11"> </text:span><text:span text:style-name="T43">y</text:span><text:span text:style-name="T11"> </text:span><text:span text:style-name="T43">paleontológico,</text:span><text:span text:style-name="T29"> </text:span><text:span text:style-name="T43">en</text:span><text:span text:style-name="T11"> </text:span><text:span text:style-name="T43">coordi- nación con otras instituciones y órganos de la Ad- </text:span><text:span text:style-name="T35">ministración</text:span><text:span text:style-name="T43"> </text:span><text:span text:style-name="T35">competentes</text:span><text:span text:style-name="T43"> </text:span><text:span text:style-name="T35">en</text:span><text:span text:style-name="T43"> </text:span><text:span text:style-name="T35">la</text:span><text:span text:style-name="T43"> </text:span><text:span text:style-name="T35">materia,</text:span><text:span text:style-name="T43"> </text:span><text:span text:style-name="T35">que</text:span><text:span text:style-name="T43"> </text:span><text:span text:style-name="T35">podrá</text:span><text:span text:style-name="T43"> </text:span><text:span text:style-name="T35">com- </text:span><text:span text:style-name="T43">plementarse con la incorporación de elementos del medio natural con significación sociocultural.</text:span></text:p>
          </text:list-item>
        </text:list>
        <text:p text:style-name="P396"/>
        <text:list xml:id="list94833934444611" text:continue-numbering="true" text:style-name="WWNum54">
          <text:list-item>
            <text:p text:style-name="P162"><text:span text:style-name="T15">Conservación</text:span><text:span text:style-name="T11"> </text:span><text:span text:style-name="T15">y</text:span><text:span text:style-name="T21"> </text:span><text:span text:style-name="T15">mantenimiento</text:span><text:span text:style-name="T21"> </text:span><text:span text:style-name="T15">del</text:span><text:span text:style-name="T18"> </text:span><text:span text:style-name="T15">patrimonio. </text:span><text:span text:style-name="T43">Articular las medidas concretas para garantizar la conservación de los yacimientos arqueológicos y elementos</text:span><text:span text:style-name="T46"> </text:span><text:span text:style-name="T43">del</text:span><text:span text:style-name="T46"> </text:span><text:span text:style-name="T43">patrimonio</text:span><text:span text:style-name="T46"> </text:span><text:span text:style-name="T43">etnográfico</text:span><text:span text:style-name="T46"> </text:span><text:span text:style-name="T43">y</text:span><text:span text:style-name="T46"> </text:span><text:span text:style-name="T43">paleontoló- gico del Monumento. Determinando un orden de prioridad</text:span><text:span text:style-name="T11"> </text:span><text:span text:style-name="T43">y/o</text:span><text:span text:style-name="T11"> </text:span><text:span text:style-name="T43">urgencia</text:span><text:span text:style-name="T11"> </text:span><text:span text:style-name="T43">en</text:span><text:span text:style-name="T29"> </text:span><text:span text:style-name="T43">la</text:span><text:span text:style-name="T11"> </text:span><text:span text:style-name="T43">ejecución</text:span><text:span text:style-name="T11"> </text:span><text:span text:style-name="T43">de</text:span><text:span text:style-name="T11"> </text:span><text:span text:style-name="T43">dichas</text:span><text:span text:style-name="T29"> </text:span><text:span text:style-name="T43">me- didas, en función del estado de conservación y del interés científico o cultural de tales elementos.</text:span></text:p>
          </text:list-item>
        </text:list>
        <text:p text:style-name="P396"/>
        <text:p text:style-name="P420"><text:span text:style-name="T131">Artículo</text:span><text:span text:style-name="T82"> </text:span><text:span text:style-name="T131">55.-</text:span><text:span text:style-name="T82"> </text:span>Acciones<text:span text:style-name="T81"> </text:span>relacionadas<text:span text:style-name="T73"> </text:span>con<text:span text:style-name="T81"> </text:span>los<text:span text:style-name="T81"> </text:span>pro- gramas para la Interpretación del Monumento.</text:p>
        <text:p text:style-name="P395"/>
        <text:list xml:id="list1037236681" text:style-name="WWNum55">
          <text:list-item>
            <text:p text:style-name="P197"><text:soft-page-break/><text:span text:style-name="T43">Formación</text:span><text:span text:style-name="T11"> </text:span><text:span text:style-name="T43">de</text:span><text:span text:style-name="T11"> </text:span><text:span text:style-name="T43">guías</text:span><text:span text:style-name="T11"> </text:span><text:span text:style-name="T43">senderistas.</text:span><text:span text:style-name="T29"> </text:span><text:span text:style-name="T43">Tareas</text:span><text:span text:style-name="T11"> </text:span><text:span text:style-name="T43">de</text:span><text:span text:style-name="T11"> </text:span><text:span text:style-name="T43">for- mación de Guías de Senderos del Espacio.</text:span></text:p>
          </text:list-item>
        </text:list>
      </text:section>
      <text:p text:style-name="P386"/>
      <text:section text:style-name="Sect8" text:name="Sección22">
        <text:list xml:id="list94834586603364" text:continue-numbering="true" text:style-name="WWNum55">
          <text:list-item>
            <text:p text:style-name="P232"><text:span text:style-name="T15">Campaña</text:span><text:span text:style-name="T48"> </text:span><text:span text:style-name="T15">de</text:span><text:span text:style-name="T48"> </text:span><text:span text:style-name="T15">educación</text:span><text:span text:style-name="T48"> </text:span><text:span text:style-name="T15">ambiental.</text:span><text:span text:style-name="T48"> </text:span><text:span text:style-name="T15">Realización </text:span><text:span text:style-name="T43">de folletos, trípticos, guías, carteles, etcétera.</text:span></text:p>
          </text:list-item>
        </text:list>
        <text:p text:style-name="P395"/>
        <text:list xml:id="list94833735383224" text:continue-numbering="true" text:style-name="WWNum55">
          <text:list-item>
            <text:p text:style-name="P25"><text:span text:style-name="T43">Centro</text:span><text:span text:style-name="T26"> </text:span><text:span text:style-name="T43">de</text:span><text:span text:style-name="T26"> </text:span><text:span text:style-name="T43">Interpretación</text:span><text:span text:style-name="T26"> </text:span><text:span text:style-name="T43">y</text:span><text:span text:style-name="T26"> </text:span><text:span text:style-name="T43">otras</text:span><text:span text:style-name="T26"> </text:span><text:span text:style-name="T43">infraestructu- ras. Habilitación de un centro de interpretación y </text:span><text:span text:style-name="T15">otras</text:span><text:span text:style-name="T26"> </text:span><text:span text:style-name="T15">infraestructuras</text:span><text:span text:style-name="T26"> </text:span><text:span text:style-name="T15">tales</text:span><text:span text:style-name="T26"> </text:span><text:span text:style-name="T15">como</text:span><text:span text:style-name="T26"> </text:span><text:span text:style-name="T15">observatorios</text:span><text:span text:style-name="T26"> </text:span><text:span text:style-name="T15">y</text:span><text:span text:style-name="T26"> </text:span><text:span text:style-name="T15">mi- </text:span><text:span text:style-name="T43">radores,</text:span><text:span text:style-name="T48"> </text:span><text:span text:style-name="T43">con</text:span><text:span text:style-name="T48"> </text:span><text:span text:style-name="T43">el</text:span><text:span text:style-name="T48"> </text:span><text:span text:style-name="T43">fin</text:span><text:span text:style-name="T48"> </text:span><text:span text:style-name="T43">de</text:span><text:span text:style-name="T48"> </text:span><text:span text:style-name="T43">hacer</text:span><text:span text:style-name="T48"> </text:span><text:span text:style-name="T43">partícipe</text:span><text:span text:style-name="T48"> </text:span><text:span text:style-name="T43">a</text:span><text:span text:style-name="T48"> </text:span><text:span text:style-name="T43">los</text:span><text:span text:style-name="T48"> </text:span><text:span text:style-name="T43">visitantes de</text:span><text:span text:style-name="T38"> </text:span><text:span text:style-name="T43">las</text:span><text:span text:style-name="T38"> </text:span><text:span text:style-name="T43">características</text:span><text:span text:style-name="T38"> </text:span><text:span text:style-name="T43">y</text:span><text:span text:style-name="T38"> </text:span><text:span text:style-name="T43">singularidades</text:span><text:span text:style-name="T38"> </text:span><text:span text:style-name="T43">naturales</text:span><text:span text:style-name="T38"> </text:span><text:span text:style-name="T43">y</text:span><text:span text:style-name="T38"> </text:span><text:span text:style-name="T43">el desarrollo histórico de este Espacio Natural.</text:span></text:p>
          </text:list-item>
        </text:list>
        <text:p text:style-name="P367"/>
        <text:p text:style-name="P454"><text:span text:style-name="T131">Artículo</text:span><text:span text:style-name="T82"> </text:span><text:span text:style-name="T131">56.-</text:span><text:span text:style-name="T138"> </text:span>Acciones<text:span text:style-name="T81"> </text:span>relacionadas<text:span text:style-name="T81"> </text:span>con<text:span text:style-name="T73"> </text:span>los<text:span text:style-name="T81"> </text:span>pro- gramas para el Desarrollo Socioeconómico.</text:p>
        <text:p text:style-name="P395"/>
        <text:list xml:id="list4101781985" text:style-name="WWNum56">
          <text:list-item>
            <text:p text:style-name="P119"><text:span text:style-name="T15">Talleres</text:span><text:span text:style-name="T24"> </text:span><text:span text:style-name="T15">ocupacionales.</text:span><text:span text:style-name="T24"> </text:span><text:span text:style-name="T15">Realización</text:span><text:span text:style-name="T24"> </text:span><text:span text:style-name="T15">de</text:span><text:span text:style-name="T24"> </text:span><text:span text:style-name="T15">talleres </text:span><text:span text:style-name="T43">ocupacionales</text:span><text:span text:style-name="T44"> </text:span><text:span text:style-name="T43">sobre</text:span><text:span text:style-name="T44"> </text:span><text:span text:style-name="T43">diversas</text:span><text:span text:style-name="T44"> </text:span><text:span text:style-name="T43">materias</text:span><text:span text:style-name="T44"> </text:span><text:span text:style-name="T43">que</text:span><text:span text:style-name="T44"> </text:span><text:span text:style-name="T43">faciliten el autoempleo.</text:span></text:p>
          </text:list-item>
        </text:list>
        <text:p text:style-name="P367"/>
        <text:list xml:id="list94832749725768" text:continue-numbering="true" text:style-name="WWNum56">
          <text:list-item>
            <text:p text:style-name="P76"><text:span text:style-name="T43">Talleres</text:span><text:span text:style-name="T11"> </text:span><text:span text:style-name="T43">de</text:span><text:span text:style-name="T11"> </text:span><text:span text:style-name="T43">transformación</text:span><text:span text:style-name="T11"> </text:span><text:span text:style-name="T43">y</text:span><text:span text:style-name="T29"> </text:span><text:span text:style-name="T43">comercialización de los productos que elaboran los ganaderos.</text:span></text:p>
          </text:list-item>
        </text:list>
        <text:p text:style-name="P395"/>
        <text:list xml:id="list94833145783228" text:continue-numbering="true" text:style-name="WWNum56">
          <text:list-item>
            <text:p text:style-name="P57"><text:span text:style-name="T43">Campaña</text:span><text:span text:style-name="T11"> </text:span><text:span text:style-name="T43">de</text:span><text:span text:style-name="T11"> </text:span><text:span text:style-name="T43">difusión.</text:span><text:span text:style-name="T11"> </text:span><text:span text:style-name="T43">Campaña</text:span><text:span text:style-name="T29"> </text:span><text:span text:style-name="T43">de</text:span><text:span text:style-name="T11"> </text:span><text:span text:style-name="T43">difusión</text:span><text:span text:style-name="T11"> </text:span><text:span text:style-name="T43">de Eco-etiquetado de los productos del lugar.</text:span></text:p>
          </text:list-item>
        </text:list>
        <text:p text:style-name="P367"/>
        <text:list xml:id="list94834261149262" text:continue-numbering="true" text:style-name="WWNum56">
          <text:list-item>
            <text:p text:style-name="P254"><text:span text:style-name="T43">Jornadas</text:span><text:span text:style-name="T11"> </text:span><text:span text:style-name="T43">ganaderas.</text:span><text:span text:style-name="T11"> </text:span><text:span text:style-name="T43">Jornadas</text:span><text:span text:style-name="T11"> </text:span><text:span text:style-name="T43">sobre</text:span><text:span text:style-name="T29"> </text:span><text:span text:style-name="T43">manejo</text:span><text:span text:style-name="T11"> </text:span><text:span text:style-name="T43">de explotaciones ganaderas.</text:span></text:p>
          </text:list-item>
        </text:list>
        <text:p text:style-name="P395"/>
        <text:list xml:id="list94833261971565" text:continue-numbering="true" text:style-name="WWNum56">
          <text:list-item>
            <text:p text:style-name="P91"><text:span text:style-name="T15">Ayudas</text:span><text:span text:style-name="T21"> </text:span><text:span text:style-name="T15">a</text:span><text:span text:style-name="T21"> </text:span><text:span text:style-name="T15">la</text:span><text:span text:style-name="T21"> </text:span><text:span text:style-name="T15">estabulación</text:span><text:span text:style-name="T18"> </text:span><text:span text:style-name="T15">del</text:span><text:span text:style-name="T21"> </text:span><text:span text:style-name="T15">ganado.</text:span><text:span text:style-name="T21"> </text:span><text:span text:style-name="T15">Con</text:span><text:span text:style-name="T21"> </text:span><text:span text:style-name="T15">el</text:span><text:span text:style-name="T18"> </text:span><text:span text:style-name="T15">fin </text:span><text:span text:style-name="T43">de</text:span><text:span text:style-name="T46"> </text:span><text:span text:style-name="T43">realizar</text:span><text:span text:style-name="T46"> </text:span><text:span text:style-name="T43">un</text:span><text:span text:style-name="T46"> </text:span><text:span text:style-name="T43">control</text:span><text:span text:style-name="T46"> </text:span><text:span text:style-name="T43">del</text:span><text:span text:style-name="T46"> </text:span><text:span text:style-name="T43">mismo</text:span><text:span text:style-name="T46"> </text:span><text:span text:style-name="T43">con</text:span><text:span text:style-name="T46"> </text:span><text:span text:style-name="T43">el</text:span><text:span text:style-name="T46"> </text:span><text:span text:style-name="T43">fin</text:span><text:span text:style-name="T46"> </text:span><text:span text:style-name="T43">de</text:span><text:span text:style-name="T46"> </text:span><text:span text:style-name="T43">mini- mizar su efecto en el Monumento Natural.</text:span></text:p>
          </text:list-item>
        </text:list>
        <text:p text:style-name="P395"/>
        <text:list xml:id="list94834105055185" text:continue-numbering="true" text:style-name="WWNum56">
          <text:list-item>
            <text:p text:style-name="P248"><text:span text:style-name="T43">Estudio</text:span><text:span text:style-name="T11"> </text:span><text:span text:style-name="T43">para</text:span><text:span text:style-name="T11"> </text:span><text:span text:style-name="T43">el</text:span><text:span text:style-name="T11"> </text:span><text:span text:style-name="T43">seguimiento</text:span><text:span text:style-name="T29"> </text:span><text:span text:style-name="T43">socioeconómico</text:span><text:span text:style-name="T11"> </text:span><text:span text:style-name="T43">y ambiental.</text:span><text:span text:style-name="T11"> </text:span><text:span text:style-name="T43">El</text:span><text:span text:style-name="T11"> </text:span><text:span text:style-name="T43">objetivo</text:span><text:span text:style-name="T11"> </text:span><text:span text:style-name="T43">de</text:span><text:span text:style-name="T29"> </text:span><text:span text:style-name="T43">este</text:span><text:span text:style-name="T11"> </text:span><text:span text:style-name="T43">estudio</text:span><text:span text:style-name="T11"> </text:span><text:span text:style-name="T43">es</text:span><text:span text:style-name="T11"> </text:span><text:span text:style-name="T43">elaborar</text:span><text:span text:style-name="T29"> </text:span><text:span text:style-name="T43">un modelo</text:span><text:span text:style-name="T44"> </text:span><text:span text:style-name="T43">de</text:span><text:span text:style-name="T44"> </text:span><text:span text:style-name="T43">seguimiento</text:span><text:span text:style-name="T44"> </text:span><text:span text:style-name="T43">que</text:span><text:span text:style-name="T44"> </text:span><text:span text:style-name="T43">permita</text:span><text:span text:style-name="T44"> </text:span><text:span text:style-name="T43">conocer</text:span><text:span text:style-name="T44"> </text:span><text:span text:style-name="T43">cuáles son</text:span><text:span text:style-name="T48"> </text:span><text:span text:style-name="T43">los</text:span><text:span text:style-name="T48"> </text:span><text:span text:style-name="T43">sistemas</text:span><text:span text:style-name="T48"> </text:span><text:span text:style-name="T43">de</text:span><text:span text:style-name="T48"> </text:span><text:span text:style-name="T43">manejo</text:span><text:span text:style-name="T48"> </text:span><text:span text:style-name="T43">del</text:span><text:span text:style-name="T48"> </text:span><text:span text:style-name="T43">ganado</text:span><text:span text:style-name="T48"> </text:span><text:span text:style-name="T43">más</text:span><text:span text:style-name="T48"> </text:span><text:span text:style-name="T43">adecua- dos a las características de este ámbito.</text:span></text:p>
          </text:list-item>
        </text:list>
        <text:p text:style-name="P476">Recomendaciones<text:span text:style-name="T83"> </text:span>para<text:span text:style-name="T83"> </text:span>las<text:span text:style-name="T83"> </text:span>políticas<text:span text:style-name="T76"> </text:span><text:span text:style-name="T2">sectoriales.</text:span></text:p>
        <text:p text:style-name="P367"/>
        <text:p text:style-name="P311"><text:span text:style-name="T16">Artículo</text:span><text:span text:style-name="T30"> </text:span><text:span text:style-name="T16">57.-</text:span><text:span text:style-name="T51"> </text:span><text:span text:style-name="T15">Recomendaciones</text:span><text:span text:style-name="T29"> </text:span><text:span text:style-name="T15">para</text:span><text:span text:style-name="T29"> </text:span><text:span text:style-name="T15">las</text:span><text:span text:style-name="T29"> </text:span><text:span text:style-name="T15">políticas sectoriales.</text:span></text:p>
        <text:p text:style-name="P395"/>
        <text:list xml:id="list3665929849" text:style-name="WWNum57">
          <text:list-item>
            <text:p text:style-name="P280"><text:span text:style-name="T43">Política ambiental: elaboración de un estudio </text:span><text:span text:style-name="T24">de</text:span><text:span text:style-name="T35"> </text:span><text:span text:style-name="T24">la</text:span><text:span text:style-name="T35"> </text:span><text:span text:style-name="T24">evolución</text:span><text:span text:style-name="T35"> </text:span><text:span text:style-name="T24">de</text:span><text:span text:style-name="T48"> </text:span><text:span text:style-name="T24">la</text:span><text:span text:style-name="T35"> </text:span><text:span text:style-name="T24">diversidad</text:span><text:span text:style-name="T35"> </text:span><text:span text:style-name="T24">de</text:span><text:span text:style-name="T35"> </text:span><text:span text:style-name="T24">especies</text:span><text:span text:style-name="T48"> </text:span><text:span text:style-name="T24">en</text:span><text:span text:style-name="T35"> </text:span><text:span text:style-name="T24">el</text:span><text:span text:style-name="T35"> </text:span><text:span text:style-name="T24">Mo- </text:span><text:span text:style-name="T43">numento Natural.</text:span></text:p>
          </text:list-item>
        </text:list>
        <text:p text:style-name="P367"/>
        <text:list xml:id="list94834303496218" text:continue-numbering="true" text:style-name="WWNum57">
          <text:list-item>
            <text:p text:style-name="P150"><text:span text:style-name="T26">Política</text:span><text:span text:style-name="T46"> </text:span><text:span text:style-name="T26">de</text:span><text:span text:style-name="T46"> </text:span><text:span text:style-name="T26">uso</text:span><text:span text:style-name="T46"> </text:span><text:span text:style-name="T26">público:</text:span><text:span text:style-name="T44"> </text:span><text:span text:style-name="T26">velar</text:span><text:span text:style-name="T46"> </text:span><text:span text:style-name="T26">por</text:span><text:span text:style-name="T46"> </text:span><text:span text:style-name="T26">el</text:span><text:span text:style-name="T46"> </text:span><text:span text:style-name="T26">cumplimiento </text:span><text:span text:style-name="T43">del</text:span><text:span text:style-name="T11"> </text:span><text:span text:style-name="T43">código</text:span><text:span text:style-name="T11"> </text:span><text:span text:style-name="T43">de</text:span><text:span text:style-name="T11"> </text:span><text:span text:style-name="T43">buena</text:span><text:span text:style-name="T29"> </text:span><text:span text:style-name="T43">conducta</text:span><text:span text:style-name="T11"> </text:span><text:span text:style-name="T43">en</text:span><text:span text:style-name="T11"> </text:span><text:span text:style-name="T43">el</text:span><text:span text:style-name="T11"> </text:span><text:span text:style-name="T43">Monumento</text:span><text:span text:style-name="T29"> </text:span><text:span text:style-name="T43">Na- </text:span><text:span text:style-name="T15">tural.</text:span></text:p>
          </text:list-item>
        </text:list>
        <text:p text:style-name="P395"/>
        <text:list xml:id="list94833156921045" text:continue-numbering="true" text:style-name="WWNum57">
          <text:list-item>
            <text:p text:style-name="P64"><text:span text:style-name="T43">Política</text:span><text:span text:style-name="T24"> </text:span><text:span text:style-name="T43">forestal:</text:span><text:span text:style-name="T24"> </text:span><text:span text:style-name="T43">apoyar</text:span><text:span text:style-name="T24"> </text:span><text:span text:style-name="T43">la</text:span><text:span text:style-name="T24"> </text:span><text:span text:style-name="T43">regeneración</text:span><text:span text:style-name="T24"> </text:span><text:span text:style-name="T43">natu- ral</text:span><text:span text:style-name="T42"> </text:span><text:span text:style-name="T43">e</text:span><text:span text:style-name="T42"> </text:span><text:span text:style-name="T43">invertir</text:span><text:span text:style-name="T42"> </text:span><text:span text:style-name="T43">en</text:span><text:span text:style-name="T42"> </text:span><text:span text:style-name="T43">la</text:span><text:span text:style-name="T42"> </text:span><text:span text:style-name="T43">recuperación</text:span><text:span text:style-name="T42"> </text:span><text:span text:style-name="T43">de</text:span><text:span text:style-name="T42"> </text:span><text:span text:style-name="T43">las</text:span><text:span text:style-name="T42"> </text:span><text:span text:style-name="T43">masas</text:span><text:span text:style-name="T42"> </text:span><text:span text:style-name="T43">de</text:span><text:span text:style-name="T42"> </text:span><text:span text:style-name="T43">ve- </text:span><text:span text:style-name="T15">getación.</text:span></text:p>
          </text:list-item>
        </text:list>
        <text:p text:style-name="P367"/>
        <text:list xml:id="list94833893744691" text:continue-numbering="true" text:style-name="WWNum57">
          <text:list-item>
            <text:p text:style-name="P132"><text:span text:style-name="T46">Política agropecuaria: velar por el cumplimiento </text:span><text:span text:style-name="T43">del código agrario de buenas prácticas.</text:span></text:p>
          </text:list-item>
          <text:list-item>
            <text:p text:style-name="P43"><text:span text:style-name="T43">Política hidrológica: fomentar el aprovecha- miento hidrológico con fines de mantenimiento de los ecosistemas y para frenar la erosión.</text:span></text:p>
          </text:list-item>
        </text:list>
        <text:p text:style-name="P367"/>
        <text:list xml:id="list94833358922568" text:continue-numbering="true" text:style-name="WWNum57">
          <text:list-item>
            <text:p text:style-name="P151"><text:span text:style-name="T43">Política energética: fomentar la utilización de las</text:span><text:span text:style-name="T50"> </text:span><text:span text:style-name="T43">energías</text:span><text:span text:style-name="T11"> </text:span><text:span text:style-name="T43">renovables,</text:span><text:span text:style-name="T11"> </text:span><text:span text:style-name="T43">en</text:span><text:span text:style-name="T29"> </text:span><text:span text:style-name="T43">especial</text:span><text:span text:style-name="T11"> </text:span><text:span text:style-name="T43">de</text:span><text:span text:style-name="T11"> </text:span><text:span text:style-name="T43">la</text:span><text:span text:style-name="T11"> </text:span><text:span text:style-name="T43">energía</text:span><text:span text:style-name="T29"> </text:span><text:span text:style-name="T43">so- </text:span><text:span text:style-name="T24">lar</text:span><text:span text:style-name="T35"> </text:span><text:span text:style-name="T24">(para</text:span><text:span text:style-name="T35"> </text:span><text:span text:style-name="T24">producción</text:span><text:span text:style-name="T35"> </text:span><text:span text:style-name="T24">de</text:span><text:span text:style-name="T48"> </text:span><text:span text:style-name="T24">calor</text:span><text:span text:style-name="T35"> </text:span><text:span text:style-name="T24">y</text:span><text:span text:style-name="T35"> </text:span><text:span text:style-name="T24">de</text:span><text:span text:style-name="T35"> </text:span><text:span text:style-name="T24">agua</text:span><text:span text:style-name="T48"> </text:span><text:span text:style-name="T24">caliente</text:span><text:span text:style-name="T35"> </text:span><text:span text:style-name="T24">-ener- </text:span><text:span text:style-name="T43">gía</text:span><text:span text:style-name="T11"> </text:span><text:span text:style-name="T43">solar</text:span><text:span text:style-name="T11"> </text:span><text:span text:style-name="T43">térmica-</text:span><text:span text:style-name="T11"> </text:span><text:span text:style-name="T43">y</text:span><text:span text:style-name="T29"> </text:span><text:span text:style-name="T43">de</text:span><text:span text:style-name="T11"> </text:span><text:span text:style-name="T43">electricidad</text:span><text:span text:style-name="T11"> </text:span><text:span text:style-name="T43">-energía</text:span><text:span text:style-name="T11"> </text:span><text:span text:style-name="T43">solar</text:span><text:span text:style-name="T29"> </text:span><text:span text:style-name="T43">fo- tovoltaica-)</text:span><text:span text:style-name="T11"> </text:span><text:span text:style-name="T43">en</text:span><text:span text:style-name="T11"> </text:span><text:span text:style-name="T43">el</text:span><text:span text:style-name="T11"> </text:span><text:span text:style-name="T43">ámbito</text:span><text:span text:style-name="T29"> </text:span><text:span text:style-name="T43">de</text:span><text:span text:style-name="T11"> </text:span><text:span text:style-name="T43">las</text:span><text:span text:style-name="T11"> </text:span><text:span text:style-name="T43">zonas</text:span><text:span text:style-name="T11"> </text:span><text:span text:style-name="T43">de</text:span><text:span text:style-name="T29"> </text:span><text:span text:style-name="T43">uso</text:span><text:span text:style-name="T11"> </text:span><text:span text:style-name="T43">público del</text:span><text:span text:style-name="T26"> </text:span><text:span text:style-name="T43">Monumento,</text:span><text:span text:style-name="T26"> </text:span><text:span text:style-name="T43">de</text:span><text:span text:style-name="T26"> </text:span><text:span text:style-name="T43">acuerdo</text:span><text:span text:style-name="T26"> </text:span><text:span text:style-name="T43">con</text:span><text:span text:style-name="T26"> </text:span><text:span text:style-name="T43">las</text:span><text:span text:style-name="T26"> </text:span><text:span text:style-name="T43">políticas</text:span><text:span text:style-name="T26"> </text:span><text:span text:style-name="T43">actua- les</text:span><text:span text:style-name="T18"> </text:span><text:span text:style-name="T43">de</text:span><text:span text:style-name="T18"> </text:span><text:span text:style-name="T43">promoción</text:span><text:span text:style-name="T18"> </text:span><text:span text:style-name="T43">de</text:span><text:span text:style-name="T18"> </text:span><text:span text:style-name="T43">estas</text:span><text:span text:style-name="T18"> </text:span><text:span text:style-name="T43">tecnologías</text:span><text:span text:style-name="T18"> </text:span><text:span text:style-name="T43">a</text:span><text:span text:style-name="T18"> </text:span><text:span text:style-name="T43">nivel</text:span><text:span text:style-name="T18"> </text:span><text:span text:style-name="T43">nacio- nal y europeo.</text:span></text:p>
          </text:list-item>
        </text:list>
        <text:p text:style-name="P391"/>
        <text:p text:style-name="P365"><text:span text:style-name="T118">TÍTULO</text:span><text:span text:style-name="T120"> </text:span><text:span text:style-name="T118">VII VIGENCIA</text:span><text:span text:style-name="T130"> </text:span><text:span text:style-name="T118">Y</text:span><text:span text:style-name="T127"> </text:span><text:span text:style-name="T118">REVISIÓN</text:span></text:p>
        <text:p text:style-name="P366"><text:span text:style-name="T8">Artículo</text:span><text:span text:style-name="T39"> </text:span><text:span text:style-name="T8">58.-</text:span><text:span text:style-name="T65"> </text:span><text:span text:style-name="T43">Artículo</text:span><text:span text:style-name="T15"> </text:span><text:span text:style-name="T43">49:</text:span><text:span text:style-name="T38"> </text:span><text:span text:style-name="T43">Vigencia</text:span><text:span text:style-name="T15"> </text:span><text:span text:style-name="T43">y</text:span><text:span text:style-name="T15"> Revisión.</text:span></text:p>
        <text:p text:style-name="P416">La<text:span text:style-name="T5"> </text:span>vigencia<text:span text:style-name="T5"> </text:span>de<text:span text:style-name="T5"> </text:span>las<text:span text:style-name="T5"> </text:span>presentes<text:span text:style-name="T5"> </text:span>Normas<text:span text:style-name="T5"> </text:span>de<text:span text:style-name="T5"> </text:span>Conser- vación<text:span text:style-name="T2"> </text:span>será<text:span text:style-name="T2"> </text:span>indefinida.<text:span text:style-name="T2"> </text:span>La<text:span text:style-name="T2"> </text:span>alteración<text:span text:style-name="T2"> </text:span>de<text:span text:style-name="T2"> </text:span>su<text:span text:style-name="T2"> </text:span>conteni- do<text:span text:style-name="T5"> </text:span>se<text:span text:style-name="T5"> </text:span>llevará<text:span text:style-name="T5"> </text:span>a<text:span text:style-name="T5"> </text:span>cabo<text:span text:style-name="T5"> </text:span>mediante<text:span text:style-name="T5"> </text:span>su<text:span text:style-name="T5"> </text:span>revisión<text:span text:style-name="T5"> </text:span>o<text:span text:style-name="T5"> </text:span>modifi- cación, a través del mismo procedimiento que para <text:span text:style-name="T2">su</text:span><text:span text:style-name="T69"> </text:span><text:span text:style-name="T2">aprobación,</text:span><text:span text:style-name="T69"> </text:span><text:span text:style-name="T2">y</text:span><text:span text:style-name="T69"> </text:span><text:span text:style-name="T2">a</text:span><text:span text:style-name="T71"> </text:span><text:span text:style-name="T2">propuesta</text:span><text:span text:style-name="T69"> </text:span><text:span text:style-name="T2">de</text:span><text:span text:style-name="T69"> </text:span><text:span text:style-name="T2">la</text:span><text:span text:style-name="T69"> </text:span><text:span text:style-name="T2">Consejería</text:span><text:span text:style-name="T71"> </text:span><text:span text:style-name="T2">del</text:span><text:span text:style-name="T69"> </text:span><text:span text:style-name="T2">Go- </text:span>bierno<text:span text:style-name="T80"> </text:span>de<text:span text:style-name="T80"> </text:span>Canarias<text:span text:style-name="T80"> </text:span>competente<text:span text:style-name="T80"> </text:span>en<text:span text:style-name="T80"> </text:span>materia<text:span text:style-name="T80"> </text:span>de<text:span text:style-name="T80"> </text:span>plani- ficación<text:span text:style-name="T85"> </text:span>de<text:span text:style-name="T85"> </text:span>Espacios<text:span text:style-name="T85"> </text:span>Naturales<text:span text:style-name="T85"> </text:span>Protegidos<text:span text:style-name="T85"> </text:span>o<text:span text:style-name="T85"> </text:span>del<text:span text:style-name="T85"> </text:span>ór- <text:span text:style-name="T69">gano</text:span><text:span text:style-name="T2"> </text:span><text:span text:style-name="T69">ambiental</text:span><text:span text:style-name="T2"> </text:span><text:span text:style-name="T69">competente</text:span><text:span text:style-name="T2"> </text:span><text:span text:style-name="T69">en</text:span><text:span text:style-name="T5"> </text:span><text:span text:style-name="T69">la</text:span><text:span text:style-name="T2"> </text:span><text:span text:style-name="T69">administración</text:span><text:span text:style-name="T2"> </text:span><text:span text:style-name="T69">y</text:span><text:span text:style-name="T2"> </text:span><text:span text:style-name="T69">gestión </text:span><text:span text:style-name="T6">del</text:span><text:span text:style-name="T77"> </text:span><text:span text:style-name="T6">Monumento</text:span><text:span text:style-name="T77"> </text:span><text:span text:style-name="T6">Natural,</text:span><text:span text:style-name="T77"> </text:span><text:span text:style-name="T6">y</text:span><text:span text:style-name="T78"> </text:span><text:span text:style-name="T6">en</text:span><text:span text:style-name="T77"> </text:span><text:span text:style-name="T6">los</text:span><text:span text:style-name="T77"> </text:span><text:span text:style-name="T6">plazos</text:span><text:span text:style-name="T77"> </text:span><text:span text:style-name="T6">y</text:span><text:span text:style-name="T78"> </text:span><text:span text:style-name="T6">por</text:span><text:span text:style-name="T77"> </text:span><text:span text:style-name="T6">las</text:span><text:span text:style-name="T77"> </text:span><text:span text:style-name="T6">cau- </text:span>sas establecidas en el vigente Texto Refundido o <text:span text:style-name="T2">cuando</text:span><text:span text:style-name="T78"> </text:span><text:span text:style-name="T2">se</text:span><text:span text:style-name="T78"> </text:span><text:span text:style-name="T2">de</text:span><text:span text:style-name="T78"> </text:span><text:span text:style-name="T2">alguna</text:span><text:span text:style-name="T78"> </text:span><text:span text:style-name="T2">de</text:span><text:span text:style-name="T78"> </text:span><text:span text:style-name="T2">las</text:span><text:span text:style-name="T78"> </text:span><text:span text:style-name="T2">circunstancias</text:span><text:span text:style-name="T78"> </text:span><text:span text:style-name="T2">siguientes:</text:span></text:p>
        <text:p text:style-name="P396"/>
        <text:list xml:id="list249834137" text:style-name="WWNum58">
          <text:list-item>
            <text:p text:style-name="P26"><text:span text:style-name="T43">La</text:span><text:span text:style-name="T26"> </text:span><text:span text:style-name="T43">modificación</text:span><text:span text:style-name="T26"> </text:span><text:span text:style-name="T43">sustancial</text:span><text:span text:style-name="T26"> </text:span><text:span text:style-name="T43">de</text:span><text:span text:style-name="T26"> </text:span><text:span text:style-name="T43">las</text:span><text:span text:style-name="T26"> </text:span><text:span text:style-name="T43">condiciones naturales</text:span><text:span text:style-name="T46"> </text:span><text:span text:style-name="T43">del</text:span><text:span text:style-name="T46"> </text:span><text:span text:style-name="T43">espacio</text:span><text:span text:style-name="T46"> </text:span><text:span text:style-name="T43">protegido</text:span><text:span text:style-name="T46"> </text:span><text:span text:style-name="T43">resultante</text:span><text:span text:style-name="T46"> </text:span><text:span text:style-name="T43">de</text:span><text:span text:style-name="T46"> </text:span><text:span text:style-name="T43">proce- sos naturales.</text:span></text:p>
          </text:list-item>
        </text:list>
        <text:p text:style-name="P367"/>
        <text:list xml:id="list94833754111230" text:continue-numbering="true" text:style-name="WWNum58">
          <text:list-item>
            <text:p text:style-name="P171"><text:span text:style-name="T43">Incompatibilidad</text:span><text:span text:style-name="T21"> </text:span><text:span text:style-name="T43">manifiesta</text:span><text:span text:style-name="T21"> </text:span><text:span text:style-name="T43">de</text:span><text:span text:style-name="T21"> </text:span><text:span text:style-name="T43">las</text:span><text:span text:style-name="T21"> </text:span><text:span text:style-name="T43">Normas</text:span><text:span text:style-name="T21"> </text:span><text:span text:style-name="T43">de Conservación</text:span><text:span text:style-name="T11"> </text:span><text:span text:style-name="T43">con</text:span><text:span text:style-name="T11"> </text:span><text:span text:style-name="T43">el</text:span><text:span text:style-name="T11"> </text:span><text:span text:style-name="T43">contenido</text:span><text:span text:style-name="T29"> </text:span><text:span text:style-name="T43">del</text:span><text:span text:style-name="T11"> </text:span><text:span text:style-name="T43">P.O.R.N.,</text:span><text:span text:style-name="T11"> </text:span><text:span text:style-name="T43">el</text:span><text:span text:style-name="T11"> </text:span><text:span text:style-name="T43">cual está contenido en el Plan Insular de Ordenación.</text:span></text:p>
          </text:list-item>
        </text:list>
        <text:p text:style-name="P367"/>
        <text:list xml:id="list94832551024092" text:continue-numbering="true" text:style-name="WWNum58">
          <text:list-item>
            <text:p text:style-name="P72"><text:span text:style-name="T43">Cuando</text:span><text:span text:style-name="T32"> </text:span><text:span text:style-name="T43">se</text:span><text:span text:style-name="T32"> </text:span><text:span text:style-name="T43">demostrase</text:span><text:span text:style-name="T32"> </text:span><text:span text:style-name="T43">que</text:span><text:span text:style-name="T32"> </text:span><text:span text:style-name="T43">la</text:span><text:span text:style-name="T32"> </text:span><text:span text:style-name="T43">ejecución</text:span><text:span text:style-name="T32"> </text:span><text:span text:style-name="T43">de</text:span><text:span text:style-name="T32"> </text:span><text:span text:style-name="T43">al- guna norma o implantación de algún programa im- </text:span><text:span text:style-name="T26">pide</text:span><text:span text:style-name="T32"> </text:span><text:span text:style-name="T26">o</text:span><text:span text:style-name="T32"> </text:span><text:span text:style-name="T26">perjudica</text:span><text:span text:style-name="T32"> </text:span><text:span text:style-name="T26">el</text:span><text:span text:style-name="T32"> </text:span><text:span text:style-name="T26">desarrollo</text:span><text:span text:style-name="T32"> </text:span><text:span text:style-name="T26">de</text:span><text:span text:style-name="T32"> </text:span><text:span text:style-name="T26">otro</text:span><text:span text:style-name="T32"> </text:span><text:span text:style-name="T26">considerado</text:span><text:span text:style-name="T32"> </text:span><text:span text:style-name="T26">esen- </text:span><text:span text:style-name="T15">cial.</text:span></text:p>
          </text:list-item>
        </text:list>
        <text:p text:style-name="P395"/>
        <text:list xml:id="list94833860951389" text:continue-numbering="true" text:style-name="WWNum58">
          <text:list-item>
            <text:p text:style-name="P47"><text:span text:style-name="T43">La ejecución de todas las actuaciones previs- </text:span><text:span text:style-name="T24">tas.</text:span></text:p>
          </text:list-item>
        </text:list>
        <text:p text:style-name="P367"/>
        <text:list xml:id="list94833628254873" text:continue-numbering="true" text:style-name="WWNum58">
          <text:list-item>
            <text:p text:style-name="P58"><text:span text:style-name="T43">Al</text:span><text:span text:style-name="T24"> </text:span><text:span text:style-name="T43">final</text:span><text:span text:style-name="T24"> </text:span><text:span text:style-name="T43">del</text:span><text:span text:style-name="T24"> </text:span><text:span text:style-name="T43">quinto</text:span><text:span text:style-name="T24"> </text:span><text:span text:style-name="T43">año</text:span><text:span text:style-name="T24"> </text:span><text:span text:style-name="T43">de</text:span><text:span text:style-name="T24"> </text:span><text:span text:style-name="T43">su</text:span><text:span text:style-name="T24"> </text:span><text:span text:style-name="T43">entrada</text:span><text:span text:style-name="T24"> </text:span><text:span text:style-name="T43">en</text:span><text:span text:style-name="T24"> </text:span><text:span text:style-name="T43">vigor, puesto</text:span><text:span text:style-name="T44"> </text:span><text:span text:style-name="T43">que</text:span><text:span text:style-name="T44"> </text:span><text:span text:style-name="T43">la</text:span><text:span text:style-name="T44"> </text:span><text:span text:style-name="T43">planificación</text:span><text:span text:style-name="T44"> </text:span><text:span text:style-name="T43">económica</text:span><text:span text:style-name="T44"> </text:span><text:span text:style-name="T43">se</text:span><text:span text:style-name="T44"> </text:span><text:span text:style-name="T43">realiza</text:span><text:span text:style-name="T44"> </text:span><text:span text:style-name="T43">en ese horizonte temporal.</text:span></text:p>
          </text:list-item>
        </text:list>
        <text:p text:style-name="P367"/>
        <text:p text:style-name="P418"><text:span text:style-name="T83">Asimismo,</text:span><text:span text:style-name="T80"> </text:span><text:span text:style-name="T83">en</text:span><text:span text:style-name="T74"> </text:span><text:span text:style-name="T83">la</text:span><text:span text:style-name="T80"> </text:span><text:span text:style-name="T83">revisión</text:span><text:span text:style-name="T74"> </text:span><text:span text:style-name="T83">o</text:span><text:span text:style-name="T80"> </text:span><text:span text:style-name="T83">modificación</text:span><text:span text:style-name="T74"> </text:span><text:span text:style-name="T83">de</text:span><text:span text:style-name="T80"> </text:span><text:span text:style-name="T83">las</text:span><text:span text:style-name="T74"> </text:span><text:span text:style-name="T83">Nor- </text:span><text:span text:style-name="T80">mas de Conservación, no se podrá reducir el nivel pre- </text:span>vio<text:span text:style-name="T74"> </text:span>de<text:span text:style-name="T74"> </text:span>protección<text:span text:style-name="T74"> </text:span>de<text:span text:style-name="T74"> </text:span>ninguna<text:span text:style-name="T74"> </text:span>Zona<text:span text:style-name="T74"> </text:span>del<text:span text:style-name="T74"> </text:span>Monumento Natural como efecto de un deterioro <text:soft-page-break/>producido por una alteración intencionada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199cm" fo:margin-right="0cm" fo:margin-top="0.157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3pt" fo:language="es" fo:country="ES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9cm" fo:margin-right="0.196cm" fo:text-align="justify" style:justify-single-word="false" fo:text-indent="0.45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pt" fo:letter-spacing="-0.009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letter-spacing="-0.01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7" style:display-name="ListLabel 227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letter-spacing="-0.01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44" style:display-name="ListLabel 344" style:family="text">
      <style:text-properties fo:language="es" fo:country="ES" style:language-asian="en" style:country-asian="US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_20_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_20_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_20_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_20_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0" style:display-name="ListLabel 380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1" style:display-name="ListLabel 381" style:family="text">
      <style:text-properties fo:language="es" fo:country="ES" style:language-asian="en" style:country-asian="US" style:language-complex="ar" style:country-complex="SA"/>
    </style:style>
    <style:style style:name="ListLabel_20_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_20_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_20_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_20_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_20_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_20_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_20_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_20_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_20_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_20_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_20_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_20_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_20_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_20_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_20_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_20_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_20_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07" style:display-name="ListLabel 407" style:family="text">
      <style:text-properties fo:language="es" fo:country="ES" style:language-asian="en" style:country-asian="US" style:language-complex="ar" style:country-complex="SA"/>
    </style:style>
    <style:style style:name="ListLabel_20_408" style:display-name="ListLabel 408" style:family="text">
      <style:text-properties fo:language="es" fo:country="ES" style:language-asian="en" style:country-asian="US" style:language-complex="ar" style:country-complex="SA"/>
    </style:style>
    <style:style style:name="ListLabel_20_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_20_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_20_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_20_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_20_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_20_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_20_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_20_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_20_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_20_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_20_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_20_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_20_423" style:display-name="ListLabel 423" style:family="text">
      <style:text-properties fo:language="es" fo:country="ES" style:language-asian="en" style:country-asian="US" style:language-complex="ar" style:country-complex="SA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25" style:display-name="ListLabel 425" style:family="text">
      <style:text-properties fo:language="es" fo:country="ES" style:language-asian="en" style:country-asian="US" style:language-complex="ar" style:country-complex="SA"/>
    </style:style>
    <style:style style:name="ListLabel_20_426" style:display-name="ListLabel 426" style:family="text">
      <style:text-properties fo:language="es" fo:country="ES" style:language-asian="en" style:country-asian="US" style:language-complex="ar" style:country-complex="SA"/>
    </style:style>
    <style:style style:name="ListLabel_20_427" style:display-name="ListLabel 427" style:family="text">
      <style:text-properties fo:language="es" fo:country="ES" style:language-asian="en" style:country-asian="US" style:language-complex="ar" style:country-complex="SA"/>
    </style:style>
    <style:style style:name="ListLabel_20_428" style:display-name="ListLabel 428" style:family="text">
      <style:text-properties fo:language="es" fo:country="ES" style:language-asian="en" style:country-asian="US" style:language-complex="ar" style:country-complex="SA"/>
    </style:style>
    <style:style style:name="ListLabel_20_429" style:display-name="ListLabel 429" style:family="text">
      <style:text-properties fo:language="es" fo:country="ES" style:language-asian="en" style:country-asian="US" style:language-complex="ar" style:country-complex="SA"/>
    </style:style>
    <style:style style:name="ListLabel_20_430" style:display-name="ListLabel 430" style:family="text">
      <style:text-properties fo:language="es" fo:country="ES" style:language-asian="en" style:country-asian="US" style:language-complex="ar" style:country-complex="SA"/>
    </style:style>
    <style:style style:name="ListLabel_20_431" style:display-name="ListLabel 431" style:family="text">
      <style:text-properties fo:language="es" fo:country="ES" style:language-asian="en" style:country-asian="US" style:language-complex="ar" style:country-complex="SA"/>
    </style:style>
    <style:style style:name="ListLabel_20_432" style:display-name="ListLabel 432" style:family="text">
      <style:text-properties fo:language="es" fo:country="ES" style:language-asian="en" style:country-asian="US" style:language-complex="ar" style:country-complex="SA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34" style:display-name="ListLabel 434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35" style:display-name="ListLabel 435" style:family="text">
      <style:text-properties fo:language="es" fo:country="ES" style:language-asian="en" style:country-asian="US" style:language-complex="ar" style:country-complex="SA"/>
    </style:style>
    <style:style style:name="ListLabel_20_436" style:display-name="ListLabel 436" style:family="text">
      <style:text-properties fo:language="es" fo:country="ES" style:language-asian="en" style:country-asian="US" style:language-complex="ar" style:country-complex="SA"/>
    </style:style>
    <style:style style:name="ListLabel_20_437" style:display-name="ListLabel 437" style:family="text">
      <style:text-properties fo:language="es" fo:country="ES" style:language-asian="en" style:country-asian="US" style:language-complex="ar" style:country-complex="SA"/>
    </style:style>
    <style:style style:name="ListLabel_20_438" style:display-name="ListLabel 438" style:family="text">
      <style:text-properties fo:language="es" fo:country="ES" style:language-asian="en" style:country-asian="US" style:language-complex="ar" style:country-complex="SA"/>
    </style:style>
    <style:style style:name="ListLabel_20_439" style:display-name="ListLabel 439" style:family="text">
      <style:text-properties fo:language="es" fo:country="ES" style:language-asian="en" style:country-asian="US" style:language-complex="ar" style:country-complex="SA"/>
    </style:style>
    <style:style style:name="ListLabel_20_440" style:display-name="ListLabel 440" style:family="text">
      <style:text-properties fo:language="es" fo:country="ES" style:language-asian="en" style:country-asian="US" style:language-complex="ar" style:country-complex="SA"/>
    </style:style>
    <style:style style:name="ListLabel_20_441" style:display-name="ListLabel 441" style:family="text">
      <style:text-properties fo:language="es" fo:country="ES" style:language-asian="en" style:country-asian="US" style:language-complex="ar" style:country-complex="SA"/>
    </style:style>
    <style:style style:name="ListLabel_20_442" style:display-name="ListLabel 442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43" style:display-name="ListLabel 443" style:family="text">
      <style:text-properties fo:language="es" fo:country="ES" style:language-asian="en" style:country-asian="US" style:language-complex="ar" style:country-complex="SA"/>
    </style:style>
    <style:style style:name="ListLabel_20_444" style:display-name="ListLabel 444" style:family="text">
      <style:text-properties fo:language="es" fo:country="ES" style:language-asian="en" style:country-asian="US" style:language-complex="ar" style:country-complex="SA"/>
    </style:style>
    <style:style style:name="ListLabel_20_445" style:display-name="ListLabel 445" style:family="text">
      <style:text-properties fo:language="es" fo:country="ES" style:language-asian="en" style:country-asian="US" style:language-complex="ar" style:country-complex="SA"/>
    </style:style>
    <style:style style:name="ListLabel_20_446" style:display-name="ListLabel 446" style:family="text">
      <style:text-properties fo:language="es" fo:country="ES" style:language-asian="en" style:country-asian="US" style:language-complex="ar" style:country-complex="SA"/>
    </style:style>
    <style:style style:name="ListLabel_20_447" style:display-name="ListLabel 447" style:family="text">
      <style:text-properties fo:language="es" fo:country="ES" style:language-asian="en" style:country-asian="US" style:language-complex="ar" style:country-complex="SA"/>
    </style:style>
    <style:style style:name="ListLabel_20_448" style:display-name="ListLabel 448" style:family="text">
      <style:text-properties fo:language="es" fo:country="ES" style:language-asian="en" style:country-asian="US" style:language-complex="ar" style:country-complex="SA"/>
    </style:style>
    <style:style style:name="ListLabel_20_449" style:display-name="ListLabel 449" style:family="text">
      <style:text-properties fo:language="es" fo:country="ES" style:language-asian="en" style:country-asian="US" style:language-complex="ar" style:country-complex="SA"/>
    </style:style>
    <style:style style:name="ListLabel_20_450" style:display-name="ListLabel 450" style:family="text">
      <style:text-properties fo:language="es" fo:country="ES" style:language-asian="en" style:country-asian="US" style:language-complex="ar" style:country-complex="SA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52" style:display-name="ListLabel 452" style:family="text">
      <style:text-properties fo:language="es" fo:country="ES" style:language-asian="en" style:country-asian="US" style:language-complex="ar" style:country-complex="SA"/>
    </style:style>
    <style:style style:name="ListLabel_20_453" style:display-name="ListLabel 453" style:family="text">
      <style:text-properties fo:language="es" fo:country="ES" style:language-asian="en" style:country-asian="US" style:language-complex="ar" style:country-complex="SA"/>
    </style:style>
    <style:style style:name="ListLabel_20_454" style:display-name="ListLabel 454" style:family="text">
      <style:text-properties fo:language="es" fo:country="ES" style:language-asian="en" style:country-asian="US" style:language-complex="ar" style:country-complex="SA"/>
    </style:style>
    <style:style style:name="ListLabel_20_455" style:display-name="ListLabel 455" style:family="text">
      <style:text-properties fo:language="es" fo:country="ES" style:language-asian="en" style:country-asian="US" style:language-complex="ar" style:country-complex="SA"/>
    </style:style>
    <style:style style:name="ListLabel_20_456" style:display-name="ListLabel 456" style:family="text">
      <style:text-properties fo:language="es" fo:country="ES" style:language-asian="en" style:country-asian="US" style:language-complex="ar" style:country-complex="SA"/>
    </style:style>
    <style:style style:name="ListLabel_20_457" style:display-name="ListLabel 457" style:family="text">
      <style:text-properties fo:language="es" fo:country="ES" style:language-asian="en" style:country-asian="US" style:language-complex="ar" style:country-complex="SA"/>
    </style:style>
    <style:style style:name="ListLabel_20_458" style:display-name="ListLabel 458" style:family="text">
      <style:text-properties fo:language="es" fo:country="ES" style:language-asian="en" style:country-asian="US" style:language-complex="ar" style:country-complex="SA"/>
    </style:style>
    <style:style style:name="ListLabel_20_459" style:display-name="ListLabel 459" style:family="text">
      <style:text-properties fo:language="es" fo:country="ES" style:language-asian="en" style:country-asian="US" style:language-complex="ar" style:country-complex="SA"/>
    </style:style>
    <style:style style:name="ListLabel_20_460" style:display-name="ListLabel 460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61" style:display-name="ListLabel 461" style:family="text">
      <style:text-properties fo:language="es" fo:country="ES" style:language-asian="en" style:country-asian="US" style:language-complex="ar" style:country-complex="SA"/>
    </style:style>
    <style:style style:name="ListLabel_20_462" style:display-name="ListLabel 462" style:family="text">
      <style:text-properties fo:language="es" fo:country="ES" style:language-asian="en" style:country-asian="US" style:language-complex="ar" style:country-complex="SA"/>
    </style:style>
    <style:style style:name="ListLabel_20_463" style:display-name="ListLabel 463" style:family="text">
      <style:text-properties fo:language="es" fo:country="ES" style:language-asian="en" style:country-asian="US" style:language-complex="ar" style:country-complex="SA"/>
    </style:style>
    <style:style style:name="ListLabel_20_464" style:display-name="ListLabel 464" style:family="text">
      <style:text-properties fo:language="es" fo:country="ES" style:language-asian="en" style:country-asian="US" style:language-complex="ar" style:country-complex="SA"/>
    </style:style>
    <style:style style:name="ListLabel_20_465" style:display-name="ListLabel 465" style:family="text">
      <style:text-properties fo:language="es" fo:country="ES" style:language-asian="en" style:country-asian="US" style:language-complex="ar" style:country-complex="SA"/>
    </style:style>
    <style:style style:name="ListLabel_20_466" style:display-name="ListLabel 466" style:family="text">
      <style:text-properties fo:language="es" fo:country="ES" style:language-asian="en" style:country-asian="US" style:language-complex="ar" style:country-complex="SA"/>
    </style:style>
    <style:style style:name="ListLabel_20_467" style:display-name="ListLabel 467" style:family="text">
      <style:text-properties fo:language="es" fo:country="ES" style:language-asian="en" style:country-asian="US" style:language-complex="ar" style:country-complex="SA"/>
    </style:style>
    <style:style style:name="ListLabel_20_468" style:display-name="ListLabel 468" style:family="text">
      <style:text-properties fo:language="es" fo:country="ES" style:language-asian="en" style:country-asian="US" style:language-complex="ar" style:country-complex="SA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0" style:display-name="ListLabel 470" style:family="text">
      <style:text-properties fo:language="es" fo:country="ES" style:language-asian="en" style:country-asian="US" style:language-complex="ar" style:country-complex="SA"/>
    </style:style>
    <style:style style:name="ListLabel_20_471" style:display-name="ListLabel 471" style:family="text">
      <style:text-properties fo:language="es" fo:country="ES" style:language-asian="en" style:country-asian="US" style:language-complex="ar" style:country-complex="SA"/>
    </style:style>
    <style:style style:name="ListLabel_20_472" style:display-name="ListLabel 472" style:family="text">
      <style:text-properties fo:language="es" fo:country="ES" style:language-asian="en" style:country-asian="US" style:language-complex="ar" style:country-complex="SA"/>
    </style:style>
    <style:style style:name="ListLabel_20_473" style:display-name="ListLabel 473" style:family="text">
      <style:text-properties fo:language="es" fo:country="ES" style:language-asian="en" style:country-asian="US" style:language-complex="ar" style:country-complex="SA"/>
    </style:style>
    <style:style style:name="ListLabel_20_474" style:display-name="ListLabel 474" style:family="text">
      <style:text-properties fo:language="es" fo:country="ES" style:language-asian="en" style:country-asian="US" style:language-complex="ar" style:country-complex="SA"/>
    </style:style>
    <style:style style:name="ListLabel_20_475" style:display-name="ListLabel 475" style:family="text">
      <style:text-properties fo:language="es" fo:country="ES" style:language-asian="en" style:country-asian="US" style:language-complex="ar" style:country-complex="SA"/>
    </style:style>
    <style:style style:name="ListLabel_20_476" style:display-name="ListLabel 476" style:family="text">
      <style:text-properties fo:language="es" fo:country="ES" style:language-asian="en" style:country-asian="US" style:language-complex="ar" style:country-complex="SA"/>
    </style:style>
    <style:style style:name="ListLabel_20_477" style:display-name="ListLabel 477" style:family="text">
      <style:text-properties fo:language="es" fo:country="ES" style:language-asian="en" style:country-asian="US" style:language-complex="ar" style:country-complex="SA"/>
    </style:style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9" style:display-name="ListLabel 479" style:family="text">
      <style:text-properties fo:language="es" fo:country="ES" style:language-asian="en" style:country-asian="US" style:language-complex="ar" style:country-complex="SA"/>
    </style:style>
    <style:style style:name="ListLabel_20_480" style:display-name="ListLabel 480" style:family="text">
      <style:text-properties fo:language="es" fo:country="ES" style:language-asian="en" style:country-asian="US" style:language-complex="ar" style:country-complex="SA"/>
    </style:style>
    <style:style style:name="ListLabel_20_481" style:display-name="ListLabel 481" style:family="text">
      <style:text-properties fo:language="es" fo:country="ES" style:language-asian="en" style:country-asian="US" style:language-complex="ar" style:country-complex="SA"/>
    </style:style>
    <style:style style:name="ListLabel_20_482" style:display-name="ListLabel 482" style:family="text">
      <style:text-properties fo:language="es" fo:country="ES" style:language-asian="en" style:country-asian="US" style:language-complex="ar" style:country-complex="SA"/>
    </style:style>
    <style:style style:name="ListLabel_20_483" style:display-name="ListLabel 483" style:family="text">
      <style:text-properties fo:language="es" fo:country="ES" style:language-asian="en" style:country-asian="US" style:language-complex="ar" style:country-complex="SA"/>
    </style:style>
    <style:style style:name="ListLabel_20_484" style:display-name="ListLabel 484" style:family="text">
      <style:text-properties fo:language="es" fo:country="ES" style:language-asian="en" style:country-asian="US" style:language-complex="ar" style:country-complex="SA"/>
    </style:style>
    <style:style style:name="ListLabel_20_485" style:display-name="ListLabel 485" style:family="text">
      <style:text-properties fo:language="es" fo:country="ES" style:language-asian="en" style:country-asian="US" style:language-complex="ar" style:country-complex="SA"/>
    </style:style>
    <style:style style:name="ListLabel_20_486" style:display-name="ListLabel 486" style:family="text">
      <style:text-properties fo:language="es" fo:country="ES" style:language-asian="en" style:country-asian="US" style:language-complex="ar" style:country-complex="SA"/>
    </style:style>
    <style:style style:name="ListLabel_20_487" style:display-name="ListLabel 487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8" style:display-name="ListLabel 488" style:family="text">
      <style:text-properties fo:language="es" fo:country="ES" style:language-asian="en" style:country-asian="US" style:language-complex="ar" style:country-complex="SA"/>
    </style:style>
    <style:style style:name="ListLabel_20_489" style:display-name="ListLabel 489" style:family="text">
      <style:text-properties fo:language="es" fo:country="ES" style:language-asian="en" style:country-asian="US" style:language-complex="ar" style:country-complex="SA"/>
    </style:style>
    <style:style style:name="ListLabel_20_490" style:display-name="ListLabel 490" style:family="text">
      <style:text-properties fo:language="es" fo:country="ES" style:language-asian="en" style:country-asian="US" style:language-complex="ar" style:country-complex="SA"/>
    </style:style>
    <style:style style:name="ListLabel_20_491" style:display-name="ListLabel 491" style:family="text">
      <style:text-properties fo:language="es" fo:country="ES" style:language-asian="en" style:country-asian="US" style:language-complex="ar" style:country-complex="SA"/>
    </style:style>
    <style:style style:name="ListLabel_20_492" style:display-name="ListLabel 492" style:family="text">
      <style:text-properties fo:language="es" fo:country="ES" style:language-asian="en" style:country-asian="US" style:language-complex="ar" style:country-complex="SA"/>
    </style:style>
    <style:style style:name="ListLabel_20_493" style:display-name="ListLabel 493" style:family="text">
      <style:text-properties fo:language="es" fo:country="ES" style:language-asian="en" style:country-asian="US" style:language-complex="ar" style:country-complex="SA"/>
    </style:style>
    <style:style style:name="ListLabel_20_494" style:display-name="ListLabel 494" style:family="text">
      <style:text-properties fo:language="es" fo:country="ES" style:language-asian="en" style:country-asian="US" style:language-complex="ar" style:country-complex="SA"/>
    </style:style>
    <style:style style:name="ListLabel_20_495" style:display-name="ListLabel 495" style:family="text">
      <style:text-properties fo:language="es" fo:country="ES" style:language-asian="en" style:country-asian="US" style:language-complex="ar" style:country-complex="SA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97" style:display-name="ListLabel 497" style:family="text">
      <style:text-properties fo:language="es" fo:country="ES" style:language-asian="en" style:country-asian="US" style:language-complex="ar" style:country-complex="SA"/>
    </style:style>
    <style:style style:name="ListLabel_20_498" style:display-name="ListLabel 498" style:family="text">
      <style:text-properties fo:language="es" fo:country="ES" style:language-asian="en" style:country-asian="US" style:language-complex="ar" style:country-complex="SA"/>
    </style:style>
    <style:style style:name="ListLabel_20_499" style:display-name="ListLabel 499" style:family="text">
      <style:text-properties fo:language="es" fo:country="ES" style:language-asian="en" style:country-asian="US" style:language-complex="ar" style:country-complex="SA"/>
    </style:style>
    <style:style style:name="ListLabel_20_500" style:display-name="ListLabel 500" style:family="text">
      <style:text-properties fo:language="es" fo:country="ES" style:language-asian="en" style:country-asian="US" style:language-complex="ar" style:country-complex="SA"/>
    </style:style>
    <style:style style:name="ListLabel_20_501" style:display-name="ListLabel 501" style:family="text">
      <style:text-properties fo:language="es" fo:country="ES" style:language-asian="en" style:country-asian="US" style:language-complex="ar" style:country-complex="SA"/>
    </style:style>
    <style:style style:name="ListLabel_20_502" style:display-name="ListLabel 502" style:family="text">
      <style:text-properties fo:language="es" fo:country="ES" style:language-asian="en" style:country-asian="US" style:language-complex="ar" style:country-complex="SA"/>
    </style:style>
    <style:style style:name="ListLabel_20_503" style:display-name="ListLabel 503" style:family="text">
      <style:text-properties fo:language="es" fo:country="ES" style:language-asian="en" style:country-asian="US" style:language-complex="ar" style:country-complex="SA"/>
    </style:style>
    <style:style style:name="ListLabel_20_504" style:display-name="ListLabel 504" style:family="text">
      <style:text-properties fo:language="es" fo:country="ES" style:language-asian="en" style:country-asian="US" style:language-complex="ar" style:country-complex="SA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06" style:display-name="ListLabel 506" style:family="text">
      <style:text-properties fo:language="es" fo:country="ES" style:language-asian="en" style:country-asian="US" style:language-complex="ar" style:country-complex="SA"/>
    </style:style>
    <style:style style:name="ListLabel_20_507" style:display-name="ListLabel 507" style:family="text">
      <style:text-properties fo:language="es" fo:country="ES" style:language-asian="en" style:country-asian="US" style:language-complex="ar" style:country-complex="SA"/>
    </style:style>
    <style:style style:name="ListLabel_20_508" style:display-name="ListLabel 508" style:family="text">
      <style:text-properties fo:language="es" fo:country="ES" style:language-asian="en" style:country-asian="US" style:language-complex="ar" style:country-complex="SA"/>
    </style:style>
    <style:style style:name="ListLabel_20_509" style:display-name="ListLabel 509" style:family="text">
      <style:text-properties fo:language="es" fo:country="ES" style:language-asian="en" style:country-asian="US" style:language-complex="ar" style:country-complex="SA"/>
    </style:style>
    <style:style style:name="ListLabel_20_510" style:display-name="ListLabel 510" style:family="text">
      <style:text-properties fo:language="es" fo:country="ES" style:language-asian="en" style:country-asian="US" style:language-complex="ar" style:country-complex="SA"/>
    </style:style>
    <style:style style:name="ListLabel_20_511" style:display-name="ListLabel 511" style:family="text">
      <style:text-properties fo:language="es" fo:country="ES" style:language-asian="en" style:country-asian="US" style:language-complex="ar" style:country-complex="SA"/>
    </style:style>
    <style:style style:name="ListLabel_20_512" style:display-name="ListLabel 512" style:family="text">
      <style:text-properties fo:language="es" fo:country="ES" style:language-asian="en" style:country-asian="US" style:language-complex="ar" style:country-complex="SA"/>
    </style:style>
    <style:style style:name="ListLabel_20_513" style:display-name="ListLabel 513" style:family="text">
      <style:text-properties fo:language="es" fo:country="ES" style:language-asian="en" style:country-asian="US" style:language-complex="ar" style:country-complex="SA"/>
    </style:style>
    <style:style style:name="ListLabel_20_514" style:display-name="ListLabel 514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15" style:display-name="ListLabel 515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16" style:display-name="ListLabel 516" style:family="text">
      <style:text-properties fo:language="es" fo:country="ES" style:language-asian="en" style:country-asian="US" style:language-complex="ar" style:country-complex="SA"/>
    </style:style>
    <style:style style:name="ListLabel_20_517" style:display-name="ListLabel 517" style:family="text">
      <style:text-properties fo:language="es" fo:country="ES" style:language-asian="en" style:country-asian="US" style:language-complex="ar" style:country-complex="SA"/>
    </style:style>
    <style:style style:name="ListLabel_20_518" style:display-name="ListLabel 518" style:family="text">
      <style:text-properties fo:language="es" fo:country="ES" style:language-asian="en" style:country-asian="US" style:language-complex="ar" style:country-complex="SA"/>
    </style:style>
    <style:style style:name="ListLabel_20_519" style:display-name="ListLabel 519" style:family="text">
      <style:text-properties fo:language="es" fo:country="ES" style:language-asian="en" style:country-asian="US" style:language-complex="ar" style:country-complex="SA"/>
    </style:style>
    <style:style style:name="ListLabel_20_520" style:display-name="ListLabel 520" style:family="text">
      <style:text-properties fo:language="es" fo:country="ES" style:language-asian="en" style:country-asian="US" style:language-complex="ar" style:country-complex="SA"/>
    </style:style>
    <style:style style:name="ListLabel_20_521" style:display-name="ListLabel 521" style:family="text">
      <style:text-properties fo:language="es" fo:country="ES" style:language-asian="en" style:country-asian="US" style:language-complex="ar" style:country-complex="SA"/>
    </style:style>
    <style:style style:name="ListLabel_20_522" style:display-name="ListLabel 522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45cm" fo:margin-left="0.19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01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8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61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42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2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02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8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6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19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02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84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2.65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4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2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10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9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19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.01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.81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2.61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3.42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2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5.02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5.8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6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2cm" fo:margin-left="0.199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01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81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2.61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3.42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4.2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02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8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6.6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8cm" fo:margin-left="0.199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02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84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65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47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28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10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9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2cm" fo:margin-left="0.199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.027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.84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2.65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3.47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4.28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5.10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5.9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199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.01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.81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2.61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3.42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4.22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5.02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5.8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6.6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0.199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014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81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61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42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2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5.02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5.8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6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85cm" fo:margin-left="0.199cm"/>
        </style:list-level-properties>
      </text:list-level-style-number>
      <text:list-level-style-number text:level="2" text:style-name="ListLabel_20_74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95cm" fo:margin-left="0.199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0.02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06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16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25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34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44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5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07cm" fo:margin-left="0.199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027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84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2.65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3.47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4.288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10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92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199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.027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.842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65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473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288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10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92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cm" fo:margin-left="0.199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.01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.817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61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3.42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22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027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8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6.6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386cm" fo:margin-left="0.199cm"/>
        </style:list-level-properties>
      </text:list-level-style-number>
      <text:list-level-style-bullet text:level="2" text:style-name="ListLabel_20_110" loext:num-list-format="-" style:num-suffix="-" text:bullet-char="-">
        <style:list-level-properties text:list-level-position-and-space-mode="label-alignment">
          <style:list-level-label-alignment text:label-followed-by="listtab" fo:text-indent="-0.228cm" fo:margin-left="0.877cm"/>
        </style:list-level-properties>
        <style:text-properties style:font-name="Times New Roman1"/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.69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2.51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3.33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4.15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4.969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5.78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6.6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199cm"/>
        </style:list-level-properties>
      </text:list-level-style-number>
      <text:list-level-style-bullet text:level="2" text:style-name="ListLabel_20_119" loext:num-list-format="-" style:num-suffix="-" text:bullet-char="-">
        <style:list-level-properties text:list-level-position-and-space-mode="label-alignment">
          <style:list-level-label-alignment text:label-followed-by="listtab" fo:text-indent="-0.279cm" fo:margin-left="0.199cm"/>
        </style:list-level-properties>
        <style:text-properties style:font-name="Times New Roman1"/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.842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2.65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3.47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4.288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5.103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5.92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351cm" fo:margin-left="0.199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1.027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1.842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2.656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3.473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4.288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5.103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5.9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358cm" fo:margin-left="0.199cm"/>
        </style:list-level-properties>
      </text:list-level-style-number>
      <text:list-level-style-bullet text:level="2" text:style-name="ListLabel_20_137" loext:num-list-format="-" style:num-suffix="-" text:bullet-char="-">
        <style:list-level-properties text:list-level-position-and-space-mode="label-alignment">
          <style:list-level-label-alignment text:label-followed-by="listtab" fo:text-indent="-0.279cm" fo:margin-left="0.199cm"/>
        </style:list-level-properties>
        <style:text-properties style:font-name="Times New Roman1"/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0.02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-0.069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-0.16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-0.256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-0.349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-0.443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-0.5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376cm" fo:margin-left="0.199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.027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.842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2.656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3.473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4.288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5.103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5.92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0.199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.027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.842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2.656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3.473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4.288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5.103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5.92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342cm" fo:margin-left="0.199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.014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.817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2.619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3.424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4.226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5.029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5.833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6.6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199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014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817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619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24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26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29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833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6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404cm" fo:margin-left="0.199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027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842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2.656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3.473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4.288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103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92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395cm" fo:margin-left="0.199cm"/>
        </style:list-level-properties>
      </text:list-level-style-number>
      <text:list-level-style-number text:level="2" text:style-name="ListLabel_20_19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406cm" fo:margin-left="0.199cm"/>
        </style:list-level-properties>
      </text:list-level-style-number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817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621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424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226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031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833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6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406cm" fo:margin-left="0.199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027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842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656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473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288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103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92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08" loext:num-list-format="-" style:num-suffix="-" text:bullet-char="-">
        <style:list-level-properties text:list-level-position-and-space-mode="label-alignment">
          <style:list-level-label-alignment text:label-followed-by="listtab" fo:text-indent="-0.206cm" fo:margin-left="0.855cm"/>
        </style:list-level-properties>
        <style:text-properties style:font-name="Times New Roman1"/>
      </text:list-level-style-bullet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1.598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2.35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3.101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3.854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4.606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5.357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6.11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206cm" fo:margin-left="6.8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2cm" fo:margin-left="0.199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014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817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619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422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4.226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029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831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6.6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386cm" fo:margin-left="0.199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0.746cm"/>
        </style:list-level-properties>
        <style:text-properties style:font-name="Times New Roman1"/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0.577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0.415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0.252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0.09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-0.074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-0.236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-0.3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199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027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842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656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473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288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103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92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34cm" fo:margin-left="0.199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1.014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1.817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2.619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3.422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4.225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5.027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5.83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6.6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342cm" fo:margin-left="0.199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.014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.817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2.619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3.422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4.225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5.027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5.83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6.6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342cm" fo:margin-left="0.199cm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.027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.842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2.656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3.473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4.288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5.103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5.92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446cm" fo:margin-left="0.199cm"/>
        </style:list-level-properties>
      </text:list-level-style-number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.027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.842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2.656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3.473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4.288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5.103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5.92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199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027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842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656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473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288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103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92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358cm" fo:margin-left="0.199cm"/>
        </style:list-level-properties>
      </text:list-level-style-number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.014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.817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2.619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3.422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4.225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027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831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6.6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342cm" fo:margin-left="0.199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.014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.817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2.619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3.422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4.225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5.027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5.831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6.6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199cm"/>
        </style:list-level-properties>
      </text:list-level-style-number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014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817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619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422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225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027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831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6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342cm" fo:margin-left="0.199cm"/>
        </style:list-level-properties>
      </text:list-level-style-number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.027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.842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2.656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3.473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4.288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5.103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5.92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358cm" fo:margin-left="0.199cm"/>
        </style:list-level-properties>
      </text:list-level-style-number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.027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.842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2.656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3.473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4.288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103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92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358cm" fo:margin-left="0.199cm"/>
        </style:list-level-properties>
      </text:list-level-style-number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.014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.819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2.621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3.425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4.228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032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835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6.6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37cm" fo:margin-left="0.199cm"/>
        </style:list-level-properties>
      </text:list-level-style-number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027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842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656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473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288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103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92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407cm" fo:margin-left="0.199cm"/>
        </style:list-level-properties>
      </text:list-level-style-number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014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817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2.621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3.424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4.226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031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833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6.6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358cm" fo:margin-left="0.199cm"/>
        </style:list-level-properties>
      </text:list-level-style-number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.027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.842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2.656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3.473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4.288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103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92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0" loext:num-list-format="%1%)" style:num-suffix=")" style:num-format="1">
        <style:list-level-properties text:list-level-position-and-space-mode="label-alignment">
          <style:list-level-label-alignment text:label-followed-by="listtab" fo:text-indent="-0.388cm" fo:margin-left="0.199cm"/>
        </style:list-level-properties>
      </text:list-level-style-number>
      <text:list-level-style-bullet text:level="2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014cm"/>
        </style:list-level-properties>
      </text:list-level-style-bullet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819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623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427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232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036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84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355cm" fo:margin-left="1.004cm"/>
        </style:list-level-properties>
      </text:list-level-style-number>
      <text:list-level-style-number text:level="2" text:style-name="ListLabel_20_38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72cm" fo:margin-left="0.199cm"/>
        </style:list-level-properties>
      </text:list-level-style-number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806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2.626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3.447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4.267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085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906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6.7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199cm"/>
        </style:list-level-properties>
      </text:list-level-style-number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014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817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619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424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4.226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029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831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6.6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386cm" fo:margin-left="0.199cm"/>
        </style:list-level-properties>
      </text:list-level-style-number>
      <text:list-level-style-bullet text:level="2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.014cm"/>
        </style:list-level-properties>
      </text:list-level-style-bullet>
      <text:list-level-style-bullet text:level="3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.817cm"/>
        </style:list-level-properties>
      </text:list-level-style-bullet>
      <text:list-level-style-bullet text:level="4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2.621cm"/>
        </style:list-level-properties>
      </text:list-level-style-bullet>
      <text:list-level-style-bullet text:level="5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3.424cm"/>
        </style:list-level-properties>
      </text:list-level-style-bullet>
      <text:list-level-style-bullet text:level="6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4.228cm"/>
        </style:list-level-properties>
      </text:list-level-style-bullet>
      <text:list-level-style-bullet text:level="7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5.031cm"/>
        </style:list-level-properties>
      </text:list-level-style-bullet>
      <text:list-level-style-bullet text:level="8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5.833cm"/>
        </style:list-level-properties>
      </text:list-level-style-bullet>
      <text:list-level-style-bullet text:level="9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6.6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415cm" fo:margin-left="0.199cm"/>
        </style:list-level-properties>
      </text:list-level-style-number>
      <text:list-level-style-bullet text:level="2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.027cm"/>
        </style:list-level-properties>
      </text:list-level-style-bullet>
      <text:list-level-style-bullet text:level="3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.842cm"/>
        </style:list-level-properties>
      </text:list-level-style-bullet>
      <text:list-level-style-bullet text:level="4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2.656cm"/>
        </style:list-level-properties>
      </text:list-level-style-bullet>
      <text:list-level-style-bullet text:level="5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3.473cm"/>
        </style:list-level-properties>
      </text:list-level-style-bullet>
      <text:list-level-style-bullet text:level="6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4.288cm"/>
        </style:list-level-properties>
      </text:list-level-style-bullet>
      <text:list-level-style-bullet text:level="7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5.103cm"/>
        </style:list-level-properties>
      </text:list-level-style-bullet>
      <text:list-level-style-bullet text:level="8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5.92cm"/>
        </style:list-level-properties>
      </text:list-level-style-bullet>
      <text:list-level-style-bullet text:level="9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381cm" fo:margin-left="0.199cm"/>
        </style:list-level-properties>
      </text:list-level-style-number>
      <text:list-level-style-bullet text:level="2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.014cm"/>
        </style:list-level-properties>
      </text:list-level-style-bullet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.817cm"/>
        </style:list-level-properties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2.619cm"/>
        </style:list-level-properties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3.422cm"/>
        </style:list-level-properties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4.225cm"/>
        </style:list-level-properties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5.027cm"/>
        </style:list-level-properties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5.83cm"/>
        </style:list-level-properties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6.6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383cm" fo:margin-left="0.199cm"/>
        </style:list-level-properties>
      </text:list-level-style-number>
      <text:list-level-style-bullet text:level="2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.027cm"/>
        </style:list-level-properties>
      </text:list-level-style-bullet>
      <text:list-level-style-bullet text:level="3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.842cm"/>
        </style:list-level-properties>
      </text:list-level-style-bullet>
      <text:list-level-style-bullet text:level="4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2.656cm"/>
        </style:list-level-properties>
      </text:list-level-style-bullet>
      <text:list-level-style-bullet text:level="5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3.473cm"/>
        </style:list-level-properties>
      </text:list-level-style-bullet>
      <text:list-level-style-bullet text:level="6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4.288cm"/>
        </style:list-level-properties>
      </text:list-level-style-bullet>
      <text:list-level-style-bullet text:level="7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5.103cm"/>
        </style:list-level-properties>
      </text:list-level-style-bullet>
      <text:list-level-style-bullet text:level="8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5.92cm"/>
        </style:list-level-properties>
      </text:list-level-style-bullet>
      <text:list-level-style-bullet text:level="9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1.005cm"/>
        </style:list-level-properties>
      </text:list-level-style-number>
      <text:list-level-style-number text:level="2" text:style-name="ListLabel_20_434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85cm" fo:margin-left="0.199cm"/>
        </style:list-level-properties>
      </text:list-level-style-number>
      <text:list-level-style-bullet text:level="3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0.827cm"/>
        </style:list-level-properties>
      </text:list-level-style-bullet>
      <text:list-level-style-bullet text:level="4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0.633cm"/>
        </style:list-level-properties>
      </text:list-level-style-bullet>
      <text:list-level-style-bullet text:level="5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0.439cm"/>
        </style:list-level-properties>
      </text:list-level-style-bullet>
      <text:list-level-style-bullet text:level="6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0.245cm"/>
        </style:list-level-properties>
      </text:list-level-style-bullet>
      <text:list-level-style-bullet text:level="7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0.049cm"/>
        </style:list-level-properties>
      </text:list-level-style-bullet>
      <text:list-level-style-bullet text:level="8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-0.145cm"/>
        </style:list-level-properties>
      </text:list-level-style-bullet>
      <text:list-level-style-bullet text:level="9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-0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372cm" fo:margin-left="0.199cm"/>
        </style:list-level-properties>
      </text:list-level-style-number>
      <text:list-level-style-bullet text:level="2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014cm"/>
        </style:list-level-properties>
      </text:list-level-style-bullet>
      <text:list-level-style-bullet text:level="3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817cm"/>
        </style:list-level-properties>
      </text:list-level-style-bullet>
      <text:list-level-style-bullet text:level="4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2.619cm"/>
        </style:list-level-properties>
      </text:list-level-style-bullet>
      <text:list-level-style-bullet text:level="5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3.422cm"/>
        </style:list-level-properties>
      </text:list-level-style-bullet>
      <text:list-level-style-bullet text:level="6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4.225cm"/>
        </style:list-level-properties>
      </text:list-level-style-bullet>
      <text:list-level-style-bullet text:level="7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027cm"/>
        </style:list-level-properties>
      </text:list-level-style-bullet>
      <text:list-level-style-bullet text:level="8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83cm"/>
        </style:list-level-properties>
      </text:list-level-style-bullet>
      <text:list-level-style-bullet text:level="9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6.6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0.199cm"/>
        </style:list-level-properties>
      </text:list-level-style-number>
      <text:list-level-style-bullet text:level="2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027cm"/>
        </style:list-level-properties>
      </text:list-level-style-bullet>
      <text:list-level-style-bullet text:level="3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842cm"/>
        </style:list-level-properties>
      </text:list-level-style-bullet>
      <text:list-level-style-bullet text:level="4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656cm"/>
        </style:list-level-properties>
      </text:list-level-style-bullet>
      <text:list-level-style-bullet text:level="5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473cm"/>
        </style:list-level-properties>
      </text:list-level-style-bullet>
      <text:list-level-style-bullet text:level="6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288cm"/>
        </style:list-level-properties>
      </text:list-level-style-bullet>
      <text:list-level-style-bullet text:level="7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5.103cm"/>
        </style:list-level-properties>
      </text:list-level-style-bullet>
      <text:list-level-style-bullet text:level="8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5.92cm"/>
        </style:list-level-properties>
      </text:list-level-style-bullet>
      <text:list-level-style-bullet text:level="9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411cm" fo:margin-left="0.199cm"/>
        </style:list-level-properties>
      </text:list-level-style-number>
      <text:list-level-style-bullet text:level="2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.027cm"/>
        </style:list-level-properties>
      </text:list-level-style-bullet>
      <text:list-level-style-bullet text:level="3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.842cm"/>
        </style:list-level-properties>
      </text:list-level-style-bullet>
      <text:list-level-style-bullet text:level="4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2.656cm"/>
        </style:list-level-properties>
      </text:list-level-style-bullet>
      <text:list-level-style-bullet text:level="5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3.473cm"/>
        </style:list-level-properties>
      </text:list-level-style-bullet>
      <text:list-level-style-bullet text:level="6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4.288cm"/>
        </style:list-level-properties>
      </text:list-level-style-bullet>
      <text:list-level-style-bullet text:level="7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103cm"/>
        </style:list-level-properties>
      </text:list-level-style-bullet>
      <text:list-level-style-bullet text:level="8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92cm"/>
        </style:list-level-properties>
      </text:list-level-style-bullet>
      <text:list-level-style-bullet text:level="9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397cm" fo:margin-left="0.199cm"/>
        </style:list-level-properties>
      </text:list-level-style-number>
      <text:list-level-style-bullet text:level="2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.027cm"/>
        </style:list-level-properties>
      </text:list-level-style-bullet>
      <text:list-level-style-bullet text:level="3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1.842cm"/>
        </style:list-level-properties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2.656cm"/>
        </style:list-level-properties>
      </text:list-level-style-bullet>
      <text:list-level-style-bullet text:level="5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3.473cm"/>
        </style:list-level-properties>
      </text:list-level-style-bullet>
      <text:list-level-style-bullet text:level="6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4.288cm"/>
        </style:list-level-properties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5.103cm"/>
        </style:list-level-properties>
      </text:list-level-style-bullet>
      <text:list-level-style-bullet text:level="8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5.92cm"/>
        </style:list-level-properties>
      </text:list-level-style-bullet>
      <text:list-level-style-bullet text:level="9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397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358cm" fo:margin-left="0.199cm"/>
        </style:list-level-properties>
      </text:list-level-style-number>
      <text:list-level-style-bullet text:level="2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.014cm"/>
        </style:list-level-properties>
      </text:list-level-style-bullet>
      <text:list-level-style-bullet text:level="3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.817cm"/>
        </style:list-level-properties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2.619cm"/>
        </style:list-level-properties>
      </text:list-level-style-bullet>
      <text:list-level-style-bullet text:level="5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3.424cm"/>
        </style:list-level-properties>
      </text:list-level-style-bullet>
      <text:list-level-style-bullet text:level="6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4.226cm"/>
        </style:list-level-properties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029cm"/>
        </style:list-level-properties>
      </text:list-level-style-bullet>
      <text:list-level-style-bullet text:level="8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831cm"/>
        </style:list-level-properties>
      </text:list-level-style-bullet>
      <text:list-level-style-bullet text:level="9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6.6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379cm" fo:margin-left="0.199cm"/>
        </style:list-level-properties>
      </text:list-level-style-number>
      <text:list-level-style-bullet text:level="2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014cm"/>
        </style:list-level-properties>
      </text:list-level-style-bullet>
      <text:list-level-style-bullet text:level="3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817cm"/>
        </style:list-level-properties>
      </text:list-level-style-bullet>
      <text:list-level-style-bullet text:level="4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2.619cm"/>
        </style:list-level-properties>
      </text:list-level-style-bullet>
      <text:list-level-style-bullet text:level="5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424cm"/>
        </style:list-level-properties>
      </text:list-level-style-bullet>
      <text:list-level-style-bullet text:level="6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4.226cm"/>
        </style:list-level-properties>
      </text:list-level-style-bullet>
      <text:list-level-style-bullet text:level="7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029cm"/>
        </style:list-level-properties>
      </text:list-level-style-bullet>
      <text:list-level-style-bullet text:level="8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831cm"/>
        </style:list-level-properties>
      </text:list-level-style-bullet>
      <text:list-level-style-bullet text:level="9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6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407cm" fo:margin-left="0.199cm"/>
        </style:list-level-properties>
      </text:list-level-style-number>
      <text:list-level-style-bullet text:level="2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027cm"/>
        </style:list-level-properties>
      </text:list-level-style-bullet>
      <text:list-level-style-bullet text:level="3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842cm"/>
        </style:list-level-properties>
      </text:list-level-style-bullet>
      <text:list-level-style-bullet text:level="4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2.656cm"/>
        </style:list-level-properties>
      </text:list-level-style-bullet>
      <text:list-level-style-bullet text:level="5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3.473cm"/>
        </style:list-level-properties>
      </text:list-level-style-bullet>
      <text:list-level-style-bullet text:level="6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4.288cm"/>
        </style:list-level-properties>
      </text:list-level-style-bullet>
      <text:list-level-style-bullet text:level="7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103cm"/>
        </style:list-level-properties>
      </text:list-level-style-bullet>
      <text:list-level-style-bullet text:level="8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92cm"/>
        </style:list-level-properties>
      </text:list-level-style-bullet>
      <text:list-level-style-bullet text:level="9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407cm" fo:margin-left="0.199cm"/>
        </style:list-level-properties>
      </text:list-level-style-number>
      <text:list-level-style-bullet text:level="2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027cm"/>
        </style:list-level-properties>
      </text:list-level-style-bullet>
      <text:list-level-style-bullet text:level="3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842cm"/>
        </style:list-level-properties>
      </text:list-level-style-bullet>
      <text:list-level-style-bullet text:level="4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2.656cm"/>
        </style:list-level-properties>
      </text:list-level-style-bullet>
      <text:list-level-style-bullet text:level="5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3.473cm"/>
        </style:list-level-properties>
      </text:list-level-style-bullet>
      <text:list-level-style-bullet text:level="6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4.288cm"/>
        </style:list-level-properties>
      </text:list-level-style-bullet>
      <text:list-level-style-bullet text:level="7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103cm"/>
        </style:list-level-properties>
      </text:list-level-style-bullet>
      <text:list-level-style-bullet text:level="8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92cm"/>
        </style:list-level-properties>
      </text:list-level-style-bullet>
      <text:list-level-style-bullet text:level="9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6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363cm" fo:margin-left="0.199cm"/>
        </style:list-level-properties>
      </text:list-level-style-number>
      <text:list-level-style-number text:level="2" text:style-name="ListLabel_20_515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448cm" fo:margin-left="0.199cm"/>
        </style:list-level-properties>
      </text:list-level-style-number>
      <text:list-level-style-bullet text:level="3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0.025cm"/>
        </style:list-level-properties>
      </text:list-level-style-bullet>
      <text:list-level-style-bullet text:level="4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-0.069cm"/>
        </style:list-level-properties>
      </text:list-level-style-bullet>
      <text:list-level-style-bullet text:level="5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-0.162cm"/>
        </style:list-level-properties>
      </text:list-level-style-bullet>
      <text:list-level-style-bullet text:level="6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-0.256cm"/>
        </style:list-level-properties>
      </text:list-level-style-bullet>
      <text:list-level-style-bullet text:level="7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-0.349cm"/>
        </style:list-level-properties>
      </text:list-level-style-bullet>
      <text:list-level-style-bullet text:level="8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-0.443cm"/>
        </style:list-level-properties>
      </text:list-level-style-bullet>
      <text:list-level-style-bullet text:level="9" text:style-name="ListLabel_20_52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-0.5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4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5" style:family="paragraph">
      <loext:graphic-properties draw:fill="none"/>
    </style:style>
    <style:style style:name="MT1" style:family="text">
      <style:text-properties style:text-scale="60%"/>
    </style:style>
    <style:style style:name="MT2" style:family="text">
      <style:text-properties fo:letter-spacing="-0.004cm"/>
    </style:style>
    <style:style style:name="MT3" style:family="text">
      <style:text-properties fo:letter-spacing="-0.002cm"/>
    </style:style>
    <style:style style:name="MT4" style:family="text">
      <style:text-properties fo:letter-spacing="-0.007cm" style:text-scale="60%"/>
    </style:style>
    <style:style style:name="MT5" style:family="text">
      <style:text-properties fo:letter-spacing="-0.004cm" style:text-scale="7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01cm" fo:min-width="0.8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01cm" fo:min-width="7.01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272cm" fo:margin-bottom="0.494cm" fo:margin-left="1.834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6cm" fo:margin-left="0cm" fo:margin-right="0cm" fo:margin-bottom="1.15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528cm" fo:margin-bottom="0.494cm" fo:margin-left="1.834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72cm" fo:margin-bottom="0.494cm" fo:margin-left="1.834cm" fo:margin-right="1.834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6cm" fo:margin-left="0cm" fo:margin-right="0cm" fo:margin-bottom="1.15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237cm" fo:margin-bottom="0.494cm" fo:margin-left="1.834cm" fo:margin-right="1.834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0" draw:style-name="Mgr1" draw:text-style-name="MP2" svg:x1="1.997cm" svg:y1="2.29cm" svg:x2="19.001cm" svg:y2="2.29cm"><text:p/></draw:line><draw:line text:anchor-type="char" draw:z-index="1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2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3"><draw:text-box><text:p text:style-name="MP4"><text:span text:style-name="MT5"><text:page-number text:select-page="current">1</text:page-number></text:span></text:p></draw:text-box></draw:frame></text:p>
      </style:header>
      <style:header-left>
        <text:p text:style-name="MP1"><draw:line text:anchor-type="char" draw:z-index="4" draw:style-name="Mgr1" draw:text-style-name="MP2" svg:x1="1.997cm" svg:y1="2.254cm" svg:x2="19.001cm" svg:y2="2.254cm"><text:p/></draw:line><draw:line text:anchor-type="char" draw:z-index="5" draw:style-name="Mgr1" draw:text-style-name="MP2" svg:x1="1.997cm" svg:y1="3.02cm" svg:x2="19.001cm" svg:y2="3.02cm"><text:p/></draw:line><draw:custom-shape text:anchor-type="char" draw:z-index="8" draw:style-name="Mgr2" draw:text-style-name="MP5" svg:width="0.879cm" svg:height="0.502cm" svg:x="1.926cm" svg:y="2.374cm"><text:p text:style-name="MP4"><text:span text:style-name="MT5"><text:page-number text:select-page="current">2</text:page-number></text:span></text:p><draw:enhanced-geometry draw:type="0"/></draw:custom-shape><draw:custom-shape text:anchor-type="char" draw:z-index="9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/text:p>
      </style:head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line text:anchor-type="char" draw:z-index="10" draw:style-name="Mgr1" draw:text-style-name="MP2" svg:x1="1.997cm" svg:y1="2.29cm" svg:x2="19.001cm" svg:y2="2.29cm"><text:p/></draw:line><draw:line text:anchor-type="char" draw:z-index="11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7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6"><draw:text-box><text:p text:style-name="MP4"><text:span text:style-name="MT5"><text:page-number text:select-page="current">5</text:page-number></text:span></text:p></draw:text-box></draw:frame></text:p>
      </style:header>
      <style:header-left>
        <text:p text:style-name="MP1"><draw:line text:anchor-type="char" draw:z-index="12" draw:style-name="Mgr1" draw:text-style-name="MP2" svg:x1="1.997cm" svg:y1="2.254cm" svg:x2="19.001cm" svg:y2="2.254cm"><text:p/></draw:line><draw:line text:anchor-type="char" draw:z-index="13" draw:style-name="Mgr1" draw:text-style-name="MP2" svg:x1="1.997cm" svg:y1="3.02cm" svg:x2="19.001cm" svg:y2="3.02cm"><text:p/></draw:line><draw:custom-shape text:anchor-type="char" draw:z-index="16" draw:style-name="Mgr2" draw:text-style-name="MP5" svg:width="0.879cm" svg:height="0.502cm" svg:x="1.926cm" svg:y="2.374cm"><text:p text:style-name="MP4"><text:span text:style-name="MT5"><text:page-number text:select-page="current">4</text:page-number></text:span></text:p><draw:enhanced-geometry draw:type="0"/></draw:custom-shape><draw:custom-shape text:anchor-type="char" draw:z-index="17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/text:p>
      </style:header-left>
    </style:master-page>
    <style:master-page style:name="Converted2" style:page-layout-name="Mpm4" draw:style-name="Mdp1">
      <style:header>
        <text:p text:style-name="MP1"><draw:line text:anchor-type="char" draw:z-index="18" draw:style-name="Mgr1" draw:text-style-name="MP2" svg:x1="1.997cm" svg:y1="2.29cm" svg:x2="19.001cm" svg:y2="2.29cm"><text:p/></draw:line><draw:line text:anchor-type="char" draw:z-index="19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17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16"><draw:text-box><text:p text:style-name="MP4"><text:span text:style-name="MT5"><text:page-number text:select-page="current">5</text:page-number></text:span></text:p></draw:text-box></draw:frame></text:p>
      </style:header>
      <style:header-left>
        <text:p text:style-name="MP1"><draw:line text:anchor-type="char" draw:z-index="20" draw:style-name="Mgr1" draw:text-style-name="MP2" svg:x1="1.997cm" svg:y1="2.254cm" svg:x2="19.001cm" svg:y2="2.254cm"><text:p/></draw:line><draw:line text:anchor-type="char" draw:z-index="21" draw:style-name="Mgr1" draw:text-style-name="MP2" svg:x1="1.997cm" svg:y1="3.02cm" svg:x2="19.001cm" svg:y2="3.02cm"><text:p/></draw:line><draw:custom-shape text:anchor-type="char" draw:z-index="22" draw:style-name="Mgr2" draw:text-style-name="MP5" svg:width="0.879cm" svg:height="0.502cm" svg:x="1.926cm" svg:y="2.374cm"><text:p text:style-name="MP4"><text:span text:style-name="MT5"><text:page-number text:select-page="current">8</text:page-number></text:span></text:p><draw:enhanced-geometry draw:type="0"/></draw:custom-shape><draw:frame draw:style-name="Mfr2" text:anchor-type="char" svg:x="1.926cm" svg:y="2.374cm" svg:width="0.878cm" svg:height="0.501cm" draw:z-index="0"><draw:text-box><text:p text:style-name="MP4"><text:span text:style-name="MT5"><text:page-number text:select-page="current">8</text:page-number></text:span></text:p></draw:text-box></draw:frame><draw:custom-shape text:anchor-type="char" draw:z-index="23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draw:frame draw:style-name="Mfr2" text:anchor-type="char" svg:x="11.848cm" svg:y="2.374cm" svg:width="7.013cm" svg:height="0.501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/text:p>
      </style:header-left>
    </style:master-page>
    <style:master-page style:name="Converted3" style:page-layout-name="Mpm3" draw:style-name="Mdp1">
      <style:header>
        <text:p text:style-name="MP1"><draw:line text:anchor-type="char" draw:z-index="24" draw:style-name="Mgr1" draw:text-style-name="MP2" svg:x1="1.997cm" svg:y1="2.29cm" svg:x2="19.001cm" svg:y2="2.29cm"><text:p/></draw:line><draw:line text:anchor-type="char" draw:z-index="25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0"><draw:text-box><text:p text:style-name="MP4"><text:span text:style-name="MT5"><text:page-number text:select-page="current">7</text:page-number></text:span></text:p></draw:text-box></draw:frame></text:p>
      </style:header>
      <style:header-left>
        <text:p text:style-name="MP1"><draw:line text:anchor-type="char" draw:z-index="26" draw:style-name="Mgr1" draw:text-style-name="MP2" svg:x1="1.997cm" svg:y1="2.254cm" svg:x2="19.001cm" svg:y2="2.254cm"><text:p/></draw:line><draw:line text:anchor-type="char" draw:z-index="27" draw:style-name="Mgr1" draw:text-style-name="MP2" svg:x1="1.997cm" svg:y1="3.02cm" svg:x2="19.001cm" svg:y2="3.02cm"><text:p/></draw:line><draw:custom-shape text:anchor-type="char" draw:z-index="29" draw:style-name="Mgr2" draw:text-style-name="MP5" svg:width="0.879cm" svg:height="0.502cm" svg:x="1.926cm" svg:y="2.374cm"><text:p text:style-name="MP4"><text:span text:style-name="MT5"><text:page-number text:select-page="current">6</text:page-number></text:span></text:p><draw:enhanced-geometry draw:type="0"/></draw:custom-shape><draw:custom-shape text:anchor-type="char" draw:z-index="31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/text:p>
      </style:header-left>
    </style:master-page>
    <style:master-page style:name="Converted4" style:page-layout-name="Mpm4" draw:style-name="Mdp1">
      <style:header>
        <text:p text:style-name="MP1"><draw:line text:anchor-type="char" draw:z-index="32" draw:style-name="Mgr1" draw:text-style-name="MP2" svg:x1="1.997cm" svg:y1="2.29cm" svg:x2="19.001cm" svg:y2="2.29cm"><text:p/></draw:line><draw:line text:anchor-type="char" draw:z-index="33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35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32"><draw:text-box><text:p text:style-name="MP4"><text:span text:style-name="MT5"><text:page-number text:select-page="current">7</text:page-number></text:span></text:p></draw:text-box></draw:frame></text:p>
      </style:header>
      <style:header-left>
        <text:p text:style-name="MP1"><draw:line text:anchor-type="char" draw:z-index="34" draw:style-name="Mgr1" draw:text-style-name="MP2" svg:x1="1.997cm" svg:y1="2.254cm" svg:x2="19.001cm" svg:y2="2.254cm"><text:p/></draw:line><draw:line text:anchor-type="char" draw:z-index="35" draw:style-name="Mgr1" draw:text-style-name="MP2" svg:x1="1.997cm" svg:y1="3.02cm" svg:x2="19.001cm" svg:y2="3.02cm"><text:p/></draw:line><draw:custom-shape text:anchor-type="char" draw:z-index="36" draw:style-name="Mgr2" draw:text-style-name="MP5" svg:width="0.879cm" svg:height="0.502cm" svg:x="1.926cm" svg:y="2.374cm"><text:p text:style-name="MP4"><text:span text:style-name="MT5"><text:page-number text:select-page="current">8</text:page-number></text:span></text:p><draw:enhanced-geometry draw:type="0"/></draw:custom-shape><draw:frame draw:style-name="Mfr2" text:anchor-type="char" svg:x="1.926cm" svg:y="2.374cm" svg:width="0.878cm" svg:height="0.501cm" draw:z-index="0"><draw:text-box><text:p text:style-name="MP4"><text:span text:style-name="MT5"><text:page-number text:select-page="current">8</text:page-number></text:span></text:p></draw:text-box></draw:frame><draw:custom-shape text:anchor-type="char" draw:z-index="39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draw:frame draw:style-name="Mfr2" text:anchor-type="char" svg:x="11.848cm" svg:y="2.374cm" svg:width="7.013cm" svg:height="0.501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/text:p>
      </style:header-left>
    </style:master-page>
    <style:master-page style:name="Converted5" style:page-layout-name="Mpm3" draw:style-name="Mdp1">
      <style:header>
        <text:p text:style-name="MP1"><draw:line text:anchor-type="char" draw:z-index="40" draw:style-name="Mgr1" draw:text-style-name="MP2" svg:x1="1.997cm" svg:y1="2.29cm" svg:x2="19.001cm" svg:y2="2.29cm"><text:p/></draw:line><draw:line text:anchor-type="char" draw:z-index="41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44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43"><draw:text-box><text:p text:style-name="MP4"><text:span text:style-name="MT5"><text:page-number text:select-page="current">9</text:page-number></text:span></text:p></draw:text-box></draw:frame></text:p>
      </style:header>
      <style:header-left>
        <text:p text:style-name="MP1"><draw:line text:anchor-type="char" draw:z-index="42" draw:style-name="Mgr1" draw:text-style-name="MP2" svg:x1="1.997cm" svg:y1="2.254cm" svg:x2="19.001cm" svg:y2="2.254cm"><text:p/></draw:line><draw:line text:anchor-type="char" draw:z-index="43" draw:style-name="Mgr1" draw:text-style-name="MP2" svg:x1="1.997cm" svg:y1="3.02cm" svg:x2="19.001cm" svg:y2="3.02cm"><text:p/></draw:line><draw:custom-shape text:anchor-type="char" draw:z-index="44" draw:style-name="Mgr2" draw:text-style-name="MP5" svg:width="0.879cm" svg:height="0.502cm" svg:x="1.926cm" svg:y="2.374cm"><text:p text:style-name="MP4"><text:span text:style-name="MT5"><text:page-number text:select-page="current">10</text:page-number></text:span></text:p><draw:enhanced-geometry draw:type="0"/></draw:custom-shape><draw:custom-shape text:anchor-type="char" draw:z-index="46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/text:p>
      </style:header-left>
    </style:master-page>
    <style:master-page style:name="Converted6" style:page-layout-name="Mpm4" draw:style-name="Mdp1">
      <style:header>
        <text:p text:style-name="MP1"><draw:line text:anchor-type="char" draw:z-index="47" draw:style-name="Mgr1" draw:text-style-name="MP2" svg:x1="1.997cm" svg:y1="2.29cm" svg:x2="19.001cm" svg:y2="2.29cm"><text:p/></draw:line><draw:line text:anchor-type="char" draw:z-index="49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56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52"><draw:text-box><text:p text:style-name="MP4"><text:span text:style-name="MT5"><text:page-number text:select-page="current">11</text:page-number></text:span></text:p></draw:text-box></draw:frame></text:p>
      </style:header>
      <style:header-left>
        <text:p text:style-name="MP1"><draw:line text:anchor-type="char" draw:z-index="50" draw:style-name="Mgr1" draw:text-style-name="MP2" svg:x1="1.997cm" svg:y1="2.254cm" svg:x2="19.001cm" svg:y2="2.254cm"><text:p/></draw:line><draw:line text:anchor-type="char" draw:z-index="51" draw:style-name="Mgr1" draw:text-style-name="MP2" svg:x1="1.997cm" svg:y1="3.02cm" svg:x2="19.001cm" svg:y2="3.02cm"><text:p/></draw:line><draw:custom-shape text:anchor-type="char" draw:z-index="52" draw:style-name="Mgr2" draw:text-style-name="MP5" svg:width="0.879cm" svg:height="0.502cm" svg:x="1.926cm" svg:y="2.374cm"><text:p text:style-name="MP4"><text:span text:style-name="MT5"><text:page-number text:select-page="current">12</text:page-number></text:span></text:p><draw:enhanced-geometry draw:type="0"/></draw:custom-shape><draw:custom-shape text:anchor-type="char" draw:z-index="53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/text:p>
      </style:header-left>
    </style:master-page>
    <style:master-page style:name="Converted7" style:page-layout-name="Mpm3" draw:style-name="Mdp1">
      <style:header>
        <text:p text:style-name="MP1"><draw:line text:anchor-type="char" draw:z-index="54" draw:style-name="Mgr1" draw:text-style-name="MP2" svg:x1="1.997cm" svg:y1="2.29cm" svg:x2="19.001cm" svg:y2="2.29cm"><text:p/></draw:line><draw:line text:anchor-type="char" draw:z-index="55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0"><draw:text-box><text:p text:style-name="MP4"><text:span text:style-name="MT5"><text:page-number text:select-page="current">13</text:page-number></text:span></text:p></draw:text-box></draw:frame></text:p>
      </style:header>
      <style:header-left>
        <text:p text:style-name="MP1"><draw:line text:anchor-type="char" draw:z-index="56" draw:style-name="Mgr1" draw:text-style-name="MP2" svg:x1="1.997cm" svg:y1="2.254cm" svg:x2="19.001cm" svg:y2="2.254cm"><text:p/></draw:line><draw:line text:anchor-type="char" draw:z-index="57" draw:style-name="Mgr1" draw:text-style-name="MP2" svg:x1="1.997cm" svg:y1="3.02cm" svg:x2="19.001cm" svg:y2="3.02cm"><text:p/></draw:line><draw:custom-shape text:anchor-type="char" draw:z-index="58" draw:style-name="Mgr2" draw:text-style-name="MP5" svg:width="0.879cm" svg:height="0.502cm" svg:x="1.926cm" svg:y="2.374cm"><text:p text:style-name="MP4"><text:span text:style-name="MT5"><text:page-number text:select-page="current">12</text:page-number></text:span></text:p><draw:enhanced-geometry draw:type="0"/></draw:custom-shape><draw:custom-shape text:anchor-type="char" draw:z-index="61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/text:p>
      </style:header-left>
    </style:master-page>
    <style:master-page style:name="Converted8" style:page-layout-name="Mpm4" draw:style-name="Mdp1">
      <style:header>
        <text:p text:style-name="MP1"><draw:line text:anchor-type="char" draw:z-index="62" draw:style-name="Mgr1" draw:text-style-name="MP2" svg:x1="1.997cm" svg:y1="2.29cm" svg:x2="19.001cm" svg:y2="2.29cm"><text:p/></draw:line><draw:line text:anchor-type="char" draw:z-index="63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71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69"><draw:text-box><text:p text:style-name="MP4"><text:span text:style-name="MT5"><text:page-number text:select-page="current">13</text:page-number></text:span></text:p></draw:text-box></draw:frame></text:p>
      </style:header>
      <style:header-left>
        <text:p text:style-name="MP1"><draw:line text:anchor-type="char" draw:z-index="64" draw:style-name="Mgr1" draw:text-style-name="MP2" svg:x1="1.997cm" svg:y1="2.254cm" svg:x2="19.001cm" svg:y2="2.254cm"><text:p/></draw:line><draw:line text:anchor-type="char" draw:z-index="65" draw:style-name="Mgr1" draw:text-style-name="MP2" svg:x1="1.997cm" svg:y1="3.02cm" svg:x2="19.001cm" svg:y2="3.02cm"><text:p/></draw:line><draw:custom-shape text:anchor-type="char" draw:z-index="66" draw:style-name="Mgr2" draw:text-style-name="MP5" svg:width="0.879cm" svg:height="0.502cm" svg:x="1.926cm" svg:y="2.374cm"><text:p text:style-name="MP4"><text:span text:style-name="MT5"><text:page-number text:select-page="current">14</text:page-number></text:span></text:p><draw:enhanced-geometry draw:type="0"/></draw:custom-shape><draw:frame draw:style-name="Mfr2" text:anchor-type="char" svg:x="1.926cm" svg:y="2.374cm" svg:width="0.878cm" svg:height="0.501cm" draw:z-index="0"><draw:text-box><text:p text:style-name="MP4"><text:span text:style-name="MT5"><text:page-number text:select-page="current">14</text:page-number></text:span></text:p></draw:text-box></draw:frame><draw:custom-shape text:anchor-type="char" draw:z-index="67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draw:frame draw:style-name="Mfr2" text:anchor-type="char" svg:x="11.848cm" svg:y="2.374cm" svg:width="7.013cm" svg:height="0.501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/text:p>
      </style:header-left>
    </style:master-page>
    <style:master-page style:name="Converted9" style:page-layout-name="Mpm3" draw:style-name="Mdp1">
      <style:header>
        <text:p text:style-name="MP1"><draw:line text:anchor-type="char" draw:z-index="68" draw:style-name="Mgr1" draw:text-style-name="MP2" svg:x1="1.997cm" svg:y1="2.29cm" svg:x2="19.001cm" svg:y2="2.29cm"><text:p/></draw:line><draw:line text:anchor-type="char" draw:z-index="69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0"><draw:text-box><text:p text:style-name="MP4"><text:span text:style-name="MT5"><text:page-number text:select-page="current">15</text:page-number></text:span></text:p></draw:text-box></draw:frame></text:p>
      </style:header>
      <style:header-left>
        <text:p text:style-name="MP1"><draw:line text:anchor-type="char" draw:z-index="70" draw:style-name="Mgr1" draw:text-style-name="MP2" svg:x1="1.997cm" svg:y1="2.254cm" svg:x2="19.001cm" svg:y2="2.254cm"><text:p/></draw:line><draw:line text:anchor-type="char" draw:z-index="71" draw:style-name="Mgr1" draw:text-style-name="MP2" svg:x1="1.997cm" svg:y1="3.02cm" svg:x2="19.001cm" svg:y2="3.02cm"><text:p/></draw:line><draw:custom-shape text:anchor-type="char" draw:z-index="72" draw:style-name="Mgr2" draw:text-style-name="MP5" svg:width="0.879cm" svg:height="0.502cm" svg:x="1.926cm" svg:y="2.374cm"><text:p text:style-name="MP4"><text:span text:style-name="MT5"><text:page-number text:select-page="current">14</text:page-number></text:span></text:p><draw:enhanced-geometry draw:type="0"/></draw:custom-shape><draw:custom-shape text:anchor-type="char" draw:z-index="73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/text:p>
      </style:header-left>
    </style:master-page>
    <style:master-page style:name="Converted10" style:page-layout-name="Mpm4" draw:style-name="Mdp1">
      <style:header>
        <text:p text:style-name="MP1"><draw:line text:anchor-type="char" draw:z-index="76" draw:style-name="Mgr1" draw:text-style-name="MP2" svg:x1="1.997cm" svg:y1="2.29cm" svg:x2="19.001cm" svg:y2="2.29cm"><text:p/></draw:line><draw:line text:anchor-type="char" draw:z-index="77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88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87"><draw:text-box><text:p text:style-name="MP4"><text:span text:style-name="MT5"><text:page-number text:select-page="current">15</text:page-number></text:span></text:p></draw:text-box></draw:frame></text:p>
      </style:header>
      <style:header-left>
        <text:p text:style-name="MP1"><draw:line text:anchor-type="char" draw:z-index="78" draw:style-name="Mgr1" draw:text-style-name="MP2" svg:x1="1.997cm" svg:y1="2.254cm" svg:x2="19.001cm" svg:y2="2.254cm"><text:p/></draw:line><draw:line text:anchor-type="char" draw:z-index="79" draw:style-name="Mgr1" draw:text-style-name="MP2" svg:x1="1.997cm" svg:y1="3.02cm" svg:x2="19.001cm" svg:y2="3.02cm"><text:p/></draw:line><draw:custom-shape text:anchor-type="char" draw:z-index="80" draw:style-name="Mgr2" draw:text-style-name="MP5" svg:width="0.879cm" svg:height="0.502cm" svg:x="1.926cm" svg:y="2.374cm"><text:p text:style-name="MP4"><text:span text:style-name="MT5"><text:page-number text:select-page="current">16</text:page-number></text:span></text:p><draw:enhanced-geometry draw:type="0"/></draw:custom-shape><draw:frame draw:style-name="Mfr2" text:anchor-type="char" svg:x="1.926cm" svg:y="2.374cm" svg:width="0.878cm" svg:height="0.501cm" draw:z-index="0"><draw:text-box><text:p text:style-name="MP4"><text:span text:style-name="MT5"><text:page-number text:select-page="current">16</text:page-number></text:span></text:p></draw:text-box></draw:frame><draw:custom-shape text:anchor-type="char" draw:z-index="81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draw:frame draw:style-name="Mfr2" text:anchor-type="char" svg:x="11.848cm" svg:y="2.374cm" svg:width="7.013cm" svg:height="0.501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/text:p>
      </style:header-left>
    </style:master-page>
    <style:master-page style:name="Converted11" style:page-layout-name="Mpm3" draw:style-name="Mdp1">
      <style:header>
        <text:p text:style-name="MP1"><draw:line text:anchor-type="char" draw:z-index="82" draw:style-name="Mgr1" draw:text-style-name="MP2" svg:x1="1.997cm" svg:y1="2.29cm" svg:x2="19.001cm" svg:y2="2.29cm"><text:p/></draw:line><draw:line text:anchor-type="char" draw:z-index="83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0"><draw:text-box><text:p text:style-name="MP4"><text:span text:style-name="MT5"><text:page-number text:select-page="current">19</text:page-number></text:span></text:p></draw:text-box></draw:frame></text:p>
      </style:header>
      <style:header-left>
        <text:p text:style-name="MP1"><draw:line text:anchor-type="char" draw:z-index="84" draw:style-name="Mgr1" draw:text-style-name="MP2" svg:x1="1.997cm" svg:y1="2.254cm" svg:x2="19.001cm" svg:y2="2.254cm"><text:p/></draw:line><draw:line text:anchor-type="char" draw:z-index="85" draw:style-name="Mgr1" draw:text-style-name="MP2" svg:x1="1.997cm" svg:y1="3.02cm" svg:x2="19.001cm" svg:y2="3.02cm"><text:p/></draw:line><draw:custom-shape text:anchor-type="char" draw:z-index="88" draw:style-name="Mgr2" draw:text-style-name="MP5" svg:width="0.879cm" svg:height="0.502cm" svg:x="1.926cm" svg:y="2.374cm"><text:p text:style-name="MP4"><text:span text:style-name="MT5"><text:page-number text:select-page="current">16</text:page-number></text:span></text:p><draw:enhanced-geometry draw:type="0"/></draw:custom-shape><draw:custom-shape text:anchor-type="char" draw:z-index="89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/text:p>
      </style:header-left>
    </style:master-page>
    <style:master-page style:name="Converted12" style:page-layout-name="Mpm4" draw:style-name="Mdp1">
      <style:header>
        <text:p text:style-name="MP1"><draw:line text:anchor-type="char" draw:z-index="90" draw:style-name="Mgr1" draw:text-style-name="MP2" svg:x1="1.997cm" svg:y1="2.29cm" svg:x2="19.001cm" svg:y2="2.29cm"><text:p/></draw:line><draw:line text:anchor-type="char" draw:z-index="91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101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100"><draw:text-box><text:p text:style-name="MP4"><text:span text:style-name="MT5"><text:page-number text:select-page="current">17</text:page-number></text:span></text:p></draw:text-box></draw:frame></text:p>
      </style:header>
      <style:header-left>
        <text:p text:style-name="MP1"><draw:line text:anchor-type="char" draw:z-index="92" draw:style-name="Mgr1" draw:text-style-name="MP2" svg:x1="1.997cm" svg:y1="2.254cm" svg:x2="19.001cm" svg:y2="2.254cm"><text:p/></draw:line><draw:line text:anchor-type="char" draw:z-index="93" draw:style-name="Mgr1" draw:text-style-name="MP2" svg:x1="1.997cm" svg:y1="3.02cm" svg:x2="19.001cm" svg:y2="3.02cm"><text:p/></draw:line><draw:custom-shape text:anchor-type="char" draw:z-index="94" draw:style-name="Mgr2" draw:text-style-name="MP5" svg:width="0.879cm" svg:height="0.502cm" svg:x="1.926cm" svg:y="2.374cm"><text:p text:style-name="MP4"><text:span text:style-name="MT5"><text:page-number text:select-page="current">18</text:page-number></text:span></text:p><draw:enhanced-geometry draw:type="0"/></draw:custom-shape><draw:frame draw:style-name="Mfr2" text:anchor-type="char" svg:x="1.926cm" svg:y="2.374cm" svg:width="0.878cm" svg:height="0.501cm" draw:z-index="0"><draw:text-box><text:p text:style-name="MP4"><text:span text:style-name="MT5"><text:page-number text:select-page="current">18</text:page-number></text:span></text:p></draw:text-box></draw:frame><draw:custom-shape text:anchor-type="char" draw:z-index="95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draw:frame draw:style-name="Mfr2" text:anchor-type="char" svg:x="11.848cm" svg:y="2.374cm" svg:width="7.013cm" svg:height="0.501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/text:p>
      </style:header-left>
    </style:master-page>
    <style:master-page style:name="Converted13" style:page-layout-name="Mpm3" draw:style-name="Mdp1">
      <style:header>
        <text:p text:style-name="MP1"><draw:line text:anchor-type="char" draw:z-index="97" draw:style-name="Mgr1" draw:text-style-name="MP2" svg:x1="1.997cm" svg:y1="2.29cm" svg:x2="19.001cm" svg:y2="2.29cm"><text:p/></draw:line><draw:line text:anchor-type="char" draw:z-index="98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117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112"><draw:text-box><text:p text:style-name="MP4"><text:span text:style-name="MT5"><text:page-number text:select-page="current">19</text:page-number></text:span></text:p></draw:text-box></draw:frame></text:p>
      </style:header>
      <style:header-left>
        <text:p text:style-name="MP1"><draw:line text:anchor-type="char" draw:z-index="99" draw:style-name="Mgr1" draw:text-style-name="MP2" svg:x1="1.997cm" svg:y1="2.254cm" svg:x2="19.001cm" svg:y2="2.254cm"><text:p/></draw:line><draw:line text:anchor-type="char" draw:z-index="100" draw:style-name="Mgr1" draw:text-style-name="MP2" svg:x1="1.997cm" svg:y1="3.02cm" svg:x2="19.001cm" svg:y2="3.02cm"><text:p/></draw:line><draw:custom-shape text:anchor-type="char" draw:z-index="102" draw:style-name="Mgr2" draw:text-style-name="MP5" svg:width="0.879cm" svg:height="0.502cm" svg:x="1.926cm" svg:y="2.374cm"><text:p text:style-name="MP4"><text:span text:style-name="MT5"><text:page-number text:select-page="current">18</text:page-number></text:span></text:p><draw:enhanced-geometry draw:type="0"/></draw:custom-shape><draw:custom-shape text:anchor-type="char" draw:z-index="103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/text:p>
      </style:header-left>
    </style:master-page>
    <style:master-page style:name="Converted14" style:page-layout-name="Mpm4" draw:style-name="Mdp1">
      <style:header>
        <text:p text:style-name="MP1"><draw:line text:anchor-type="char" draw:z-index="104" draw:style-name="Mgr1" draw:text-style-name="MP2" svg:x1="1.997cm" svg:y1="2.29cm" svg:x2="19.001cm" svg:y2="2.29cm"><text:p/></draw:line><draw:line text:anchor-type="char" draw:z-index="105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0"><draw:text-box><text:p text:style-name="MP4"><text:span text:style-name="MT5"><text:page-number text:select-page="current">21</text:page-number></text:span></text:p></draw:text-box></draw:frame></text:p>
      </style:header>
      <style:header-left>
        <text:p text:style-name="MP1"><draw:line text:anchor-type="char" draw:z-index="106" draw:style-name="Mgr1" draw:text-style-name="MP2" svg:x1="1.997cm" svg:y1="2.254cm" svg:x2="19.001cm" svg:y2="2.254cm"><text:p/></draw:line><draw:line text:anchor-type="char" draw:z-index="107" draw:style-name="Mgr1" draw:text-style-name="MP2" svg:x1="1.997cm" svg:y1="3.02cm" svg:x2="19.001cm" svg:y2="3.02cm"><text:p/></draw:line><draw:custom-shape text:anchor-type="char" draw:z-index="108" draw:style-name="Mgr2" draw:text-style-name="MP5" svg:width="0.879cm" svg:height="0.502cm" svg:x="1.926cm" svg:y="2.374cm"><text:p text:style-name="MP4"><text:span text:style-name="MT5"><text:page-number text:select-page="current">20</text:page-number></text:span></text:p><draw:enhanced-geometry draw:type="0"/></draw:custom-shape><draw:custom-shape text:anchor-type="char" draw:z-index="111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/text:p>
      </style:header-left>
    </style:master-page>
    <style:master-page style:name="Converted15" style:page-layout-name="Mpm3" draw:style-name="Mdp1">
      <style:header>
        <text:p text:style-name="MP1"><draw:line text:anchor-type="char" draw:z-index="112" draw:style-name="Mgr1" draw:text-style-name="MP2" svg:x1="1.997cm" svg:y1="2.29cm" svg:x2="19.001cm" svg:y2="2.29cm"><text:p/></draw:line><draw:line text:anchor-type="char" draw:z-index="113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129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127"><draw:text-box><text:p text:style-name="MP4"><text:span text:style-name="MT5"><text:page-number text:select-page="current">23</text:page-number></text:span></text:p></draw:text-box></draw:frame></text:p>
      </style:header>
      <style:header-left>
        <text:p text:style-name="MP1"><draw:line text:anchor-type="char" draw:z-index="114" draw:style-name="Mgr1" draw:text-style-name="MP2" svg:x1="1.997cm" svg:y1="2.254cm" svg:x2="19.001cm" svg:y2="2.254cm"><text:p/></draw:line><draw:line text:anchor-type="char" draw:z-index="115" draw:style-name="Mgr1" draw:text-style-name="MP2" svg:x1="1.997cm" svg:y1="3.02cm" svg:x2="19.001cm" svg:y2="3.02cm"><text:p/></draw:line><draw:custom-shape text:anchor-type="char" draw:z-index="116" draw:style-name="Mgr2" draw:text-style-name="MP5" svg:width="0.879cm" svg:height="0.502cm" svg:x="1.926cm" svg:y="2.374cm"><text:p text:style-name="MP4"><text:span text:style-name="MT5"><text:page-number text:select-page="current">22</text:page-number></text:span></text:p><draw:enhanced-geometry draw:type="0"/></draw:custom-shape><draw:custom-shape text:anchor-type="char" draw:z-index="118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/text:p>
      </style:header-left>
    </style:master-page>
    <style:master-page style:name="Converted16" style:page-layout-name="Mpm4" draw:style-name="Mdp1">
      <style:header>
        <text:p text:style-name="MP1"><draw:line text:anchor-type="char" draw:z-index="120" draw:style-name="Mgr1" draw:text-style-name="MP2" svg:x1="1.997cm" svg:y1="2.29cm" svg:x2="19.001cm" svg:y2="2.29cm"><text:p/></draw:line><draw:line text:anchor-type="char" draw:z-index="121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14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138"><draw:text-box><text:p text:style-name="MP4"><text:span text:style-name="MT5"><text:page-number text:select-page="current">25</text:page-number></text:span></text:p></draw:text-box></draw:frame></text:p>
      </style:header>
      <style:header-left>
        <text:p text:style-name="MP1"><draw:line text:anchor-type="char" draw:z-index="122" draw:style-name="Mgr1" draw:text-style-name="MP2" svg:x1="1.997cm" svg:y1="2.254cm" svg:x2="19.001cm" svg:y2="2.254cm"><text:p/></draw:line><draw:line text:anchor-type="char" draw:z-index="123" draw:style-name="Mgr1" draw:text-style-name="MP2" svg:x1="1.997cm" svg:y1="3.02cm" svg:x2="19.001cm" svg:y2="3.02cm"><text:p/></draw:line><draw:custom-shape text:anchor-type="char" draw:z-index="124" draw:style-name="Mgr2" draw:text-style-name="MP5" svg:width="0.879cm" svg:height="0.502cm" svg:x="1.926cm" svg:y="2.374cm"><text:p text:style-name="MP4"><text:span text:style-name="MT5"><text:page-number text:select-page="current">24</text:page-number></text:span></text:p><draw:enhanced-geometry draw:type="0"/></draw:custom-shape><draw:custom-shape text:anchor-type="char" draw:z-index="126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/text:p>
      </style:header-left>
    </style:master-page>
    <style:master-page style:name="Converted17" style:page-layout-name="Mpm3" draw:style-name="Mdp1">
      <style:header>
        <text:p text:style-name="MP1"><draw:line text:anchor-type="char" draw:z-index="128" draw:style-name="Mgr1" draw:text-style-name="MP2" svg:x1="1.997cm" svg:y1="2.29cm" svg:x2="19.001cm" svg:y2="2.29cm"><text:p/></draw:line><draw:line text:anchor-type="char" draw:z-index="129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15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148"><draw:text-box><text:p text:style-name="MP4"><text:span text:style-name="MT5"><text:page-number text:select-page="current">25</text:page-number></text:span></text:p></draw:text-box></draw:frame></text:p>
      </style:header>
      <style:header-left>
        <text:p text:style-name="MP1"><draw:line text:anchor-type="char" draw:z-index="130" draw:style-name="Mgr1" draw:text-style-name="MP2" svg:x1="1.997cm" svg:y1="2.254cm" svg:x2="19.001cm" svg:y2="2.254cm"><text:p/></draw:line><draw:line text:anchor-type="char" draw:z-index="131" draw:style-name="Mgr1" draw:text-style-name="MP2" svg:x1="1.997cm" svg:y1="3.02cm" svg:x2="19.001cm" svg:y2="3.02cm"><text:p/></draw:line><draw:custom-shape text:anchor-type="char" draw:z-index="132" draw:style-name="Mgr2" draw:text-style-name="MP5" svg:width="0.879cm" svg:height="0.502cm" svg:x="1.926cm" svg:y="2.374cm"><text:p text:style-name="MP4"><text:span text:style-name="MT5"><text:page-number text:select-page="current">26</text:page-number></text:span></text:p><draw:enhanced-geometry draw:type="0"/></draw:custom-shape><draw:frame draw:style-name="Mfr2" text:anchor-type="char" svg:x="1.926cm" svg:y="2.374cm" svg:width="0.878cm" svg:height="0.501cm" draw:z-index="0"><draw:text-box><text:p text:style-name="MP4"><text:span text:style-name="MT5"><text:page-number text:select-page="current">26</text:page-number></text:span></text:p></draw:text-box></draw:frame><draw:custom-shape text:anchor-type="char" draw:z-index="133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draw:frame draw:style-name="Mfr2" text:anchor-type="char" svg:x="11.848cm" svg:y="2.374cm" svg:width="7.013cm" svg:height="0.501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/text:p>
      </style:header-left>
    </style:master-page>
    <style:master-page style:name="Converted18" style:page-layout-name="Mpm4" draw:style-name="Mdp1">
      <style:header>
        <text:p text:style-name="MP1"><draw:line text:anchor-type="char" draw:z-index="134" draw:style-name="Mgr1" draw:text-style-name="MP2" svg:x1="1.997cm" svg:y1="2.29cm" svg:x2="19.001cm" svg:y2="2.29cm"><text:p/></draw:line><draw:line text:anchor-type="char" draw:z-index="135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0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0"><draw:text-box><text:p text:style-name="MP4"><text:span text:style-name="MT5"><text:page-number text:select-page="current">27</text:page-number></text:span></text:p></draw:text-box></draw:frame></text:p>
      </style:header>
      <style:header-left>
        <text:p text:style-name="MP1"><draw:line text:anchor-type="char" draw:z-index="136" draw:style-name="Mgr1" draw:text-style-name="MP2" svg:x1="1.997cm" svg:y1="2.254cm" svg:x2="19.001cm" svg:y2="2.254cm"><text:p/></draw:line><draw:line text:anchor-type="char" draw:z-index="137" draw:style-name="Mgr1" draw:text-style-name="MP2" svg:x1="1.997cm" svg:y1="3.02cm" svg:x2="19.001cm" svg:y2="3.02cm"><text:p/></draw:line><draw:custom-shape text:anchor-type="char" draw:z-index="138" draw:style-name="Mgr2" draw:text-style-name="MP5" svg:width="0.879cm" svg:height="0.502cm" svg:x="1.926cm" svg:y="2.374cm"><text:p text:style-name="MP4"><text:span text:style-name="MT5"><text:page-number text:select-page="current">26</text:page-number></text:span></text:p><draw:enhanced-geometry draw:type="0"/></draw:custom-shape><draw:custom-shape text:anchor-type="char" draw:z-index="141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/text:p>
      </style:header-left>
    </style:master-page>
    <style:master-page style:name="Converted19" style:page-layout-name="Mpm3" draw:style-name="Mdp1">
      <style:header>
        <text:p text:style-name="MP1"><draw:line text:anchor-type="char" draw:z-index="142" draw:style-name="Mgr1" draw:text-style-name="MP2" svg:x1="1.997cm" svg:y1="2.29cm" svg:x2="19.001cm" svg:y2="2.29cm"><text:p/></draw:line><draw:line text:anchor-type="char" draw:z-index="143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165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164"><draw:text-box><text:p text:style-name="MP4"><text:span text:style-name="MT5"><text:page-number text:select-page="current">29</text:page-number></text:span></text:p></draw:text-box></draw:frame></text:p>
      </style:header>
      <style:header-left>
        <text:p text:style-name="MP1"><draw:line text:anchor-type="char" draw:z-index="144" draw:style-name="Mgr1" draw:text-style-name="MP2" svg:x1="1.997cm" svg:y1="2.254cm" svg:x2="19.001cm" svg:y2="2.254cm"><text:p/></draw:line><draw:line text:anchor-type="char" draw:z-index="145" draw:style-name="Mgr1" draw:text-style-name="MP2" svg:x1="1.997cm" svg:y1="3.02cm" svg:x2="19.001cm" svg:y2="3.02cm"><text:p/></draw:line><draw:custom-shape text:anchor-type="char" draw:z-index="148" draw:style-name="Mgr2" draw:text-style-name="MP5" svg:width="0.879cm" svg:height="0.502cm" svg:x="1.926cm" svg:y="2.374cm"><text:p text:style-name="MP4"><text:span text:style-name="MT5"><text:page-number text:select-page="current">28</text:page-number></text:span></text:p><draw:enhanced-geometry draw:type="0"/></draw:custom-shape><draw:custom-shape text:anchor-type="char" draw:z-index="149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/text:p>
      </style:header-left>
    </style:master-page>
    <style:master-page style:name="Converted20" style:page-layout-name="Mpm4" draw:style-name="Mdp1">
      <style:header>
        <text:p text:style-name="MP1"><draw:line text:anchor-type="char" draw:z-index="150" draw:style-name="Mgr1" draw:text-style-name="MP2" svg:x1="1.997cm" svg:y1="2.29cm" svg:x2="19.001cm" svg:y2="2.29cm"><text:p/></draw:line><draw:line text:anchor-type="char" draw:z-index="151" draw:style-name="Mgr1" draw:text-style-name="MP2" svg:x1="1.997cm" svg:y1="3.053cm" svg:x2="19.001cm" svg:y2="3.053cm"><text:p/></draw:line><draw:frame draw:style-name="Mfr1" text:anchor-type="char" svg:x="1.997cm" svg:y="2.374cm" svg:width="7.013cm" svg:height="0.501cm" draw:z-index="173"><draw:text-box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/draw:text-box></draw:frame><draw:frame draw:style-name="Mfr1" text:anchor-type="char" svg:x="18.089cm" svg:y="2.374cm" svg:width="0.878cm" svg:height="0.501cm" draw:z-index="172"><draw:text-box><text:p text:style-name="MP4"><text:span text:style-name="MT5"><text:page-number text:select-page="current">31</text:page-number></text:span></text:p></draw:text-box></draw:frame></text:p>
      </style:header>
      <style:header-left>
        <text:p text:style-name="MP1"><draw:line text:anchor-type="char" draw:z-index="152" draw:style-name="Mgr1" draw:text-style-name="MP2" svg:x1="1.997cm" svg:y1="2.254cm" svg:x2="19.001cm" svg:y2="2.254cm"><text:p/></draw:line><draw:line text:anchor-type="char" draw:z-index="153" draw:style-name="Mgr1" draw:text-style-name="MP2" svg:x1="1.997cm" svg:y1="3.02cm" svg:x2="19.001cm" svg:y2="3.02cm"><text:p/></draw:line><draw:custom-shape text:anchor-type="char" draw:z-index="154" draw:style-name="Mgr2" draw:text-style-name="MP5" svg:width="0.879cm" svg:height="0.502cm" svg:x="1.926cm" svg:y="2.374cm"><text:p text:style-name="MP4"><text:span text:style-name="MT5"><text:page-number text:select-page="current">30</text:page-number></text:span></text:p><draw:enhanced-geometry draw:type="0"/></draw:custom-shape><draw:custom-shape text:anchor-type="char" draw:z-index="155" draw:style-name="Mgr3" draw:text-style-name="MP5" svg:width="7.014cm" svg:height="0.502cm" svg:x="11.848cm" svg:y="2.374cm"><text:p text:style-name="MP3"><text:span text:style-name="MT1">Boletín</text:span><text:span text:style-name="MT2"> </text:span><text:span text:style-name="MT1">Oficial</text:span><text:span text:style-name="MT2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3"> </text:span><text:span text:style-name="MT1">121,</text:span><text:span text:style-name="MT2"> </text:span><text:span text:style-name="MT1">miércoles</text:span><text:span text:style-name="MT2"> </text:span><text:span text:style-name="MT1">24</text:span><text:span text:style-name="MT2"> </text:span><text:span text:style-name="MT1">de</text:span><text:span text:style-name="MT2"> </text:span><text:span text:style-name="MT1">junio</text:span><text:span text:style-name="MT3"> </text:span><text:span text:style-name="MT1">de</text:span><text:span text:style-name="MT2"> </text:span><text:span text:style-name="MT4">2009</text:span></text:p><draw:enhanced-geometry draw:type="0"/></draw:custom-shap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8T06:44:31</meta:creation-date>
    <dc:date>2023-05-08T06:44:31</dc:date>
    <meta:editing-duration>P0D</meta:editing-duration>
    <meta:generator>LibreOffice/7.2.2.2$Windows_X86_64 LibreOffice_project/02b2acce88a210515b4a5bb2e46cbfb63fe97d56</meta:generator>
    <meta:document-statistic meta:table-count="0" meta:image-count="0" meta:object-count="0" meta:page-count="30" meta:paragraph-count="616" meta:word-count="14599" meta:character-count="91068" meta:non-whitespace-character-count="77396"/>
    <meta:user-defined meta:name="AppVersion">12.0000</meta:user-defined>
    <meta:user-defined meta:name="Created" meta:value-type="date">2009-06-23T00:00:00</meta:user-defined>
    <meta:user-defined meta:name="Creator">pdftk 1.12 - www.pdftk.com</meta:user-defined>
    <meta:user-defined meta:name="LastSaved" meta:value-type="date">2023-05-08T00:00:00</meta:user-defined>
    <meta:user-defined meta:name="Producer" meta:value-type="string">itext-paulo (lowagie.com)[JDK1.1] - build 132</meta:user-defined>
    <meta:template xlink:type="simple" xlink:actuate="onRequest" xlink:title="Normal" xlink:href=""/>
  </office:meta>
</office:document-meta>
</file>